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2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PĘCISZEWO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8941322644651139437" text:style-name="L1">
        <text:list-item>
          <text:p text:style-name="P16">Sołectwo Pęciszewo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17,3<text:span text:style-name="T6">4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2297785735653901999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5350175691674103943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Pęciszewo;</text:p>
        </text:list-item>
        <text:list-item>
          <text:p text:style-name="P58">Sołtysie - należy przez to rozumieć organ wykonawczy Sołectwa Pęciszewo;</text:p>
        </text:list-item>
        <text:list-item>
          <text:p text:style-name="P60">Radzie Sołeckiej - należy przez to rozumieć grupę osób wspomagających działania Sołtysa Sołectwa Pęciszew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Pęciszewo.</text:p>
        </text:list-item>
      </text:list>
      <text:p text:style-name="P6">§ 4</text:p>
      <text:p text:style-name="P2">Sołectwo zapewnia zaspakajanie zbiorowych potrzeb mieszkańców poprzez:</text:p>
      <text:list xml:id="list520218251196972810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3338439869166222744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9082290659764980969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4739895823887249797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2999726951765531655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7951984741796316883" text:style-name="L9">
        <text:list-item>
          <text:p text:style-name="P74">Do zadań Zebrania Wiejskiego w szczególności należy:</text:p>
        </text:list-item>
      </text:list>
      <text:list xml:id="list5932932586711592506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8274183044017593488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8012665012434235630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7716546309490655173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486085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2989441213767524829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737489285451754066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467894" text:continue-list="list33486085" text:style-name="L13">
        <text:list-header>
          <text:p text:style-name="P78">§ 13</text:p>
        </text:list-header>
      </text:list>
      <text:list xml:id="list5793046477408636859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465249" text:continue-list="list33467894" text:style-name="L13">
        <text:list-header>
          <text:p text:style-name="P78">§ 14</text:p>
        </text:list-header>
      </text:list>
      <text:list xml:id="list2090548793868492641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2798409969573960660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464219" text:continue-list="list2090548793868492641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6501937820095216945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2720668161690341362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5737378658606353658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5475963732686354276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1715473889097565141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988525863732579279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8480646400087211085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8964830630554859079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3333636970653592676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6210078340379303271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7817603784308576007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5513861393629552021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7673343582021892063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4806713229437658746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7796416706464411749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222509261832838850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6326837598375163621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1478378306581449641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1017508584458358193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462642" text:continue-list="list1478378306581449641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7050561795756870726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5973155750086909340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1140770669672397363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461404" text:continue-list="list33462642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2149487823188966024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461086" text:continue-list="list33461404" text:style-name="L36">
        <text:list-header>
          <text:p text:style-name="P66">§ 33</text:p>
        </text:list-header>
      </text:list>
      <text:list xml:id="list6442093532372539814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4587703862681974267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3760643392171740799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6234864394492436986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5553065924532682970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8608140675741292774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7331152297538405596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2581477221166026631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8765769704104315907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4H13M41S</meta:editing-duration>
    <meta:editing-cycles>21</meta:editing-cycles>
    <meta:generator>OpenOffice/4.1.9$Win32 OpenOffice.org_project/419m1$Build-9805</meta:generator>
    <dc:date>2024-08-06T13:21:26.69</dc:date>
    <meta:print-date>2022-04-04T08:22:41.67</meta:print-date>
    <meta:document-statistic meta:table-count="0" meta:image-count="0" meta:object-count="0" meta:page-count="9" meta:paragraph-count="256" meta:word-count="3061" meta:character-count="21480"/>
  </office:meta>
</office:document-meta>
</file>