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JAROCIN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1894395605799182604" text:style-name="L1">
        <text:list-item>
          <text:p text:style-name="P16">Sołectwo Jarocin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6,57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8782952187706953125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656282674746465558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Jarocin;</text:p>
        </text:list-item>
        <text:list-item>
          <text:p text:style-name="P58">Sołtysie - należy przez to rozumieć organ wykonawczy Sołectwa Jarocin;</text:p>
        </text:list-item>
        <text:list-item>
          <text:p text:style-name="P60">Radzie Sołeckiej - należy przez to rozumieć grupę osób wspomagających działania Sołtysa Sołectwa Jarocin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Jarocin.</text:p>
        </text:list-item>
      </text:list>
      <text:p text:style-name="P6">§ 4</text:p>
      <text:p text:style-name="P2">Sołectwo zapewnia zaspakajanie zbiorowych potrzeb mieszkańców poprzez:</text:p>
      <text:list xml:id="list5791099663421509281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6603349102933352535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382561802483729770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174826485559476817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63587141382236253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5264850883107355156" text:style-name="L9">
        <text:list-item>
          <text:p text:style-name="P74">Do zadań Zebrania Wiejskiego w szczególności należy:</text:p>
        </text:list-item>
      </text:list>
      <text:list xml:id="list1654837042016777661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2275159964280869707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7538759957207938398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165895203477206048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396776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7023302090467494304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195524218188325641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15510" text:continue-list="list33396776" text:style-name="L13">
        <text:list-header>
          <text:p text:style-name="P78">§ 13</text:p>
        </text:list-header>
      </text:list>
      <text:list xml:id="list6712987838092722143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00026" text:continue-list="list33415510" text:style-name="L13">
        <text:list-header>
          <text:p text:style-name="P78">§ 14</text:p>
        </text:list-header>
      </text:list>
      <text:list xml:id="list9170335950032752463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859174300565091738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12186" text:continue-list="list9170335950032752463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2449885522782539453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2160477031886368122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2110365517730921870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8726024933081305798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3337584194699642503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7118074027498723876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5059181348608550331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2885620300086990637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1935188378272096543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2847530940535584696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4694894352506945918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5771420686505963247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2032388186228155631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1684499237846216355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620379212462794003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8368000676493053496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8637674043299651245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7696330886867123143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2568475451779257126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28009" text:continue-list="list7696330886867123143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5972897695242293926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285433280686227401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3765516697095804332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24526" text:continue-list="list33428009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3813226761301336940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04911" text:continue-list="list33424526" text:style-name="L36">
        <text:list-header>
          <text:p text:style-name="P66">§ 33</text:p>
        </text:list-header>
      </text:list>
      <text:list xml:id="list7518142385734880434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3133721420483505768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716709093661803486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2676334250132934539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6336929151589876233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6959898685870643155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4055754027236894727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5892571871845730061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8657794301155388256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8M23S</meta:editing-duration>
    <meta:editing-cycles>12</meta:editing-cycles>
    <meta:generator>OpenOffice/4.1.9$Win32 OpenOffice.org_project/419m1$Build-9805</meta:generator>
    <dc:date>2024-08-06T13:15:54.49</dc:date>
    <meta:print-date>2024-06-25T12:04:18.17</meta:print-date>
    <meta:document-statistic meta:table-count="0" meta:image-count="0" meta:object-count="0" meta:page-count="9" meta:paragraph-count="256" meta:word-count="3061" meta:character-count="21466"/>
  </office:meta>
</office:document-meta>
</file>