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1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NOWA PASŁĘKA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4357881693360317133" text:style-name="L1">
        <text:list-item>
          <text:p text:style-name="P16">Sołectwo Nowa Pasłęka, zwane dalej sołectwem jest jednostką pomocniczą Gminy Braniewo i stanowi wspólnotę samorządową osób zamieszkujących jego obszar.</text:p>
        </text:list-item>
        <text:list-item>
          <text:p text:style-name="P16">Sołectwo obejmuje obszar o powierzchni 30,68<text:span text:style-name="T6"> km</text:span><text:span text:style-name="T7">2</text:span><text:span text:style-name="T6">, </text:span>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5182945231817736934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2280718794939288388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Nowa Pasłęka;</text:p>
        </text:list-item>
        <text:list-item>
          <text:p text:style-name="P58">Sołtysie - należy przez to rozumieć organ wykonawczy Sołectwa Nowa Pasłęka;</text:p>
        </text:list-item>
        <text:list-item>
          <text:p text:style-name="P60">Radzie Sołeckiej - należy przez to rozumieć grupę osób wspomagających działania Sołtysa Sołectwa Nowa Pasłęka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Nowa Pasłęka.</text:p>
        </text:list-item>
      </text:list>
      <text:p text:style-name="P6">§ 4</text:p>
      <text:p text:style-name="P2">Sołectwo zapewnia zaspakajanie zbiorowych potrzeb mieszkańców poprzez:</text:p>
      <text:list xml:id="list3318675576590720662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9183932613488361518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7090141861483779612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3866011482102407667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4707247629937989298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3456263150984321431" text:style-name="L9">
        <text:list-item>
          <text:p text:style-name="P74">Do zadań Zebrania Wiejskiego w szczególności należy:</text:p>
        </text:list-item>
      </text:list>
      <text:list xml:id="list2690671013870272743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2582660860283651915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2240605604933719069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1183170598490899795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462326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6519302938691695082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5649315327092788278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452918" text:continue-list="list33462326" text:style-name="L13">
        <text:list-header>
          <text:p text:style-name="P78">§ 13</text:p>
        </text:list-header>
      </text:list>
      <text:list xml:id="list8158663070559379302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480431" text:continue-list="list33452918" text:style-name="L13">
        <text:list-header>
          <text:p text:style-name="P78">§ 14</text:p>
        </text:list-header>
      </text:list>
      <text:list xml:id="list4095070007025949879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5944117918269457166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475462" text:continue-list="list4095070007025949879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5000872481316841726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3590327708650712823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6625422379326739244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6633587450223042120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1509361889192667047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4707140026688468786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1022369567551296432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775808422066780020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1835624401381729453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3041347807731838873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5636181500065238358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5963256247012232221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8069626970590119241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4320305168860096154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1399912059483386135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3387349857437040675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4663607276328368270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2450322480036186374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1536948060091592919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473709" text:continue-list="list2450322480036186374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96080927882249438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1621781584610259037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6699337565385773134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454262" text:continue-list="list33473709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2423223692731788214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466799" text:continue-list="list33454262" text:style-name="L36">
        <text:list-header>
          <text:p text:style-name="P66">§ 33</text:p>
        </text:list-header>
      </text:list>
      <text:list xml:id="list785359225700373187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8476694422782136744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7767897652646292942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513632377213080267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5526945148273284716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6498901381181988216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1877685778007966461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74746716314198648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2205348921924933058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14M44S</meta:editing-duration>
    <meta:editing-cycles>19</meta:editing-cycles>
    <meta:generator>OpenOffice/4.1.9$Win32 OpenOffice.org_project/419m1$Build-9805</meta:generator>
    <dc:date>2024-08-06T13:21:06.70</dc:date>
    <meta:print-date>2022-04-04T08:22:41.67</meta:print-date>
    <meta:document-statistic meta:table-count="0" meta:image-count="0" meta:object-count="0" meta:page-count="9" meta:paragraph-count="256" meta:word-count="3067" meta:character-count="21498"/>
  </office:meta>
</office:document-meta>
</file>