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0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WOLA LIPOWSKA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7253146169398230071" text:style-name="L1">
        <text:list-item>
          <text:p text:style-name="P16">Sołectwo Wola Lipowska, zwane dalej sołectwem jest jednostką pomocniczą Gminy Braniewo i stanowi wspólnotę samorządową osób zamieszkujących jego obszar.</text:p>
        </text:list-item>
        <text:list-item>
          <text:p text:style-name="P16">Sołectwo obejmuje obszar o<text:span text:style-name="T6"> powierzchni 6,32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807304207522739377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151885905978215915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Wola Lipowska;</text:p>
        </text:list-item>
        <text:list-item>
          <text:p text:style-name="P58">Sołtysie - należy przez to rozumieć organ wykonawczy Sołectwa Wola Lipowska;</text:p>
        </text:list-item>
        <text:list-item>
          <text:p text:style-name="P60">Radzie Sołeckiej - należy przez to rozumieć grupę osób wspomagających działania Sołtysa Sołectwa Wola Lipowsk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Wola Lipowska.</text:p>
        </text:list-item>
      </text:list>
      <text:p text:style-name="P6">§ 4</text:p>
      <text:p text:style-name="P2">Sołectwo zapewnia zaspakajanie zbiorowych potrzeb mieszkańców poprzez:</text:p>
      <text:list xml:id="list5118749645906998581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3396135195140788858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3040057283217586604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7936424652115207220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5305320486445180408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01706191581344385" text:style-name="L9">
        <text:list-item>
          <text:p text:style-name="P74">Do zadań Zebrania Wiejskiego w szczególności należy:</text:p>
        </text:list-item>
      </text:list>
      <text:list xml:id="list4371541694992466904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1285818623751520039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5291212916751138913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982012884520153415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56031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6596291944390487830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5173638102096263734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64613" text:continue-list="list33556031" text:style-name="L13">
        <text:list-header>
          <text:p text:style-name="P78">§ 13</text:p>
        </text:list-header>
      </text:list>
      <text:list xml:id="list8970961257120947741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43302" text:continue-list="list33564613" text:style-name="L13">
        <text:list-header>
          <text:p text:style-name="P78">§ 14</text:p>
        </text:list-header>
      </text:list>
      <text:list xml:id="list3362183491043996991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251757352887535842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42842" text:continue-list="list3362183491043996991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1995627460988775882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5148501022379467705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9111138954656109699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7700329435541469641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5347997992992172210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171425012658791193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596502247335322678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4228319687942009796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2246604401762506196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4366831760968478065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2016161760725175780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140021418524785154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875217232572943756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500819619881962841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2124147372830032302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2995554659213744350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618229291459029805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67829248082682121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218193326742079134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46609" text:continue-list="list67829248082682121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749086172966687966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11304019570509882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370819967422511059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59896" text:continue-list="list3354660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483235269802452483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64099" text:continue-list="list33559896" text:style-name="L36">
        <text:list-header>
          <text:p text:style-name="P66">§ 33</text:p>
        </text:list-header>
      </text:list>
      <text:list xml:id="list5773151350972314282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775608823305563952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2399785914275567373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91622944427281984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759810809332528994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391197710447200757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2091080232510151352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611558923347240586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859612750340777529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0M47S</meta:editing-duration>
    <meta:editing-cycles>27</meta:editing-cycles>
    <meta:generator>OpenOffice/4.1.9$Win32 OpenOffice.org_project/419m1$Build-9805</meta:generator>
    <dc:date>2024-08-06T13:29:36.48</dc:date>
    <meta:print-date>2022-04-04T08:22:41.67</meta:print-date>
    <meta:document-statistic meta:table-count="0" meta:image-count="0" meta:object-count="0" meta:page-count="9" meta:paragraph-count="256" meta:word-count="3067" meta:character-count="21503"/>
  </office:meta>
</office:document-meta>
</file>