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8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KRZEWNO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8417419878622560805" text:style-name="L1">
        <text:list-item>
          <text:p text:style-name="P16">Sołectwo Krzewno, zwane dalej sołectwem jest jednostką pomocniczą Gminy Braniewo i stanowi wspólnotę samorządową osób zamieszkujących jego obszar.</text:p>
        </text:list-item>
        <text:list-item>
          <text:p text:style-name="P16">Sołectwo obejmuje obszar o powierzch<text:span text:style-name="T6">ni 10,91 km</text:span><text:span text:style-name="T7">2</text:span><text:span text:style-name="T6">, którego granice o</text:span>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6891477774590217922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7589242979144458818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Krzewno;</text:p>
        </text:list-item>
        <text:list-item>
          <text:p text:style-name="P58">Sołtysie - należy przez to rozumieć organ wykonawczy Sołectwa Krzewno;</text:p>
        </text:list-item>
        <text:list-item>
          <text:p text:style-name="P60">Radzie Sołeckiej - należy przez to rozumieć grupę osób wspomagających działania Sołtysa Sołectwa Krzewn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Krzewno.</text:p>
        </text:list-item>
      </text:list>
      <text:p text:style-name="P6">§ 4</text:p>
      <text:p text:style-name="P2">Sołectwo zapewnia zaspakajanie zbiorowych potrzeb mieszkańców poprzez:</text:p>
      <text:list xml:id="list1747645746129636648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4369152937311497251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7460581943976609822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1148624158914956383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7787438432211002613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6881431312995582902" text:style-name="L9">
        <text:list-item>
          <text:p text:style-name="P74">Do zadań Zebrania Wiejskiego w szczególności należy:</text:p>
        </text:list-item>
      </text:list>
      <text:list xml:id="list572829874520797698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7292782402664741925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4924300525670065341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7102454304068517070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445414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7001710766327219574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4907380737039896986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455013" text:continue-list="list33445414" text:style-name="L13">
        <text:list-header>
          <text:p text:style-name="P78">§ 13</text:p>
        </text:list-header>
      </text:list>
      <text:list xml:id="list7476778926771150376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458132" text:continue-list="list33455013" text:style-name="L13">
        <text:list-header>
          <text:p text:style-name="P78">§ 14</text:p>
        </text:list-header>
      </text:list>
      <text:list xml:id="list2612925135289009075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4800417535004022144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445554" text:continue-list="list2612925135289009075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2079584412168907177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4036204011049493879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7857277738538225723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4780885544840916461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1524897335388403269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8643736309711044543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2089600936049029666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3097767873121970129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7222637891697319802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4948682219328582967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482568159003914025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7619379165581568154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4159173605715670528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839897752438867489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6984376136638011501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7481712954771146103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9088755610366457461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6750641938289935184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1038048124095862374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461123" text:continue-list="list6750641938289935184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9154068178177551104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2835518178760381622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7887628473056670315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461709" text:continue-list="list33461123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7027644548455149777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457660" text:continue-list="list33461709" text:style-name="L36">
        <text:list-header>
          <text:p text:style-name="P66">§ 33</text:p>
        </text:list-header>
      </text:list>
      <text:list xml:id="list8507243501006537581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3587228433731383547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212909819732815687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5530409944158806954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5997796588271349117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7781893443963966726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8008869712368978911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8408805521841554139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5160871865228403039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0M30S</meta:editing-duration>
    <meta:editing-cycles>16</meta:editing-cycles>
    <meta:generator>OpenOffice/4.1.9$Win32 OpenOffice.org_project/419m1$Build-9805</meta:generator>
    <dc:date>2024-08-06T13:19:44.15</dc:date>
    <meta:print-date>2022-04-04T08:22:41.67</meta:print-date>
    <meta:document-statistic meta:table-count="0" meta:image-count="0" meta:object-count="0" meta:page-count="9" meta:paragraph-count="256" meta:word-count="3061" meta:character-count="21467"/>
  </office:meta>
</office:document-meta>
</file>