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text:line-break/>do Uchwały Nr 30/IX/2024</text:p>
      <text:p text:style-name="P15">Rady Gminy Braniewo</text:p>
      <text:p text:style-name="P15">z dnia 2 sierpnia 2024 r.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GRZECHOTKI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408432915617822225" text:style-name="L1">
        <text:list-item>
          <text:p text:style-name="P16">Sołectwo Grzechotki, zwane dalej sołectwem jest jednostką pomocniczą Gminy Braniewo i stanowi wspólnotę samorządową osób zamieszkujących jego obszar.</text:p>
        </text:list-item>
        <text:list-item>
          <text:p text:style-name="P16">Sołectwo obejmuje obszar o powierzch<text:span text:style-name="T6">ni 4,67 km</text:span><text:span text:style-name="T7">2</text:span><text:span text:style-name="T6">, którego </text:span>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97114275569823055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3357402555050558952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Grzechotki;</text:p>
        </text:list-item>
        <text:list-item>
          <text:p text:style-name="P58">Sołtysie - należy przez to rozumieć organ wykonawczy Sołectwa Grzechotki;</text:p>
        </text:list-item>
        <text:list-item>
          <text:p text:style-name="P60">Radzie Sołeckiej - należy przez to rozumieć grupę osób wspomagających działania Sołtysa Sołectwa Grzechotki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Grzechotki.</text:p>
        </text:list-item>
      </text:list>
      <text:p text:style-name="P6">§ 4</text:p>
      <text:p text:style-name="P2">Sołectwo zapewnia zaspakajanie zbiorowych potrzeb mieszkańców poprzez:</text:p>
      <text:list xml:id="list2472701018119971953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7956702444717492065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185459739471590442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8659204443494810518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219193753699157770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5720098507291101226" text:style-name="L9">
        <text:list-item>
          <text:p text:style-name="P75">Do zadań Zebrania Wiejskiego w szczególności należy:</text:p>
        </text:list-item>
      </text:list>
      <text:list xml:id="list2645007047411254156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6494899709143963886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7949674170045666535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748670274791680132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3403825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3781306016225634317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373974169225542831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3411173" text:continue-list="list33403825" text:style-name="L13">
        <text:list-header>
          <text:p text:style-name="P79">§ 13</text:p>
        </text:list-header>
      </text:list>
      <text:list xml:id="list6158482561070029971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3410528" text:continue-list="list33411173" text:style-name="L13">
        <text:list-header>
          <text:p text:style-name="P79">§ 14</text:p>
        </text:list-header>
      </text:list>
      <text:list xml:id="list53774181958146195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8149475516652831153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3414940" text:continue-list="list53774181958146195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211649572330336245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30244671191996688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617847490805778733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1914044060354741943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2385123291488843280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55393587103243880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41910648177269328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931328451046654622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4431710393210681690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14090770361673001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877194639261762569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4619072375463067597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137206426841568946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12583357377735503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643227306730442271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60907319992978138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846084288273954219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118036158502783847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974182421503066525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07250" text:continue-list="list118036158502783847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5704771457292259993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4015579427203449888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8479087820454766785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3423916" text:continue-list="list33407250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367344439672988607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11636" text:continue-list="list33423916" text:style-name="L36">
        <text:list-header>
          <text:p text:style-name="P67">§ 33</text:p>
        </text:list-header>
      </text:list>
      <text:list xml:id="list8051641714963959868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02684650138717046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354476407738632545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6925772658902906453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347518691746982778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704137569868032961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7951027445158370364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9005448080147671205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765644805351385652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4M59S</meta:editing-duration>
    <meta:editing-cycles>12</meta:editing-cycles>
    <meta:generator>OpenOffice/4.1.9$Win32 OpenOffice.org_project/419m1$Build-9805</meta:generator>
    <dc:date>2024-08-06T13:15:32.51</dc:date>
    <meta:print-date>2024-06-25T12:03:25.90</meta:print-date>
    <meta:document-statistic meta:table-count="0" meta:image-count="0" meta:object-count="0" meta:page-count="9" meta:paragraph-count="256" meta:word-count="3061" meta:character-count="21485"/>
  </office:meta>
</office:document-meta>
</file>