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P16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7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6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7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58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59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0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4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67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8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9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0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3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6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7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79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0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1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2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87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0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>
      <style:paragraph-properties fo:text-align="end" style:justify-single-word="false" style:writing-mode="lr-tb"/>
      <style:text-properties style:use-window-font-color="true" style:font-name="Calibri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8<text:line-break/>do Uchwały Nr 30/IX/2024</text:p>
      <text:p text:style-name="P15">Rady Gminy Braniewo</text:p>
      <text:p text:style-name="P15">z dnia 2 sierpnia 2024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STĘPIEŃ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2297799923727016888" text:style-name="L1">
        <text:list-item>
          <text:p text:style-name="P16">Sołectwo Stępień, zwane dalej sołectwem jest jednostką pomocniczą Gminy Braniewo i stanowi wspólnotę samorządową osób zamieszkujących jego obszar.</text:p>
        </text:list-item>
        <text:list-item>
          <text:p text:style-name="P16">Sołectwo obejmuje obszar o powierzchni<text:span text:style-name="T6"> 8,01 km</text:span><text:span text:style-name="T7">2</text:span><text:span text:style-name="T6">, któreg</text:span>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9141791428151405226" text:style-name="L2">
        <text:list-item>
          <text:p text:style-name="P40">Rozdział I. Zasady ogólne</text:p>
        </text:list-item>
        <text:list-item>
          <text:p text:style-name="P40">Rozdział II. Organy sołectwa i zakres ich działania</text:p>
        </text:list-item>
        <text:list-item>
          <text:p text:style-name="P40">Rozdział III. Zasady i tryb wyborów Sołtysa i członków Rady Sołeckiej</text:p>
        </text:list-item>
        <text:list-item>
          <text:p text:style-name="P40">Rozdział IV. Zasady i tryb odwołania Sołtysa, członków Rady Sołeckiej albo Rady Sołeckiej oraz wygaśnięcia mandatu Sołtysa i członków Rady Sołeckiej</text:p>
        </text:list-item>
        <text:list-item>
          <text:p text:style-name="P40">Rozdział V. Gospodarkę finansową sołectwa, zakres działania</text:p>
        </text:list-item>
        <text:list-item>
          <text:p text:style-name="P40">Rozdział VI. Kontrolę i nadzór nad działalnością organów sołectwa</text:p>
        </text:list-item>
        <text:list-item>
          <text:p text:style-name="P40">Rozdział VII. Przepisy końcowe</text:p>
        </text:list-item>
      </text:list>
      <text:p text:style-name="P6">§ 3</text:p>
      <text:p text:style-name="P11">Ilekroć w niniejszym Statucie jest mowa o:</text:p>
      <text:list xml:id="list2013691080174288726" text:style-name="L3">
        <text:list-item>
          <text:p text:style-name="P58">Gminie - należy przez to rozumieć Gminę Braniewo<text:bookmark text:name="page3R_mcid26"/>;</text:p>
        </text:list-item>
        <text:list-item>
          <text:p text:style-name="P58">Radzie Gminy - należy przez to rozumieć Radę Gminy Braniewo<text:bookmark text:name="page3R_mcid27"/>;</text:p>
        </text:list-item>
        <text:list-item>
          <text:p text:style-name="P58">Wójcie - należy przez to rozumieć Wójta Gminy <text:bookmark text:name="page3R_mcid28"/>Braniewo;</text:p>
        </text:list-item>
        <text:list-item>
          <text:p text:style-name="P58">Organach Gminy – należy przez to rozumieć Radę Gminy Braniewo oraz Wójta Gminy Braniewo;</text:p>
        </text:list-item>
        <text:list-item>
          <text:p text:style-name="P58">Urzędzie Gminy - należy przez to rozumieć Urząd Gminy <text:bookmark text:name="page3R_mcid29"/>Braniewo;</text:p>
        </text:list-item>
        <text:list-item>
          <text:p text:style-name="P58">Sołectwie- należy przez to rozumieć Sołectwo Stępień;</text:p>
        </text:list-item>
        <text:list-item>
          <text:p text:style-name="P58">Sołtysie - należy przez to rozumieć organ wykonawczy Sołectwa Stępień;</text:p>
        </text:list-item>
        <text:list-item>
          <text:p text:style-name="P60">Radzie Sołeckiej - należy przez to rozumieć grupę osób wspomagających działania Sołtysa Sołectwa Stępień, wybraną i działającą na zasadach określonych niniejszym Statutem<text:bookmark text:name="page3R_mcid32"/>;</text:p>
        </text:list-item>
        <text:list-item>
          <text:p text:style-name="P58">Zebraniu Wiejskim - należy przez to rozumieć organ uchwałodawczy Sołectwa Stępień.</text:p>
        </text:list-item>
      </text:list>
      <text:p text:style-name="P6">§ 4</text:p>
      <text:p text:style-name="P2">Sołectwo zapewnia zaspakajanie zbiorowych potrzeb mieszkańców poprzez:</text:p>
      <text:list xml:id="list3836591799795472271" text:style-name="L4">
        <text:list-item>
          <text:p text:style-name="P67">współdziałanie i współpracowanie z Organami Gminy w wykonywaniu zadań na rzecz mieszkańców Sołectwa;</text:p>
        </text:list-item>
        <text:list-item>
          <text:p text:style-name="P72"><text:span text:style-name="T3">reprezentowanie interesów zbiorowych i indywidualnych mieszkańców Sołectwa przed Organami Gminy</text:span><text:bookmark text:name="page29R_mcid5"/><text:span text:style-name="T3">;</text:span></text:p>
        </text:list-item>
      </text:list>
      <text:list xml:id="list2473218086739076273" text:style-name="L5">
        <text:list-item>
          <text:p text:style-name="P68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68"><text:soft-page-break/>organizowanie pomocy sąsiedzkiej;</text:p>
        </text:list-item>
      </text:list>
      <text:list xml:id="list2330407285348196525" text:style-name="L6">
        <text:list-item>
          <text:p text:style-name="P69">tworzenie warunków do pełnego udziału w życiu publicznym wszystkich mieszkańców Sołectwa;</text:p>
        </text:list-item>
        <text:list-item>
          <text:p text:style-name="P69">współpracowanie z organizacjami społecznymi działającymi na terenie Sołectwa;</text:p>
        </text:list-item>
        <text:list-item>
          <text:p text:style-name="P69">współpracowanie z innymi sołectwami;</text:p>
        </text:list-item>
        <text:list-item>
          <text:p text:style-name="P69">decydowanie o przeznaczeniu środków budżetowych przekazanych Sołectwu, w tym z funduszu sołeckiego wyodrębnionego w budżecie Gminy;</text:p>
        </text:list-item>
        <text:list-item>
          <text:p text:style-name="P69">gospodarowanie mieniem komunalnym powierzonym Sołectwu;</text:p>
        </text:list-item>
        <text:list-item>
          <text:p text:style-name="P69">wyrażanie na wniosek Rady Gminy albo Wójta opinii dotyczących Sołectwa;</text:p>
        </text:list-item>
        <text:list-item>
          <text:p text:style-name="P69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555235769510097439" text:style-name="L7">
        <text:list-item>
          <text:p text:style-name="P41">Zebranie Wiejskie jest organem uchwałodawczym w sołectwie.</text:p>
        </text:list-item>
        <text:list-item>
          <text:p text:style-name="P41">Sołtys jest organem wykonawczym.</text:p>
        </text:list-item>
      </text:list>
      <text:p text:style-name="P6">§ 7</text:p>
      <text:list xml:id="list3468872781542386525" text:style-name="L8">
        <text:list-item>
          <text:p text:style-name="P42">Działalność organów Sołectwa jest jawna<text:bookmark text:name="page29R_mcid21"/>.</text:p>
        </text:list-item>
        <text:list-item>
          <text:p text:style-name="P42">Ograniczenia jawności mogą wynikać wyłącznie z ustaw.</text:p>
        </text:list-item>
        <text:list-item>
          <text:p text:style-name="P17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3794495806055081266" text:style-name="L9">
        <text:list-item>
          <text:p text:style-name="P74">Do zadań Zebrania Wiejskiego w szczególności należy:</text:p>
        </text:list-item>
      </text:list>
      <text:list xml:id="list1912357743562081551" text:style-name="L10">
        <text:list-item>
          <text:p text:style-name="P79">uchwalanie kierunków rozwoju Sołectwa;</text:p>
        </text:list-item>
        <text:list-item>
          <text:p text:style-name="P81">zajmowanie stanowisk i podejmowanie uchwał w sprawach istotnych dla Sołectwa;</text:p>
        </text:list-item>
        <text:list-item>
          <text:p text:style-name="P81">decydowanie o przeznaczeniu środków będących do dyspozycji sołectwa, w tym uchwalanie planu rozdysponowania funduszu sołeckiego;</text:p>
        </text:list-item>
        <text:list-item>
          <text:p text:style-name="P81">rozpatrywanie i zatwierdzanie sprawozdań Sołtysa z wykonania uchwał Zebrania Wiejskiego;</text:p>
        </text:list-item>
        <text:list-item>
          <text:p text:style-name="P87">zarządzanie składnikami mienia komunalnego powierzonego Sołectwu przez Gminę.</text:p>
        </text:list-item>
      </text:list>
      <text:list xml:id="list7466951636898191675" text:style-name="L11">
        <text:list-item>
          <text:p text:style-name="P18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0">§ 9</text:p>
      <text:list xml:id="list1206722363947951249" text:style-name="L12">
        <text:list-item>
          <text:p text:style-name="P19">Uchwały i wnioski Zebrania Wiejskiego zapadają zwykłą większością głosów, tzn. liczba głosów „za” musi być większa od liczby głosów „przeciw”.</text:p>
        </text:list-item>
        <text:list-item>
          <text:p text:style-name="P19">Głosowanie odbywa się w sposób jawny.</text:p>
        </text:list-item>
      </text:list>
      <text:p text:style-name="P10">§ 10</text:p>
      <text:list xml:id="list3034948834556140627" text:style-name="L13">
        <text:list-item>
          <text:p text:style-name="P43">Zebranie Wiejskie zwołuje Sołtys z własnej inicjatywy lub na wniosek:</text:p>
          <text:p text:style-name="P56"><text:span text:style-name="T3">1) co najmniej 10% mieszkańców uprawnionych do udziału w zebraniu</text:span><text:bookmark text:name="page32R_mcid6"/><text:span text:style-name="T3">;<text:line-break/>2) Rady Sołeckiej</text:span><text:bookmark text:name="page32R_mcid7"/><text:span text:style-name="T3">;<text:line-break/>3) Rady,</text:span><text:bookmark text:name="page32R_mcid8"/><text:span text:style-name="T3"><text:line-break/>4) Wójta.</text:span></text:p>
        </text:list-item>
        <text:list-item>
          <text:p text:style-name="P75">Zebranie Wiejskie może być zwołane przez Wójta z własnej inicjatywy.</text:p>
        </text:list-item>
      </text:list>
      <text:p text:style-name="P13">§ 11</text:p>
      <text:list xml:id="list33554759" text:continue-numbering="true" text:style-name="L13">
        <text:list-header>
          <text:p text:style-name="P76">Prawo do udziału w Zebraniu Wiejskim przysługuje wszystkim osobom spełniającym warunki określone<text:line-break/>w § 18 ust. 3.</text:p>
          <text:p text:style-name="P78"><text:soft-page-break/>§ 12</text:p>
        </text:list-header>
      </text:list>
      <text:list xml:id="list8300420043345166301" text:style-name="L14">
        <text:list-item>
          <text:p text:style-name="P44">Zebranie Wiejskie zwołuje się w miarę potrzeb, nie rzadziej niż jeden raz w roku.</text:p>
        </text:list-item>
        <text:list-item>
          <text:p text:style-name="P20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0">Zawiadomienie o zebraniu wiejskim powinno zawierać:</text:p>
        </text:list-item>
      </text:list>
      <text:list xml:id="list8095616834352522403" text:style-name="L15">
        <text:list-item>
          <text:p text:style-name="P82">określenie inicjatora;</text:p>
        </text:list-item>
        <text:list-item>
          <text:p text:style-name="P82">określenie daty, godziny i miejsca;</text:p>
        </text:list-item>
        <text:list-item>
          <text:p text:style-name="P82">proponowany porządek obrad.</text:p>
        </text:list-item>
      </text:list>
      <text:list xml:id="list33534150" text:continue-list="list33554759" text:style-name="L13">
        <text:list-header>
          <text:p text:style-name="P78">§ 13</text:p>
        </text:list-header>
      </text:list>
      <text:list xml:id="list1225662842749797249" text:style-name="L16">
        <text:list-header>
          <text:p text:style-name="P77">Dla ważności Zebrania Wiejskiego niezbędne jest powiadomienie mieszkańców o jego zwołaniu zgodnie<text:line-break/>z wymogami niniejszego statutu.</text:p>
        </text:list-header>
      </text:list>
      <text:list xml:id="list33528421" text:continue-list="list33534150" text:style-name="L13">
        <text:list-header>
          <text:p text:style-name="P78">§ 14</text:p>
        </text:list-header>
      </text:list>
      <text:list xml:id="list2037498741857995570" text:style-name="L17">
        <text:list-item>
          <text:p text:style-name="P21">Zebraniu Wiejskiemu zwoływanemu przez Sołtysa przewodniczy Sołtys albo osoba, której Sołtys przekazał prowadzenie obrad.</text:p>
        </text:list-item>
        <text:list-item>
          <text:p text:style-name="P21"><text:bookmark text:name="page32R_mcid31"/>Zebraniu Wiejskiemu zwoływanemu przez Wójta przewodniczy Wójt albo osoba, której Wójt przekazał prowadzenie obrad.</text:p>
        </text:list-item>
        <text:list-item>
          <text:p text:style-name="P45">Zebranie Wiejskie protokołowane jest przez Protokolanta wyznaczonego przez Zebranie Wiejskie.</text:p>
        </text:list-item>
        <text:list-item>
          <text:p text:style-name="P45">Protokół z Zebrania Wiejskiego powinien zawierać:</text:p>
        </text:list-item>
      </text:list>
      <text:list xml:id="list3391786187645548139" text:style-name="L18">
        <text:list-item>
          <text:p text:style-name="P86"><text:span text:style-name="T3">miejscowość i datę zebrania</text:span><text:bookmark text:name="page32R_mcid35"/><text:span text:style-name="T3">;</text:span></text:p>
        </text:list-item>
        <text:list-item>
          <text:p text:style-name="P86"><text:span text:style-name="T3">stwierdzenie ważności zebrania</text:span><text:bookmark text:name="page32R_mcid36"/><text:span text:style-name="T3">;</text:span></text:p>
        </text:list-item>
        <text:list-item>
          <text:p text:style-name="P86"><text:span text:style-name="T3">porządek zebrania</text:span><text:bookmark text:name="page32R_mcid37"/><text:span text:style-name="T3">;</text:span></text:p>
        </text:list-item>
        <text:list-item>
          <text:p text:style-name="P86"><text:span text:style-name="T3">przebieg zebrania, treść wystąpień albo ich streszczenie, treść zgłoszonych uchwał i wniosków</text:span><text:bookmark text:name="page32R_mcid38"/><text:span text:style-name="T3">;</text:span></text:p>
        </text:list-item>
        <text:list-item>
          <text:p text:style-name="P86"><text:span text:style-name="T3">przebieg głosowania z wyszczególnieniem głosów „za”, „przeciw” i „wstrzymujących się”</text:span><text:bookmark text:name="page32R_mcid39"/><text:span text:style-name="T3"> z informacją o przyjęciu bądź odrzuceniu uchwały;</text:span></text:p>
        </text:list-item>
        <text:list-item>
          <text:p text:style-name="P89">podpisy przewodniczącego zebrania i protokolanta.</text:p>
        </text:list-item>
      </text:list>
      <text:list xml:id="list33547557" text:continue-list="list2037498741857995570" text:style-name="L17">
        <text:list-item>
          <text:p text:style-name="P21">Do protokołu dołącza się listę obecności, uchwały oraz wszystkie załączniki, jeśli były one przedmiotem obrad zebrania wiejskiego.</text:p>
        </text:list-item>
        <text:list-item>
          <text:p text:style-name="P21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772360228691147935" text:style-name="L19">
        <text:list-item>
          <text:p text:style-name="P80">reprezentowanie mieszkańców Sołectwa przed Organami Gminy oraz udział z głosem doradczym<text:line-break/>w sesjach Rady Gminy;</text:p>
        </text:list-item>
        <text:list-item>
          <text:p text:style-name="P83">zwoływanie Zebrań Wiejskich;</text:p>
        </text:list-item>
        <text:list-item>
          <text:p text:style-name="P83">przygotowywanie projektów uchwał Zebrania Wiejskiego;</text:p>
        </text:list-item>
        <text:list-item>
          <text:p text:style-name="P83">wykonywanie uchwał Zebrania Wiejskiego;</text:p>
        </text:list-item>
        <text:list-item>
          <text:p text:style-name="P83">zwoływanie posiedzeń Rady Sołeckiej i przewodniczenie jej obradom oraz organizowanie pracy Rady Sołeckiej;</text:p>
        </text:list-item>
        <text:list-item>
          <text:p text:style-name="P83">wpływanie na aktywność mieszkańców Sołectwa służącą poprawie gospodarki i warunków życia<text:line-break/>w Sołectwie;</text:p>
        </text:list-item>
        <text:list-item>
          <text:p text:style-name="P83">gospodarowanie środkami finansowymi Sołectwa;</text:p>
        </text:list-item>
        <text:list-item>
          <text:p text:style-name="P83">uczestniczenie w szkoleniach i naradach Sołtysów organizowanych przez Wójta;</text:p>
        </text:list-item>
        <text:list-item>
          <text:p text:style-name="P80">bieżące informowanie mieszkańców Sołectwa o podejmowanych przez Radę Gminy uchwałach,<text:line-break/>oraz Zarządzeniach wydawanych przez Wójta;</text:p>
        </text:list-item>
      </text:list>
      <text:p text:style-name="P14"><text:soft-page-break/>10)wykonywanie zadań powierzonych mu przez Organy Gminy;</text:p>
      <text:p text:style-name="P14">11)składanie Zebraniu Wiejskiemu sprawozdań ze swej działalności.</text:p>
      <text:p text:style-name="P7">§ 16</text:p>
      <text:list xml:id="list3409628245876093649" text:style-name="L20">
        <text:list-item>
          <text:p text:style-name="P59">Pełnienie funkcji Sołtysa ma charakter społeczny.</text:p>
        </text:list-item>
        <text:list-item>
          <text:p text:style-name="P59">Rada określa zasady na jakich Sołtysowi przysługuje dieta.</text:p>
        </text:list-item>
      </text:list>
      <text:p text:style-name="P7">§ 17</text:p>
      <text:list xml:id="list1400234325560501850" text:style-name="L21">
        <text:list-item>
          <text:p text:style-name="P22">Rada Sołecka składa się z 3<text:span text:style-name="T4"> </text:span>członków, którym przewodniczy Sołtys.</text:p>
        </text:list-item>
        <text:list-item>
          <text:p text:style-name="P22">Rada Sołecka wspomaga Sołtysa w jego działalności.</text:p>
        </text:list-item>
        <text:list-item>
          <text:p text:style-name="P22">Działalność Rady Sołeckiej ma charakter opiniodawczy i doradczy.</text:p>
        </text:list-item>
        <text:list-item>
          <text:p text:style-name="P22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6405778283504388056" text:style-name="L22">
        <text:list-item>
          <text:p text:style-name="P23">Kadencja Sołtysa i Rady Sołeckiej trwa 5 lat, licząc od dnia wyborów.</text:p>
        </text:list-item>
        <text:list-item>
          <text:p text:style-name="P23">Po upływie kadencji Sołtys i Rada Sołecka pełnią swoją funkcję do dnia wyborów na nową kadencję.</text:p>
        </text:list-item>
        <text:list-item>
          <text:p text:style-name="P23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3076642942127054634" text:style-name="L23">
        <text:list-item>
          <text:p text:style-name="P24">Wybory są równe – wyborcy biorą udział w wyborach na równych zasadach, każdemu wyborcy przysługuje jeden głos.</text:p>
        </text:list-item>
        <text:list-item>
          <text:p text:style-name="P24">Wybory są bezpośrednie – wyborcy wybierają bezpośrednio Sołtysa i Radę Sołecką spośród nieograniczonej liczby kandydatów wcześniej zgłoszonych.</text:p>
        </text:list-item>
        <text:list-item>
          <text:p text:style-name="P24">Wybory są tajne – wyborcom zapewnia się możliwość tajnego dokonania wyboru.</text:p>
        </text:list-item>
      </text:list>
      <text:p text:style-name="P6">§ 21</text:p>
      <text:list xml:id="list4915122882728644760" text:style-name="L24">
        <text:list-item>
          <text:p text:style-name="P25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5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</text:list>
      <text:p text:style-name="P6">§ 22</text:p>
      <text:p text:style-name="P12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8618852567868177001" text:style-name="L25">
        <text:list-item>
          <text:p text:style-name="P26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6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/>
      <text:p text:style-name="P6"><text:soft-page-break/>§ 24</text:p>
      <text:list xml:id="list7112689361729512465" text:style-name="L26">
        <text:list-item>
          <text:p text:style-name="P27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7">Komisja wybiera ze swego grona Przewodniczącego.</text:p>
        </text:list-item>
        <text:list-item>
          <text:p text:style-name="P47">Do zadań komisji skrutacyjnej należy:</text:p>
        </text:list-item>
      </text:list>
      <text:list xml:id="list2321834408732283801" text:style-name="L27">
        <text:list-item>
          <text:p text:style-name="P73">rejestrowanie kandydatów na Sołtysa i członków Rady Sołeckiej;</text:p>
        </text:list-item>
        <text:list-item>
          <text:p text:style-name="P70">przedstawienie trybu przeprowadzenia wyborów;</text:p>
        </text:list-item>
        <text:list-item>
          <text:p text:style-name="P70">przeprowadzenie głosowania;</text:p>
        </text:list-item>
        <text:list-item>
          <text:p text:style-name="P70">ustalenie wyników wyborów;</text:p>
        </text:list-item>
        <text:list-item>
          <text:p text:style-name="P70">sporządzenie protokołów o wynikach wyboru;</text:p>
        </text:list-item>
        <text:list-item>
          <text:p text:style-name="P62">ogłoszenie wyników wyborów.</text:p>
        </text:list-item>
      </text:list>
      <text:list xml:id="list1952590700132821098" text:style-name="L28">
        <text:list-item>
          <text:p text:style-name="P28">Członkowie komisji nie mogą kandydować na funkcję Sołtysa, ani do Rady Sołeckiej.</text:p>
        </text:list-item>
      </text:list>
      <text:p text:style-name="P6">§ 25</text:p>
      <text:list xml:id="list4751106078739021756" text:style-name="L29">
        <text:list-item>
          <text:p text:style-name="P29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6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8921988277102093325" text:style-name="L30">
        <text:list-item>
          <text:p text:style-name="P55">Po zamknięciu listy kandydatów na funkcję Sołtysa Przewodniczący Komisji Skrutacyjnej odczytuje kandydatury w kolejności zgłoszenia.</text:p>
        </text:list-item>
        <text:list-item>
          <text:p text:style-name="P55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8373899200134132823" text:style-name="L31">
        <text:list-item>
          <text:p text:style-name="P30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0">Nieważne są przedarte karty do głosowania oraz karty inne niż przygotowane przez Komisję.</text:p>
        </text:list-item>
        <text:list-item>
          <text:p text:style-name="P30">Oddanie głosu na kandydata w głosowaniu w wyborach na Sołtysa odbywa się poprzez postawienie znaku ,,X” w kratce po prawej stronie nazwiska kandydata.</text:p>
        </text:list-item>
        <text:list-item>
          <text:p text:style-name="P30">Głosem ważnie oddanym jest ten głos, na którym wyborca postawił znak ,,X” przy nazwisku wyłącznie jednego kandydata.</text:p>
        </text:list-item>
        <text:list-item>
          <text:p text:style-name="P30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0">Oddanie głosu na kandydatów w głosowaniu w wyborach na członków Rady Sołeckiej odbywa się poprzez postawienie znaku ,,X” w kratce po prawej stronie nazwisk kandydatów w ilości nie większej niż liczebny stan Rady Sołeckiej.</text:p>
        </text:list-item>
        <text:list-item>
          <text:p text:style-name="P57"><text:span text:style-name="T3">Głosem ważnie oddanym jest ten głos, na którym wyborca postawił znak ,,X” przy nazwiskach kandydatów </text:span><text:span text:style-name="T3">w ilości nie większej niż liczebny stan Rady Sołeckiej.</text:span></text:p>
        </text:list-item>
        <text:list-item>
          <text:p text:style-name="P30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0">Wszelkie dopiski umieszczane na karcie nie mają wpływu na wynik głosowania i nie bierze się ich pod uwagę.</text:p>
        </text:list-item>
        <text:list-item>
          <text:p text:style-name="P30">Na stanowisko Sołtysa zostaje wybrany kandydat, który uzyska najwięcej głosów.</text:p>
        </text:list-item>
        <text:list-item>
          <text:p text:style-name="P30">W przypadku braku rozstrzygnięcia w pierwszym głosowaniu, głosowanie powtarza się ograniczając<text:line-break/><text:soft-page-break/> je do kandydatów którzy otrzymali równą największą liczbę głosów.</text:p>
        </text:list-item>
        <text:list-item>
          <text:p text:style-name="P30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0">Na stanowiska członków Rady Sołeckiej zostają wybrani kandydaci, którzy uzyskali największą liczbę głosów. </text:p>
        </text:list-item>
        <text:list-item>
          <text:p text:style-name="P30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0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0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0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8884231565483932400" text:style-name="L32">
        <text:list-item>
          <text:p text:style-name="P48">Komisja Skrutacyjna sporządza w dwóch egzemplarzach protokół głosowania.</text:p>
        </text:list-item>
        <text:list-item>
          <text:p text:style-name="P48">Protokół zawiera następujące dane:</text:p>
        </text:list-item>
      </text:list>
      <text:list xml:id="list7809428878433085937" text:style-name="L33">
        <text:list-item>
          <text:p text:style-name="P71">czas rozpoczęcia i zakończenia głosowania,</text:p>
        </text:list-item>
        <text:list-item>
          <text:p text:style-name="P71">ilość obecnych na Zebraniu Wyborczym osób uprawnionych do głosowania,</text:p>
        </text:list-item>
        <text:list-item>
          <text:p text:style-name="P71">ilość wydanych kart do głosowania,</text:p>
        </text:list-item>
        <text:list-item>
          <text:p text:style-name="P71">ilość ważnych kart do głosowania;</text:p>
        </text:list-item>
        <text:list-item>
          <text:p text:style-name="P71">ilość nieważnych kart do głosowania;</text:p>
        </text:list-item>
        <text:list-item>
          <text:p text:style-name="P71">ilość głosów ważnych;</text:p>
        </text:list-item>
        <text:list-item>
          <text:p text:style-name="P71">ilość głosów nieważnych;</text:p>
        </text:list-item>
        <text:list-item>
          <text:p text:style-name="P71">wynik wyborów;</text:p>
        </text:list-item>
        <text:list-item>
          <text:p text:style-name="P63">okoliczności związane z przebiegiem głosowania i ustaleniem wyników głosowania.</text:p>
        </text:list-item>
      </text:list>
      <text:list xml:id="list684010362454077724" text:style-name="L34">
        <text:list-item>
          <text:p text:style-name="P31">Protokoły z wyborów podpisują wszyscy członkowie Komisji Skrutacyjnej.</text:p>
        </text:list-item>
        <text:list-item>
          <text:p text:style-name="P31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3680228261757207266" text:style-name="L35">
        <text:list-item>
          <text:p text:style-name="P32">W ciągu 7 dni od dnia wyborów wyborca może wnieść protest przeciwko ważności wyborów, jeżeli dopuszczono się naruszenia przepisów statutu dotyczących wyborów.</text:p>
        </text:list-item>
        <text:list-item>
          <text:p text:style-name="P49">Protest wnosi się na piśmie do Wójta.</text:p>
        </text:list-item>
        <text:list-item>
          <text:p text:style-name="P32">Wójt bada zarzuty podniesione w proteście, a także sprawdza prawidłowość ustalenia wyników wyborów. </text:p>
        </text:list-item>
        <text:list-item>
          <text:p text:style-name="P32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6"/>
      <text:p text:style-name="P6"/>
      <text:p text:style-name="P6"/>
      <text:p text:style-name="P6"/>
      <text:p text:style-name="P4"><text:soft-page-break/><text:span text:style-name="T1">ROZDZIAŁ I</text:span><text:bookmark text:name="page36R_mcid21"/><text:bookmark text:name="page36R_mcid11"/><text:span text:style-name="T1">V<text:line-break/></text:span><text:span text:style-name="T5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741935404308358298" text:style-name="L36">
        <text:list-item>
          <text:p text:style-name="P33">Sołtys jest bezpośrednio odpowiedzialny przed mieszkańcami Sołectwa i może być przez nich odwołany przed upływem kadencji. Przyczyną odwołania może być:</text:p>
        </text:list-item>
      </text:list>
      <text:list xml:id="list4795820256037936629" text:style-name="L37">
        <text:list-item>
          <text:p text:style-name="P64">niewykonywanie obowiązków wynikających z pełnionej funkcji;</text:p>
        </text:list-item>
        <text:list-item>
          <text:p text:style-name="P64">naruszanie postanowienia niniejszego Statutu;</text:p>
        </text:list-item>
        <text:list-item>
          <text:p text:style-name="P64">nierealizowanie uchwał Zebrania Wiejskiego.</text:p>
        </text:list-item>
      </text:list>
      <text:list xml:id="list33545792" text:continue-list="list741935404308358298" text:style-name="L36">
        <text:list-item>
          <text:p text:style-name="P33">Członkowie Rady Sołeckiej oraz Rada Sołecka są bezpośrednio odpowiedzialni przed mieszkańcami Sołectwa i mogą być przez nich odwołani przed upływem kadencji. Przyczyn<text:span text:style-name="T2">ą odwołania może być:</text:span></text:p>
        </text:list-item>
      </text:list>
      <text:list xml:id="list6604526752187273724" text:style-name="L38">
        <text:list-item>
          <text:p text:style-name="P88">niewykonywanie obowiązków wynikających z pełnionej funkcji;</text:p>
        </text:list-item>
        <text:list-item>
          <text:p text:style-name="P88">naruszanie postanowienia niniejszego Statutu.</text:p>
        </text:list-item>
      </text:list>
      <text:p text:style-name="P7">§ 31</text:p>
      <text:list xml:id="list4027957921309318733" text:style-name="L39">
        <text:list-item>
          <text:p text:style-name="P34">Procedura odwołania Sołtysa, członków Rady Sołeckiej albo Rady Sołeckiej jest wszczynana na wniosek.</text:p>
        </text:list-item>
        <text:list-item>
          <text:p text:style-name="P34">Z wnioskiem o odwołanie Sołtysa, członków Rady Sołeckiej albo Rady Sołeckiej mogą występować:</text:p>
        </text:list-item>
      </text:list>
      <text:list xml:id="list5687664026145224036" text:style-name="L40">
        <text:list-item>
          <text:p text:style-name="P84">mieszkańcy <text:s/>Sołectwa w liczbie co najmniej 10% osób spełniających warunki określone w § 18 ust. 3;</text:p>
        </text:list-item>
        <text:list-item>
          <text:p text:style-name="P84">Rada Gminy.</text:p>
        </text:list-item>
      </text:list>
      <text:list xml:id="list33543782" text:continue-list="list33545792" text:style-name="L36">
        <text:list-item>
          <text:p text:style-name="P61">Wniosek o odwołanie Sołtysa, członków Rady Sołeckiej albo Rady Sołeckiej musi zawierać uzasadnienie.</text:p>
        </text:list-item>
        <text:list-item>
          <text:p text:style-name="P33">Procedura odwołania Sołtysa, członków Rady Sołeckiej albo Rady Sołeckiej może zostać wszczęta przez Wójta z własnej inicjatywy.</text:p>
          <text:p text:style-name="P65">§ 32</text:p>
        </text:list-item>
      </text:list>
      <text:list xml:id="list3392505911843701094" text:style-name="L41">
        <text:list-item>
          <text:p text:style-name="P35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5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5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</text:list>
      <text:list xml:id="list33535314" text:continue-list="list33543782" text:style-name="L36">
        <text:list-header>
          <text:p text:style-name="P66">§ 33</text:p>
        </text:list-header>
      </text:list>
      <text:list xml:id="list8139689631746058805" text:style-name="L42">
        <text:list-item>
          <text:p text:style-name="P36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6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6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6">Nad odwołaniem każdej osoby głosuje się oddzielnie. Osoba, nad odwołaniem której przeprowadzane jest głosowanie, nie bierze w nim udziału.</text:p>
        </text:list-item>
        <text:list-item>
          <text:p text:style-name="P36">Odwołanie Rady Sołeckiej przeprowadzane jest w trybie określonym w § 27 ust. 17.</text:p>
        </text:list-item>
      </text:list>
      <text:p text:style-name="P8">§ 34</text:p>
      <text:list xml:id="list5505270932604595589" text:style-name="L43">
        <text:list-item>
          <text:p text:style-name="P37">Odwołanie Sołtysa, członków Rady Sołeckiej albo Rady Sołeckiej skutkuje przeprowadzeniem nowych <text:soft-page-break/>wyborów na wakatowane stanowiska.</text:p>
        </text:list-item>
        <text:list-item>
          <text:p text:style-name="P37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2381046689737907763" text:style-name="L44">
        <text:list-item>
          <text:p text:style-name="P85">złożenia pisemnej rezygnacji z pełnionej funkcji,</text:p>
        </text:list-item>
        <text:list-item>
          <text:p text:style-name="P85">pozbawienia praw publicznych i wyborczych,</text:p>
        </text:list-item>
        <text:list-item>
          <text:p text:style-name="P85">śmierci.</text:p>
        </text:list-item>
      </text:list>
      <text:list xml:id="list2367568288694239208" text:style-name="L45">
        <text:list-item>
          <text:p text:style-name="P50">Wygaśnięcie mandatu w przypadku określonym w ust. 1 pkt 3 następuje z mocy prawa.</text:p>
        </text:list-item>
        <text:list-item>
          <text:p text:style-name="P38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8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8">Przyjęcie rezygnacji z pełnienia funkcji Sołtysa albo członka Rady Sołeckiej skutkuje przeprowadzeniem nowych wyborów na wakatowane stanowisko.</text:p>
        </text:list-item>
        <text:list-item>
          <text:p text:style-name="P38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9105665182603752749" text:style-name="L46">
        <text:list-item>
          <text:p text:style-name="P51">Sołectwo prowadzi w ramach budżetu Gminy, przy zastosowaniu kryteriów celowości, zgodności z prawem, rzetelności i gospodarności jawną gospodarkę finansową.</text:p>
        </text:list-item>
        <text:list-item>
          <text:p text:style-name="P51">Wysokość funduszu sołeckiego określa uchwała budżetowa.</text:p>
        </text:list-item>
        <text:list-item>
          <text:p text:style-name="P51">Środki finansowe z funduszu sołeckiego oraz inne pozyskane środki Sołectwo przeznacza na:</text:p>
        </text:list-item>
      </text:list>
      <text:list xml:id="list8942980220853454026" text:style-name="L47">
        <text:list-item>
          <text:p text:style-name="P90">finansowanie Statutowej działalności Sołectwa,</text:p>
        </text:list-item>
        <text:list-item>
          <text:p text:style-name="P90">dofinansowanie inicjatyw społecznych w Sołectwie,</text:p>
        </text:list-item>
        <text:list-item>
          <text:p text:style-name="P90">inwestycje i bieżące utrzymanie mienia gminnego znajdującego się w granicach administracyjnych Sołectwa.</text:p>
        </text:list-item>
      </text:list>
      <text:list xml:id="list7887965886269249448" text:style-name="L48">
        <text:list-item>
          <text:p text:style-name="P52">Roboty oraz zakupy dokonywane przez Sołectwo w ramach przyznanych środków budżetowych zleca Wójt.</text:p>
        </text:list-item>
        <text:list-item>
          <text:p text:style-name="P52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664517980883055764" text:style-name="L49">
        <text:list-item>
          <text:p text:style-name="P53">Nadzór nad działalnością organów Sołectwa sprawowany jest na podstawie kryterium zgodności z prawem.</text:p>
        </text:list-item>
        <text:list-item>
          <text:p text:style-name="P53">Organami kontroli i nadzoru nad działalnością organów Sołectwa jest Rada Gminy <text:s/>oraz Wójt.</text:p>
        </text:list-item>
        <text:list-item>
          <text:p text:style-name="P39">Uchwała Zebrania Wiejskiego wykraczająca poza ramy kompetencyjne bądź sprzeczna z prawem jest nieważna.</text:p>
        </text:list-item>
        <text:list-item>
          <text:p text:style-name="P53">Nieważność uchwały stwierdza Wójt wydanym zarządzeniem.</text:p>
        </text:list-item>
        <text:list-item>
          <text:p text:style-name="P53"><text:soft-page-break/>Od zarządzenia Wójta organom Sołectwa przysługuje prawo wniesienia sprzeciwu do Rady Gminy, która uchwałą podejmuje decyzję na najbliższej sesji Rady Gminy.</text:p>
        </text:list-item>
        <text:list-item>
          <text:p text:style-name="P53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7073138636594582121" text:style-name="L50">
        <text:list-item>
          <text:p text:style-name="P54">Zmian w Statucie dokonuje się w trybie przewidzianym dla jego uchwalenia.</text:p>
        </text:list-item>
        <text:list-item>
          <text:p text:style-name="P54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3H23M24S</meta:editing-duration>
    <meta:editing-cycles>25</meta:editing-cycles>
    <meta:generator>OpenOffice/4.1.9$Win32 OpenOffice.org_project/419m1$Build-9805</meta:generator>
    <dc:date>2024-08-06T13:28:48.98</dc:date>
    <meta:print-date>2022-04-04T08:22:41.67</meta:print-date>
    <meta:document-statistic meta:table-count="0" meta:image-count="0" meta:object-count="0" meta:page-count="9" meta:paragraph-count="256" meta:word-count="3061" meta:character-count="21467"/>
  </office:meta>
</office:document-meta>
</file>