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P16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 style:list-style-name="L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 style:list-style-name="L1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9" style:family="paragraph" style:parent-style-name="Standard" style:list-style-name="L1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0" style:family="paragraph" style:parent-style-name="Standard" style:list-style-name="L1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" style:list-style-name="L17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2" style:family="paragraph" style:parent-style-name="Standard" style:list-style-name="L2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 style:list-style-name="L2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 style:list-style-name="L2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5" style:family="paragraph" style:parent-style-name="Standard" style:list-style-name="L2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6" style:family="paragraph" style:parent-style-name="Standard" style:list-style-name="L2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7" style:family="paragraph" style:parent-style-name="Standard" style:list-style-name="L2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8" style:family="paragraph" style:parent-style-name="Standard" style:list-style-name="L2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9" style:family="paragraph" style:parent-style-name="Standard" style:list-style-name="L2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0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1" style:family="paragraph" style:parent-style-name="Standard" style:list-style-name="L3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2" style:family="paragraph" style:parent-style-name="Standard" style:list-style-name="L3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3" style:family="paragraph" style:parent-style-name="Standard" style:list-style-name="L3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4" style:family="paragraph" style:parent-style-name="Standard" style:list-style-name="L3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5" style:family="paragraph" style:parent-style-name="Standard" style:list-style-name="L4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6" style:family="paragraph" style:parent-style-name="Standard" style:list-style-name="L4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7" style:family="paragraph" style:parent-style-name="Standard" style:list-style-name="L4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8" style:family="paragraph" style:parent-style-name="Standard" style:list-style-name="L4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9" style:family="paragraph" style:parent-style-name="Standard" style:list-style-name="L4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 style:list-style-name="L2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1" style:family="paragraph" style:parent-style-name="Standard" style:list-style-name="L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2" style:family="paragraph" style:parent-style-name="Standard" style:list-style-name="L8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3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4" style:family="paragraph" style:parent-style-name="Standard" style:list-style-name="L14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5" style:family="paragraph" style:parent-style-name="Standard" style:list-style-name="L1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6" style:family="paragraph" style:parent-style-name="Standard" style:list-style-name="L29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7" style:family="paragraph" style:parent-style-name="Standard" style:list-style-name="L2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8" style:family="paragraph" style:parent-style-name="Standard" style:list-style-name="L32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9" style:family="paragraph" style:parent-style-name="Standard" style:list-style-name="L3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0" style:family="paragraph" style:parent-style-name="Standard" style:list-style-name="L4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1" style:family="paragraph" style:parent-style-name="Standard" style:list-style-name="L4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2" style:family="paragraph" style:parent-style-name="Standard" style:list-style-name="L48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3" style:family="paragraph" style:parent-style-name="Standard" style:list-style-name="L49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4" style:family="paragraph" style:parent-style-name="Standard" style:list-style-name="L50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5" style:family="paragraph" style:parent-style-name="Standard" style:list-style-name="L30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</style:style>
    <style:style style:name="P57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</style:style>
    <style:style style:name="P58" style:family="paragraph" style:parent-style-name="Standard" style:list-style-name="L3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59" style:family="paragraph" style:parent-style-name="Standard" style:list-style-name="L20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0" style:family="paragraph" style:parent-style-name="Standard" style:list-style-name="L3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1" style:family="paragraph" style:parent-style-name="Standard" style:list-style-name="L36">
      <style:paragraph-properties fo:margin-top="0cm" fo:margin-bottom="0.101cm" fo:line-height="110%" fo:text-align="justify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2" style:family="paragraph" style:parent-style-name="Standard" style:list-style-name="L2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3" style:family="paragraph" style:parent-style-name="Standard" style:list-style-name="L33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4" style:family="paragraph" style:parent-style-name="Standard" style:list-style-name="L3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5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67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68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9" style:family="paragraph" style:parent-style-name="Standard" style:list-style-name="L5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0" style:family="paragraph" style:parent-style-name="Standard" style:list-style-name="L6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1" style:family="paragraph" style:parent-style-name="Standard" style:list-style-name="L27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2" style:family="paragraph" style:parent-style-name="Standard" style:list-style-name="L33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3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</style:style>
    <style:style style:name="P74" style:family="paragraph" style:parent-style-name="Standard" style:list-style-name="L27" style:master-page-name="">
      <style:paragraph-properties fo:margin-top="0cm" fo:margin-bottom="0cm" fo:line-height="110%" style:page-number="auto" style:writing-mode="lr-tb"/>
      <style:text-properties style:font-name="Calibri" fo:font-size="11pt" style:font-size-asian="11pt" style:font-size-complex="11pt"/>
    </style:style>
    <style:style style:name="P75" style:family="paragraph" style:parent-style-name="Standard" style:list-style-name="L9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76" style:family="paragraph" style:parent-style-name="Standard" style:list-style-name="L13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77" style:family="paragraph" style:parent-style-name="Standard" style:list-style-name="L13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8" style:family="paragraph" style:parent-style-name="Standard" style:list-style-name="L16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9" style:family="paragraph" style:parent-style-name="Standard" style:list-style-name="L13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0" style:family="paragraph" style:parent-style-name="Standard" style:list-style-name="L10" style:master-page-name="">
      <style:paragraph-properties fo:margin-left="1cm" fo:margin-right="0cm" fo:margin-top="0cm" fo:margin-bottom="0cm" fo:line-height="110%" fo:text-align="justify" style:justify-single-word="false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1" style:family="paragraph" style:parent-style-name="Standard" style:list-style-name="L19" style:master-page-name="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2" style:family="paragraph" style:parent-style-name="Standard" style:list-style-name="L1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3" style:family="paragraph" style:parent-style-name="Standard" style:list-style-name="L15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4" style:family="paragraph" style:parent-style-name="Standard" style:list-style-name="L19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5" style:family="paragraph" style:parent-style-name="Standard" style:list-style-name="L4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6" style:family="paragraph" style:parent-style-name="Standard" style:list-style-name="L44">
      <style:paragraph-properties fo:margin-left="1cm" fo:margin-right="0cm" fo:margin-top="0cm" fo:margin-bottom="0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7" style:family="paragraph" style:parent-style-name="Standard" style:list-style-name="L18">
      <style:paragraph-properties fo:margin-left="1cm" fo:margin-right="0cm" fo:margin-top="0cm" fo:margin-bottom="0cm" fo:line-height="110%" fo:text-align="start" style:justify-single-word="false" fo:text-indent="-0.499cm" style:auto-text-indent="false" style:writing-mode="lr-tb">
        <style:tab-stops/>
      </style:paragraph-properties>
    </style:style>
    <style:style style:name="P88" style:family="paragraph" style:parent-style-name="Standard" style:list-style-name="L10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9" style:family="paragraph" style:parent-style-name="Standard" style:list-style-name="L38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0" style:family="paragraph" style:parent-style-name="Standard" style:list-style-name="L18">
      <style:paragraph-properties fo:margin-left="1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1" style:family="paragraph" style:parent-style-name="Standard" style:list-style-name="L47">
      <style:paragraph-properties fo:margin-left="1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2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background-color="transparen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2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14<text:line-break/>do Uchwały Nr 30/IX/2024</text:p>
      <text:p text:style-name="P15">Rady Gminy Braniewo</text:p>
      <text:p text:style-name="P15">z dnia 2 sierpnia 2024 r.</text:p>
      <text:p text:style-name="P4"><text:line-break/>Projekt przeznaczony do konsultacji społecznych<text:bookmark text:name="page3R_mcid3"/><text:bookmark text:name="page3R_mcid4"/><text:line-break/><text:span text:style-name="T1">STATUT SOŁECTWA</text:span><text:bookmark text:name="page3R_mcid5"/><text:bookmark text:name="page3R_mcid6"/><text:span text:style-name="T1"> PODLEŚNE</text:span><text:line-break/></text:p>
      <text:p text:style-name="P4"><text:span text:style-name="T1">ROZDZIAŁ I</text:span><text:bookmark text:name="page3R_mcid7"/><text:line-break/>Zasady ogólne<text:bookmark text:name="page3R_mcid8"/><text:bookmark text:name="page3R_mcid9"/><text:line-break/><text:span text:style-name="T1">§ 1</text:span></text:p>
      <text:list xml:id="list6249370794751547721" text:style-name="L1">
        <text:list-item>
          <text:p text:style-name="P16">Sołectwo Podleśne, zwane dalej sołectwem jest jednostką pomocniczą Gminy Braniewo i stanowi wspólnotę samorządową osób zamieszkujących jego obszar.</text:p>
        </text:list-item>
        <text:list-item>
          <text:p text:style-name="P16">Sołectwo obejmuje obszar o powierzchn<text:span text:style-name="T6">i 12,25 km</text:span><text:span text:style-name="T7">2</text:span><text:span text:style-name="T6">, którego</text:span> granice oznaczone są na załączniku graficznym, stanowiącym integralną część niniejszego statutu, kolorem czerwonym.</text:p>
        </text:list-item>
      </text:list>
      <text:p text:style-name="P6">§ 2</text:p>
      <text:p text:style-name="P2">Niniejszy Statut określa:</text:p>
      <text:list xml:id="list1538451239893087232" text:style-name="L2">
        <text:list-item>
          <text:p text:style-name="P40">Rozdział I. Zasady ogólne</text:p>
        </text:list-item>
        <text:list-item>
          <text:p text:style-name="P40">Rozdział II. Organy sołectwa i zakres ich działania</text:p>
        </text:list-item>
        <text:list-item>
          <text:p text:style-name="P40">Rozdział III. Zasady i tryb wyborów Sołtysa i członków Rady Sołeckiej</text:p>
        </text:list-item>
        <text:list-item>
          <text:p text:style-name="P40">Rozdział IV. Zasady i tryb odwołania Sołtysa, członków Rady Sołeckiej albo Rady Sołeckiej oraz wygaśnięcia mandatu Sołtysa i członków Rady Sołeckiej</text:p>
        </text:list-item>
        <text:list-item>
          <text:p text:style-name="P40">Rozdział V. Gospodarkę finansową sołectwa, zakres działania</text:p>
        </text:list-item>
        <text:list-item>
          <text:p text:style-name="P40">Rozdział VI. Kontrolę i nadzór nad działalnością organów sołectwa</text:p>
        </text:list-item>
        <text:list-item>
          <text:p text:style-name="P40">Rozdział VII. Przepisy końcowe</text:p>
        </text:list-item>
      </text:list>
      <text:p text:style-name="P6">§ 3</text:p>
      <text:p text:style-name="P11">Ilekroć w niniejszym Statucie jest mowa o:</text:p>
      <text:list xml:id="list7365160283521408237" text:style-name="L3">
        <text:list-item>
          <text:p text:style-name="P58">Gminie - należy przez to rozumieć Gminę Braniewo<text:bookmark text:name="page3R_mcid26"/>;</text:p>
        </text:list-item>
        <text:list-item>
          <text:p text:style-name="P58">Radzie Gminy - należy przez to rozumieć Radę Gminy Braniewo<text:bookmark text:name="page3R_mcid27"/>;</text:p>
        </text:list-item>
        <text:list-item>
          <text:p text:style-name="P58">Wójcie - należy przez to rozumieć Wójta Gminy <text:bookmark text:name="page3R_mcid28"/>Braniewo;</text:p>
        </text:list-item>
        <text:list-item>
          <text:p text:style-name="P58">Organach Gminy – należy przez to rozumieć Radę Gminy Braniewo oraz Wójta Gminy Braniewo;</text:p>
        </text:list-item>
        <text:list-item>
          <text:p text:style-name="P58">Urzędzie Gminy - należy przez to rozumieć Urząd Gminy <text:bookmark text:name="page3R_mcid29"/>Braniewo;</text:p>
        </text:list-item>
        <text:list-item>
          <text:p text:style-name="P58">Sołectwie- należy przez to rozumieć Sołectwo Podleśne;</text:p>
        </text:list-item>
        <text:list-item>
          <text:p text:style-name="P58">Sołtysie - należy przez to rozumieć organ wykonawczy Sołectwa Podleśne;</text:p>
        </text:list-item>
        <text:list-item>
          <text:p text:style-name="P60">Radzie Sołeckiej - należy przez to rozumieć grupę osób wspomagających działania Sołtysa Sołectwa Podleśne, wybraną i działającą na zasadach określonych niniejszym Statutem<text:bookmark text:name="page3R_mcid32"/>;</text:p>
        </text:list-item>
        <text:list-item>
          <text:p text:style-name="P58">Zebraniu Wiejskim - należy przez to rozumieć organ uchwałodawczy Sołectwa Podleśne.</text:p>
        </text:list-item>
      </text:list>
      <text:p text:style-name="P6">§ 4</text:p>
      <text:p text:style-name="P2">Sołectwo zapewnia zaspakajanie zbiorowych potrzeb mieszkańców poprzez:</text:p>
      <text:list xml:id="list487759623257295225" text:style-name="L4">
        <text:list-item>
          <text:p text:style-name="P68">współdziałanie i współpracowanie z Organami Gminy w wykonywaniu zadań na rzecz mieszkańców Sołectwa;</text:p>
        </text:list-item>
        <text:list-item>
          <text:p text:style-name="P73"><text:span text:style-name="T3">reprezentowanie interesów zbiorowych i indywidualnych mieszkańców Sołectwa przed Organami Gminy</text:span><text:bookmark text:name="page29R_mcid5"/><text:span text:style-name="T3">;</text:span></text:p>
        </text:list-item>
      </text:list>
      <text:list xml:id="list5659647836064984599" text:style-name="L5">
        <text:list-item>
          <text:p text:style-name="P69">inicjowanie, organizowanie, realizowanie, a także wspieranie przedsięwzięć mających na celu poprawę jakości życia mieszkańców<text:bookmark text:name="page29R_mcid6"/> Sołectwa;</text:p>
        </text:list-item>
        <text:list-item>
          <text:p text:style-name="P69"><text:soft-page-break/>organizowanie pomocy sąsiedzkiej;</text:p>
        </text:list-item>
      </text:list>
      <text:list xml:id="list4218838286335977362" text:style-name="L6">
        <text:list-item>
          <text:p text:style-name="P70">tworzenie warunków do pełnego udziału w życiu publicznym wszystkich mieszkańców Sołectwa;</text:p>
        </text:list-item>
        <text:list-item>
          <text:p text:style-name="P70">współpracowanie z organizacjami społecznymi działającymi na terenie Sołectwa;</text:p>
        </text:list-item>
        <text:list-item>
          <text:p text:style-name="P70">współpracowanie z innymi sołectwami;</text:p>
        </text:list-item>
        <text:list-item>
          <text:p text:style-name="P70">decydowanie o przeznaczeniu środków budżetowych przekazanych Sołectwu, w tym z funduszu sołeckiego wyodrębnionego w budżecie Gminy;</text:p>
        </text:list-item>
        <text:list-item>
          <text:p text:style-name="P70">gospodarowanie mieniem komunalnym powierzonym Sołectwu;</text:p>
        </text:list-item>
        <text:list-item>
          <text:p text:style-name="P70">wyrażanie na wniosek Rady Gminy albo Wójta opinii dotyczących Sołectwa;</text:p>
        </text:list-item>
        <text:list-item>
          <text:p text:style-name="P70">podejmowanie uchwał w sprawach Sołectwa w ramach przyznanych kompetencji.</text:p>
        </text:list-item>
      </text:list>
      <text:p text:style-name="P4"><text:bookmark text:name="page29R_mcid7"/><text:bookmark text:name="page29R_mcid8"/><text:line-break/><text:span text:style-name="T1">ROZDZIAŁ II</text:span></text:p>
      <text:p text:style-name="P4">Organy Sołectwa i zakres ich działania</text:p>
      <text:p text:style-name="P6">§ 6</text:p>
      <text:list xml:id="list3940746797444024397" text:style-name="L7">
        <text:list-item>
          <text:p text:style-name="P41">Zebranie Wiejskie jest organem uchwałodawczym w sołectwie.</text:p>
        </text:list-item>
        <text:list-item>
          <text:p text:style-name="P41">Sołtys jest organem wykonawczym.</text:p>
        </text:list-item>
      </text:list>
      <text:p text:style-name="P6">§ 7</text:p>
      <text:list xml:id="list3275842599678696548" text:style-name="L8">
        <text:list-item>
          <text:p text:style-name="P42">Działalność organów Sołectwa jest jawna<text:bookmark text:name="page29R_mcid21"/>.</text:p>
        </text:list-item>
        <text:list-item>
          <text:p text:style-name="P42">Ograniczenia jawności mogą wynikać wyłącznie z ustaw.</text:p>
        </text:list-item>
        <text:list-item>
          <text:p text:style-name="P17">Jawność działania organów sołectwa obejmuje w szczególności prawo każdego do uzyskania informacji, wstępu na zebrania organów sołectwa, a także dostępu do dokumentów związanych z wykonywaniem zadań publicznych, w tym protokołów z posiedzeń organów sołectwa.</text:p>
        </text:list-item>
      </text:list>
      <text:p text:style-name="P6">§ 8</text:p>
      <text:list xml:id="list8248030379741919512" text:style-name="L9">
        <text:list-item>
          <text:p text:style-name="P75">Do zadań Zebrania Wiejskiego w szczególności należy:</text:p>
        </text:list-item>
      </text:list>
      <text:list xml:id="list4274175264066924809" text:style-name="L10">
        <text:list-item>
          <text:p text:style-name="P80">uchwalanie kierunków rozwoju Sołectwa;</text:p>
        </text:list-item>
        <text:list-item>
          <text:p text:style-name="P82">zajmowanie stanowisk i podejmowanie uchwał w sprawach istotnych dla Sołectwa;</text:p>
        </text:list-item>
        <text:list-item>
          <text:p text:style-name="P82">decydowanie o przeznaczeniu środków będących do dyspozycji sołectwa, w tym uchwalanie planu rozdysponowania funduszu sołeckiego;</text:p>
        </text:list-item>
        <text:list-item>
          <text:p text:style-name="P82">rozpatrywanie i zatwierdzanie sprawozdań Sołtysa z wykonania uchwał Zebrania Wiejskiego;</text:p>
        </text:list-item>
        <text:list-item>
          <text:p text:style-name="P88">zarządzanie składnikami mienia komunalnego powierzonego Sołectwu przez Gminę.</text:p>
        </text:list-item>
      </text:list>
      <text:list xml:id="list5071012514638503866" text:style-name="L11">
        <text:list-item>
          <text:p text:style-name="P18">Zebranie Wiejskie opiniuje, w części dotyczącej Sołectwa, przedstawione do konsultacji przez Radę Gminy projekty uchwał, a także wydaje opinie w innych sprawach, jeżeli przepisy prawa tak stanowią.</text:p>
        </text:list-item>
      </text:list>
      <text:p text:style-name="P10">§ 9</text:p>
      <text:list xml:id="list2597449287265740387" text:style-name="L12">
        <text:list-item>
          <text:p text:style-name="P19">Uchwały i wnioski Zebrania Wiejskiego zapadają zwykłą większością głosów, tzn. liczba głosów „za” musi być większa od liczby głosów „przeciw”.</text:p>
        </text:list-item>
        <text:list-item>
          <text:p text:style-name="P19">Głosowanie odbywa się w sposób jawny.</text:p>
        </text:list-item>
      </text:list>
      <text:p text:style-name="P10">§ 10</text:p>
      <text:list xml:id="list2118128343221815811" text:style-name="L13">
        <text:list-item>
          <text:p text:style-name="P43">Zebranie Wiejskie zwołuje Sołtys z własnej inicjatywy lub na wniosek:</text:p>
          <text:p text:style-name="P56"><text:span text:style-name="T3">1) co najmniej 10% mieszkańców uprawnionych do udziału w zebraniu</text:span><text:bookmark text:name="page32R_mcid6"/><text:span text:style-name="T3">;<text:line-break/>2) Rady Sołeckiej</text:span><text:bookmark text:name="page32R_mcid7"/><text:span text:style-name="T3">;<text:line-break/>3) Rady,</text:span><text:bookmark text:name="page32R_mcid8"/><text:span text:style-name="T3"><text:line-break/>4) Wójta.</text:span></text:p>
        </text:list-item>
        <text:list-item>
          <text:p text:style-name="P76">Zebranie Wiejskie może być zwołane przez Wójta z własnej inicjatywy.</text:p>
        </text:list-item>
      </text:list>
      <text:p text:style-name="P13">§ 11</text:p>
      <text:list xml:id="list33466233" text:continue-numbering="true" text:style-name="L13">
        <text:list-header>
          <text:p text:style-name="P77">Prawo do udziału w Zebraniu Wiejskim przysługuje wszystkim osobom spełniającym warunki określone<text:line-break/>w § 18 ust. 3.</text:p>
          <text:p text:style-name="P79"><text:soft-page-break/>§ 12</text:p>
        </text:list-header>
      </text:list>
      <text:list xml:id="list176475614209922613" text:style-name="L14">
        <text:list-item>
          <text:p text:style-name="P44">Zebranie Wiejskie zwołuje się w miarę potrzeb, nie rzadziej niż jeden raz w roku.</text:p>
        </text:list-item>
        <text:list-item>
          <text:p text:style-name="P20">Termin i miejsce zebrania wiejskiego powinny być podane do wiadomości publicznej na 7 dni przed ustaloną datą zebrania w sposób zwyczajowo przyjęty w sołectwie, a w sytuacjach szczególnych powiadomienie to może nastąpić w terminie krótszym. O zwołaniu Zebrania Wiejskiego Sołtys zawiadamia Wójta. </text:p>
        </text:list-item>
        <text:list-item>
          <text:p text:style-name="P20">Zawiadomienie o zebraniu wiejskim powinno zawierać:</text:p>
        </text:list-item>
      </text:list>
      <text:list xml:id="list6828552495410500165" text:style-name="L15">
        <text:list-item>
          <text:p text:style-name="P83">określenie inicjatora;</text:p>
        </text:list-item>
        <text:list-item>
          <text:p text:style-name="P83">określenie daty, godziny i miejsca;</text:p>
        </text:list-item>
        <text:list-item>
          <text:p text:style-name="P83">proponowany porządek obrad.</text:p>
        </text:list-item>
      </text:list>
      <text:list xml:id="list33464800" text:continue-list="list33466233" text:style-name="L13">
        <text:list-header>
          <text:p text:style-name="P79">§ 13</text:p>
        </text:list-header>
      </text:list>
      <text:list xml:id="list2444868522776654680" text:style-name="L16">
        <text:list-header>
          <text:p text:style-name="P78">Dla ważności Zebrania Wiejskiego niezbędne jest powiadomienie mieszkańców o jego zwołaniu zgodnie<text:line-break/>z wymogami niniejszego statutu.</text:p>
        </text:list-header>
      </text:list>
      <text:list xml:id="list33472770" text:continue-list="list33464800" text:style-name="L13">
        <text:list-header>
          <text:p text:style-name="P79">§ 14</text:p>
        </text:list-header>
      </text:list>
      <text:list xml:id="list9197439787801847270" text:style-name="L17">
        <text:list-item>
          <text:p text:style-name="P21">Zebraniu Wiejskiemu zwoływanemu przez Sołtysa przewodniczy Sołtys albo osoba, której Sołtys przekazał prowadzenie obrad.</text:p>
        </text:list-item>
        <text:list-item>
          <text:p text:style-name="P21"><text:bookmark text:name="page32R_mcid31"/>Zebraniu Wiejskiemu zwoływanemu przez Wójta przewodniczy Wójt albo osoba, której Wójt przekazał prowadzenie obrad.</text:p>
        </text:list-item>
        <text:list-item>
          <text:p text:style-name="P45">Zebranie Wiejskie protokołowane jest przez Protokolanta wyznaczonego przez Zebranie Wiejskie.</text:p>
        </text:list-item>
        <text:list-item>
          <text:p text:style-name="P45">Protokół z Zebrania Wiejskiego powinien zawierać:</text:p>
        </text:list-item>
      </text:list>
      <text:list xml:id="list3738844204497241673" text:style-name="L18">
        <text:list-item>
          <text:p text:style-name="P87"><text:span text:style-name="T3">miejscowość i datę zebrania</text:span><text:bookmark text:name="page32R_mcid35"/><text:span text:style-name="T3">;</text:span></text:p>
        </text:list-item>
        <text:list-item>
          <text:p text:style-name="P87"><text:span text:style-name="T3">stwierdzenie ważności zebrania</text:span><text:bookmark text:name="page32R_mcid36"/><text:span text:style-name="T3">;</text:span></text:p>
        </text:list-item>
        <text:list-item>
          <text:p text:style-name="P87"><text:span text:style-name="T3">porządek zebrania</text:span><text:bookmark text:name="page32R_mcid37"/><text:span text:style-name="T3">;</text:span></text:p>
        </text:list-item>
        <text:list-item>
          <text:p text:style-name="P87"><text:span text:style-name="T3">przebieg zebrania, treść wystąpień albo ich streszczenie, treść zgłoszonych uchwał i wniosków</text:span><text:bookmark text:name="page32R_mcid38"/><text:span text:style-name="T3">;</text:span></text:p>
        </text:list-item>
        <text:list-item>
          <text:p text:style-name="P87"><text:span text:style-name="T3">przebieg głosowania z wyszczególnieniem głosów „za”, „przeciw” i „wstrzymujących się”</text:span><text:bookmark text:name="page32R_mcid39"/><text:span text:style-name="T3"> z informacją o przyjęciu bądź odrzuceniu uchwały;</text:span></text:p>
        </text:list-item>
        <text:list-item>
          <text:p text:style-name="P90">podpisy przewodniczącego zebrania i protokolanta.</text:p>
        </text:list-item>
      </text:list>
      <text:list xml:id="list33491845" text:continue-list="list9197439787801847270" text:style-name="L17">
        <text:list-item>
          <text:p text:style-name="P21">Do protokołu dołącza się listę obecności, uchwały oraz wszystkie załączniki, jeśli były one przedmiotem obrad zebrania wiejskiego.</text:p>
        </text:list-item>
        <text:list-item>
          <text:p text:style-name="P21">Oryginał protokołu wraz z podjętymi uchwałami Zebrania, Sołtys przekazuje do Wójta w ciągu 14 dni, zaś kopia pozostaje w aktach Sołectwa.</text:p>
        </text:list-item>
      </text:list>
      <text:p text:style-name="P7">§ 15</text:p>
      <text:p text:style-name="P3">Do obowiązków Sołtysa należy w szczególności:</text:p>
      <text:list xml:id="list2780407613066168042" text:style-name="L19">
        <text:list-item>
          <text:p text:style-name="P81">reprezentowanie mieszkańców Sołectwa przed Organami Gminy oraz udział z głosem doradczym<text:line-break/>w sesjach Rady Gminy;</text:p>
        </text:list-item>
        <text:list-item>
          <text:p text:style-name="P84">zwoływanie Zebrań Wiejskich;</text:p>
        </text:list-item>
        <text:list-item>
          <text:p text:style-name="P84">przygotowywanie projektów uchwał Zebrania Wiejskiego;</text:p>
        </text:list-item>
        <text:list-item>
          <text:p text:style-name="P84">wykonywanie uchwał Zebrania Wiejskiego;</text:p>
        </text:list-item>
        <text:list-item>
          <text:p text:style-name="P84">zwoływanie posiedzeń Rady Sołeckiej i przewodniczenie jej obradom oraz organizowanie pracy Rady Sołeckiej;</text:p>
        </text:list-item>
        <text:list-item>
          <text:p text:style-name="P84">wpływanie na aktywność mieszkańców Sołectwa służącą poprawie gospodarki i warunków życia<text:line-break/>w Sołectwie;</text:p>
        </text:list-item>
        <text:list-item>
          <text:p text:style-name="P84">gospodarowanie środkami finansowymi Sołectwa;</text:p>
        </text:list-item>
        <text:list-item>
          <text:p text:style-name="P84">uczestniczenie w szkoleniach i naradach Sołtysów organizowanych przez Wójta;</text:p>
        </text:list-item>
        <text:list-item>
          <text:p text:style-name="P81">bieżące informowanie mieszkańców Sołectwa o podejmowanych przez Radę Gminy uchwałach,<text:line-break/>oraz Zarządzeniach wydawanych przez Wójta;</text:p>
        </text:list-item>
      </text:list>
      <text:p text:style-name="P14"><text:soft-page-break/>10)wykonywanie zadań powierzonych mu przez Organy Gminy;</text:p>
      <text:p text:style-name="P14">11)składanie Zebraniu Wiejskiemu sprawozdań ze swej działalności.</text:p>
      <text:p text:style-name="P7">§ 16</text:p>
      <text:list xml:id="list697362699520712651" text:style-name="L20">
        <text:list-item>
          <text:p text:style-name="P59">Pełnienie funkcji Sołtysa ma charakter społeczny.</text:p>
        </text:list-item>
        <text:list-item>
          <text:p text:style-name="P59">Rada określa zasady na jakich Sołtysowi przysługuje dieta.</text:p>
        </text:list-item>
      </text:list>
      <text:p text:style-name="P7">§ 17</text:p>
      <text:list xml:id="list2277055987452070764" text:style-name="L21">
        <text:list-item>
          <text:p text:style-name="P22">Rada Sołecka składa się z 3<text:span text:style-name="T4"> </text:span>członków, którym przewodniczy Sołtys.</text:p>
        </text:list-item>
        <text:list-item>
          <text:p text:style-name="P22">Rada Sołecka wspomaga Sołtysa w jego działalności.</text:p>
        </text:list-item>
        <text:list-item>
          <text:p text:style-name="P22">Działalność Rady Sołeckiej ma charakter opiniodawczy i doradczy.</text:p>
        </text:list-item>
        <text:list-item>
          <text:p text:style-name="P22">Posiedzenia Rady Sołeckiej odbywają się co najmniej jeden raz w roku.</text:p>
        </text:list-item>
      </text:list>
      <text:p text:style-name="P3"><text:bookmark text:name="page34R_mcid31"/><text:bookmark text:name="page34R_mcid32"/><text:bookmark text:name="page34R_mcid33"/><text:bookmark text:name="page34R_mcid34"/><text:bookmark text:name="page34R_mcid35"/><text:bookmark text:name="page34R_mcid36"/><text:bookmark text:name="page34R_mcid37"/><text:bookmark text:name="page34R_mcid38"/><text:bookmark text:name="page34R_mcid39"/></text:p>
      <text:p text:style-name="P4"><text:bookmark text:name="page36R_mcid0"/><text:span text:style-name="T1">ROZDZIAŁ III</text:span><text:bookmark text:name="page36R_mcid1"/><text:bookmark text:name="page36R_mcid2"/><text:line-break/>Zasady i tryb wyborów Sołtysa i członków Rady Sołeckiej</text:p>
      <text:p text:style-name="P6">§ 18</text:p>
      <text:list xml:id="list5874662757084470256" text:style-name="L22">
        <text:list-item>
          <text:p text:style-name="P23">Kadencja Sołtysa i Rady Sołeckiej trwa 5 lat, licząc od dnia wyborów.</text:p>
        </text:list-item>
        <text:list-item>
          <text:p text:style-name="P23">Po upływie kadencji Sołtys i Rada Sołecka pełnią swoją funkcję do dnia wyborów na nową kadencję.</text:p>
        </text:list-item>
        <text:list-item>
          <text:p text:style-name="P23">Prawo wybierania Sołtysa i członków Rady Sołeckiej przysługuje stałym mieszkańcom Sołectwa uprawnionym do głosowania w wyborach do Rady Gminy oraz Wójta, którzy realizują swoje uprawnienie poprzez głosowanie na zwołanym Zarządzeniem Wójta Zebraniu Wyborczym.</text:p>
        </text:list-item>
      </text:list>
      <text:p text:style-name="P6">§ 19</text:p>
      <text:p text:style-name="P5">Sołtysem albo członkiem Rady Sołeckiej może zostać każda osoba spełniająca warunki określone w § 18 ust. <text:bookmark text:name="page36R_mcid13"/><text:bookmark text:name="page36R_mcid14"/>3.</text:p>
      <text:p text:style-name="P6">§ 20</text:p>
      <text:list xml:id="list4038718079713602765" text:style-name="L23">
        <text:list-item>
          <text:p text:style-name="P24">Wybory są równe – wyborcy biorą udział w wyborach na równych zasadach, każdemu wyborcy przysługuje jeden głos.</text:p>
        </text:list-item>
        <text:list-item>
          <text:p text:style-name="P24">Wybory są bezpośrednie – wyborcy wybierają bezpośrednio Sołtysa i Radę Sołecką spośród nieograniczonej liczby kandydatów wcześniej zgłoszonych.</text:p>
        </text:list-item>
        <text:list-item>
          <text:p text:style-name="P24">Wybory są tajne – wyborcom zapewnia się możliwość tajnego dokonania wyboru.</text:p>
        </text:list-item>
      </text:list>
      <text:p text:style-name="P6">§ 21</text:p>
      <text:list xml:id="list8952325138331079834" text:style-name="L24">
        <text:list-item>
          <text:p text:style-name="P25">Wybory Sołtysa i członków Rady Sołeckiej zarządza Wójt nie później niż w terminie sześciu miesięcy<text:line-break/>od rozpoczęcia kadencji Rady Gminy, określając miejsce, godzinę i dzień Zebrania Wyborczego.</text:p>
        </text:list-item>
        <text:list-item>
          <text:p text:style-name="P25"><text:bookmark text:name="page36R_mcid23"/>Zarządzenie, o którym mowa w ust. 1 podaje się do wiadomości mieszkańców Sołectwa, na co najmniej<text:line-break/>14 dni przed wyznaczoną datą wyborów w sposób zwyczajowo przyjęty w Sołectwie.</text:p>
        </text:list-item>
      </text:list>
      <text:p text:style-name="P6">§ 22</text:p>
      <text:p text:style-name="P12">Wybory Sołtysa i członków Rady Sołeckiej są ważne, gdy mieszkańcy sołectwa zostali o nim powiadomieni zgodnie z wymogami statutu.</text:p>
      <text:p text:style-name="P6"><text:bookmark text:name="page38R_mcid0"/><text:bookmark text:name="page38R_mcid1"/>§ 23</text:p>
      <text:list xml:id="list8065972540352956441" text:style-name="L25">
        <text:list-item>
          <text:p text:style-name="P26">Zebranie Wyborcze prowadzi Przewodniczący Zebrania Wyborczego wybierany w głosowaniu jawnym spośród obecnych na Zebraniu Wyborczym mieszkańców Sołectwa, spełniających warunki określone<text:line-break/>w § 18 ust. <text:bookmark text:name="page36R_mcid131"/><text:bookmark text:name="page36R_mcid141"/>3.</text:p>
        </text:list-item>
        <text:list-item>
          <text:p text:style-name="P26">Przebieg Zebrania Wyborczego protokołuje Protokolant Zebrania Wyborczego wybierany w głosowaniu jawnym spośród obecnych na Zebraniu Wyborczym mieszkańców Sołectwa, spełniających warunki określone w § 18 ust. <text:bookmark text:name="page36R_mcid1311"/><text:bookmark text:name="page36R_mcid1411"/>3.</text:p>
        </text:list-item>
      </text:list>
      <text:p text:style-name="P6"/>
      <text:p text:style-name="P6"><text:soft-page-break/>§ 24</text:p>
      <text:list xml:id="list8519910174500731050" text:style-name="L26">
        <text:list-item>
          <text:p text:style-name="P27">W celu przeprowadzenia wyboru Sołtysa i członków Rady Sołeckiej Zebranie Wyborcze powołuje spośród obecnych na Zebraniu Wyborczym mieszkańców Sołectwa, spełniających warunki określone w § 18 ust. 3, 3-osobową komisję skrutacyjną.</text:p>
        </text:list-item>
        <text:list-item>
          <text:p text:style-name="P47">Komisja wybiera ze swego grona Przewodniczącego.</text:p>
        </text:list-item>
        <text:list-item>
          <text:p text:style-name="P47">Do zadań komisji skrutacyjnej należy:</text:p>
        </text:list-item>
      </text:list>
      <text:list xml:id="list4286623509044714874" text:style-name="L27">
        <text:list-item>
          <text:p text:style-name="P74">rejestrowanie kandydatów na Sołtysa i członków Rady Sołeckiej;</text:p>
        </text:list-item>
        <text:list-item>
          <text:p text:style-name="P71">przedstawienie trybu przeprowadzenia wyborów;</text:p>
        </text:list-item>
        <text:list-item>
          <text:p text:style-name="P71">przeprowadzenie głosowania;</text:p>
        </text:list-item>
        <text:list-item>
          <text:p text:style-name="P71">ustalenie wyników wyborów;</text:p>
        </text:list-item>
        <text:list-item>
          <text:p text:style-name="P71">sporządzenie protokołów o wynikach wyboru;</text:p>
        </text:list-item>
        <text:list-item>
          <text:p text:style-name="P62">ogłoszenie wyników wyborów.</text:p>
        </text:list-item>
      </text:list>
      <text:list xml:id="list2612784795270035946" text:style-name="L28">
        <text:list-item>
          <text:p text:style-name="P28">Członkowie komisji nie mogą kandydować na funkcję Sołtysa, ani do Rady Sołeckiej.</text:p>
        </text:list-item>
      </text:list>
      <text:p text:style-name="P6">§ 25</text:p>
      <text:list xml:id="list1434027605049153826" text:style-name="L29">
        <text:list-item>
          <text:p text:style-name="P29">Wybory odbywają się przy nieograniczonej liczbie kandydatów, zgłoszonych na Zebraniu Wyborczym przez obecnych na nim mieszkańców Sołectwa, spełniających warunki określone w § 18 ust. 3.</text:p>
        </text:list-item>
        <text:list-item>
          <text:p text:style-name="P46">W pierwszej kolejności następuje zgłaszanie kandydatów i głosowanie w celu dokonania wyboru Sołtysa. Następnie przeprowadza się zgłaszanie kandydatów i wybory członków Rady Sołeckiej.</text:p>
        </text:list-item>
      </text:list>
      <text:p text:style-name="P6">§ 26</text:p>
      <text:list xml:id="list3005043313255914943" text:style-name="L30">
        <text:list-item>
          <text:p text:style-name="P55">Po zamknięciu listy kandydatów na funkcję Sołtysa Przewodniczący Komisji Skrutacyjnej odczytuje kandydatury w kolejności zgłoszenia.</text:p>
        </text:list-item>
        <text:list-item>
          <text:p text:style-name="P55">Po zamknięciu listy kandydatów na członków Rady Sołeckiej Przewodniczący Komisji Skrutacyjnej odczytuje kandydatury w kolejności zgłoszenia.</text:p>
        </text:list-item>
      </text:list>
      <text:p text:style-name="P6">§ 27</text:p>
      <text:list xml:id="list4649158995186585145" text:style-name="L31">
        <text:list-item>
          <text:p text:style-name="P30">Obecni na Zebraniu Wyborczym mieszkańcy Sołectwa, spełniający warunki określone w § 18 ust. 3, głosują kartami do głosowania opatrzonymi pieczęcią urzędową Gminy, na których umieszcza się nazwiska kandydatów w kolejności zgłoszenia.</text:p>
        </text:list-item>
        <text:list-item>
          <text:p text:style-name="P30">Nieważne są przedarte karty do głosowania oraz karty inne niż przygotowane przez Komisję.</text:p>
        </text:list-item>
        <text:list-item>
          <text:p text:style-name="P30">Oddanie głosu na kandydata w głosowaniu w wyborach na Sołtysa odbywa się poprzez postawienie znaku ,,X” w kratce po prawej stronie nazwiska kandydata.</text:p>
        </text:list-item>
        <text:list-item>
          <text:p text:style-name="P30">Głosem ważnie oddanym jest ten głos, na którym wyborca postawił znak ,,X” przy nazwisku wyłącznie jednego kandydata.</text:p>
        </text:list-item>
        <text:list-item>
          <text:p text:style-name="P30">Głosem nieważnym jest głos, na którym wyborca nie postawił znaku ,,X” przy nazwisku żadnego kandydata albo postawił znak ,,X” przy nazwisku więcej niż jednego kandydata.</text:p>
        </text:list-item>
        <text:list-item>
          <text:p text:style-name="P30">Oddanie głosu na kandydatów w głosowaniu w wyborach na członków Rady Sołeckiej odbywa się poprzez postawienie znaku ,,X” w kratce po prawej stronie nazwisk kandydatów w ilości nie większej niż liczebny stan Rady Sołeckiej.</text:p>
        </text:list-item>
        <text:list-item>
          <text:p text:style-name="P57"><text:span text:style-name="T3">Głosem ważnie oddanym jest ten głos, na którym wyborca postawił znak ,,X” przy nazwiskach kandydatów </text:span><text:span text:style-name="T3">w ilości nie większej niż liczebny stan Rady Sołeckiej.</text:span></text:p>
        </text:list-item>
        <text:list-item>
          <text:p text:style-name="P30">Głosem nieważnym jest głos, na którym wyborca nie postawił znaku ,,X” przy nazwisku żadnego kandydata, albo postawił znak ,,X” przy nazwiskach kandydatów w ilości większej niż liczebny stan Rady Sołeckiej.</text:p>
        </text:list-item>
        <text:list-item>
          <text:p text:style-name="P30">Wszelkie dopiski umieszczane na karcie nie mają wpływu na wynik głosowania i nie bierze się ich pod uwagę.</text:p>
        </text:list-item>
        <text:list-item>
          <text:p text:style-name="P30">Na stanowisko Sołtysa zostaje wybrany kandydat, który uzyska najwięcej głosów.</text:p>
        </text:list-item>
        <text:list-item>
          <text:p text:style-name="P30">W przypadku braku rozstrzygnięcia w pierwszym głosowaniu, głosowanie powtarza się ograniczając<text:line-break/><text:soft-page-break/> je do kandydatów którzy otrzymali równą największą liczbę głosów.</text:p>
        </text:list-item>
        <text:list-item>
          <text:p text:style-name="P30">W przypadku głosowania na jednego kandydata na Sołtysa, za wybranego uważa się kandydata,<text:line-break/>który otrzyma powyżej 50% ważnych głosów oddanych w głosowaniu. W przypadku nieotrzymania wymaganej liczby głosów nastąpi powtórzenie procedury wyborczej.</text:p>
        </text:list-item>
        <text:list-item>
          <text:p text:style-name="P30">Na stanowiska członków Rady Sołeckiej zostają wybrani kandydaci, którzy uzyskali największą liczbę głosów. </text:p>
        </text:list-item>
        <text:list-item>
          <text:p text:style-name="P30">Gdy nie wybrano pełnego składu Rady Sołeckiej, w celu jego uzupełnienia podczas tego samego Zebrania Wyborczego następuje zgłoszenie nowych kandydatów i ponowne głosowanie według zasad określonych<text:line-break/>w ust. 6 – 9 i 13.</text:p>
        </text:list-item>
        <text:list-item>
          <text:p text:style-name="P30">W przypadku uzyskania tej samej liczby głosów przez dwóch lub więcej kandydatów, gdy liczba kandydatów przewyższa ilość miejsc w radzie sołeckiej, podczas tego samego Zebrania Wyborczego przeprowadza<text:line-break/>się wybory uzupełniające, w których biorą udział osoby, które otrzymały równą ilość głosów.</text:p>
        </text:list-item>
        <text:list-item>
          <text:p text:style-name="P30">Jeżeli liczba zgłoszonych kandydatów w wyborach członków rady sołeckiej jest równa liczbie miejsc<text:line-break/>do obsadzenia, zebranie wiejskie może w głosowaniu jawnym podjąć decyzję o głosowaniu blokowym.</text:p>
        </text:list-item>
        <text:list-item>
          <text:p text:style-name="P30">W głosowaniu blokowym głosujący wpisują na karcie do głosowania słowo: ,,TAK", jeśli są za wyborem całego zgłoszonego składu rady sołeckiej, albo słowo: ,,NIE", jeśli są przeciw wyborowi całej listy.</text:p>
        </text:list-item>
      </text:list>
      <text:p text:style-name="P6">§ 28</text:p>
      <text:list xml:id="list590527933011233579" text:style-name="L32">
        <text:list-item>
          <text:p text:style-name="P48">Komisja Skrutacyjna sporządza w dwóch egzemplarzach protokół głosowania.</text:p>
        </text:list-item>
        <text:list-item>
          <text:p text:style-name="P48">Protokół zawiera następujące dane:</text:p>
        </text:list-item>
      </text:list>
      <text:list xml:id="list8366865596752382764" text:style-name="L33">
        <text:list-item>
          <text:p text:style-name="P72">czas rozpoczęcia i zakończenia głosowania,</text:p>
        </text:list-item>
        <text:list-item>
          <text:p text:style-name="P72">ilość obecnych na Zebraniu Wyborczym osób uprawnionych do głosowania,</text:p>
        </text:list-item>
        <text:list-item>
          <text:p text:style-name="P72">ilość wydanych kart do głosowania,</text:p>
        </text:list-item>
        <text:list-item>
          <text:p text:style-name="P72">ilość ważnych kart do głosowania;</text:p>
        </text:list-item>
        <text:list-item>
          <text:p text:style-name="P72">ilość nieważnych kart do głosowania;</text:p>
        </text:list-item>
        <text:list-item>
          <text:p text:style-name="P72">ilość głosów ważnych;</text:p>
        </text:list-item>
        <text:list-item>
          <text:p text:style-name="P72">ilość głosów nieważnych;</text:p>
        </text:list-item>
        <text:list-item>
          <text:p text:style-name="P72">wynik wyborów;</text:p>
        </text:list-item>
        <text:list-item>
          <text:p text:style-name="P63">okoliczności związane z przebiegiem głosowania i ustaleniem wyników głosowania.</text:p>
        </text:list-item>
      </text:list>
      <text:list xml:id="list4451772711194938690" text:style-name="L34">
        <text:list-item>
          <text:p text:style-name="P31">Protokoły z wyborów podpisują wszyscy członkowie Komisji Skrutacyjnej.</text:p>
        </text:list-item>
        <text:list-item>
          <text:p text:style-name="P31">Niezwłocznie po sporządzeniu protokołu Komisja Skrutacyjna przekazuje jeden egzemplarz protokołu,<text:line-break/>a także wykorzystane i niewykorzystane karty do głosowania Wójtowi, oraz podaje do publicznej wiadomości wyniki wyborów poprzez wywieszenie drugiego egzemplarza protokołu na zewnątrz lokalu wyborczego.</text:p>
        </text:list-item>
      </text:list>
      <text:p text:style-name="P6">§ 29</text:p>
      <text:list xml:id="list333389641091986514" text:style-name="L35">
        <text:list-item>
          <text:p text:style-name="P32">W ciągu 7 dni od dnia wyborów wyborca może wnieść protest przeciwko ważności wyborów, jeżeli dopuszczono się naruszenia przepisów statutu dotyczących wyborów.</text:p>
        </text:list-item>
        <text:list-item>
          <text:p text:style-name="P49">Protest wnosi się na piśmie do Wójta.</text:p>
        </text:list-item>
        <text:list-item>
          <text:p text:style-name="P32">Wójt bada zarzuty podniesione w proteście, a także sprawdza prawidłowość ustalenia wyników wyborów. </text:p>
        </text:list-item>
        <text:list-item>
          <text:p text:style-name="P32">W razie stwierdzenia rażących uchybień mogących mieć wpływ na wyniki wyborów, Wójt unieważnia wybory i zarządza ponowne w ciągu czternastu dni od daty ich unieważnienia.</text:p>
        </text:list-item>
      </text:list>
      <text:p text:style-name="P6"/>
      <text:p text:style-name="P6"/>
      <text:p text:style-name="P6"/>
      <text:p text:style-name="P6"/>
      <text:p text:style-name="P6"/>
      <text:p text:style-name="P4"><text:soft-page-break/><text:span text:style-name="T1">ROZDZIAŁ I</text:span><text:bookmark text:name="page36R_mcid11"/><text:bookmark text:name="page36R_mcid21"/><text:span text:style-name="T1">V<text:line-break/></text:span><text:span text:style-name="T5">Zasady i tryb odwołania Sołtysa, członków Rady Sołeckiej albo Rady Sołeckiej</text:span></text:p>
      <text:p text:style-name="P9">oraz wygaśnięcia mandatu Sołtysa i członków Rady Sołeckiej</text:p>
      <text:p text:style-name="P6">§ 30</text:p>
      <text:list xml:id="list5499705755350248133" text:style-name="L36">
        <text:list-item>
          <text:p text:style-name="P33">Sołtys jest bezpośrednio odpowiedzialny przed mieszkańcami Sołectwa i może być przez nich odwołany przed upływem kadencji. Przyczyną odwołania może być:</text:p>
        </text:list-item>
      </text:list>
      <text:list xml:id="list3108921013918939512" text:style-name="L37">
        <text:list-item>
          <text:p text:style-name="P64">niewykonywanie obowiązków wynikających z pełnionej funkcji;</text:p>
        </text:list-item>
        <text:list-item>
          <text:p text:style-name="P64">naruszanie postanowienia niniejszego Statutu;</text:p>
        </text:list-item>
        <text:list-item>
          <text:p text:style-name="P64">nierealizowanie uchwał Zebrania Wiejskiego.</text:p>
        </text:list-item>
      </text:list>
      <text:list xml:id="list33487735" text:continue-list="list5499705755350248133" text:style-name="L36">
        <text:list-item>
          <text:p text:style-name="P33">Członkowie Rady Sołeckiej oraz Rada Sołecka są bezpośrednio odpowiedzialni przed mieszkańcami Sołectwa i mogą być przez nich odwołani przed upływem kadencji. Przyczyn<text:span text:style-name="T2">ą odwołania może być:</text:span></text:p>
        </text:list-item>
      </text:list>
      <text:list xml:id="list7436006892781993860" text:style-name="L38">
        <text:list-item>
          <text:p text:style-name="P89">niewykonywanie obowiązków wynikających z pełnionej funkcji;</text:p>
        </text:list-item>
        <text:list-item>
          <text:p text:style-name="P89">naruszanie postanowienia niniejszego Statutu.</text:p>
        </text:list-item>
      </text:list>
      <text:p text:style-name="P7">§ 31</text:p>
      <text:list xml:id="list65194754055295204" text:style-name="L39">
        <text:list-item>
          <text:p text:style-name="P34">Procedura odwołania Sołtysa, członków Rady Sołeckiej albo Rady Sołeckiej jest wszczynana na wniosek.</text:p>
        </text:list-item>
        <text:list-item>
          <text:p text:style-name="P34">Z wnioskiem o odwołanie Sołtysa, członków Rady Sołeckiej albo Rady Sołeckiej mogą występować:</text:p>
        </text:list-item>
      </text:list>
      <text:list xml:id="list3838106920268872159" text:style-name="L40">
        <text:list-item>
          <text:p text:style-name="P85">mieszkańcy <text:s/>Sołectwa w liczbie co najmniej 10% osób spełniających warunki określone w § 18 ust. 3;</text:p>
        </text:list-item>
        <text:list-item>
          <text:p text:style-name="P85">Rada Gminy.</text:p>
        </text:list-item>
      </text:list>
      <text:list xml:id="list33466287" text:continue-list="list33487735" text:style-name="L36">
        <text:list-item>
          <text:p text:style-name="P61">Wniosek o odwołanie Sołtysa, członków Rady Sołeckiej albo Rady Sołeckiej musi zawierać uzasadnienie.</text:p>
        </text:list-item>
        <text:list-item>
          <text:p text:style-name="P33">Procedura odwołania Sołtysa, członków Rady Sołeckiej albo Rady Sołeckiej może zostać wszczęta przez Wójta z własnej inicjatywy.</text:p>
          <text:p text:style-name="P66">§ 32</text:p>
        </text:list-item>
      </text:list>
      <text:list xml:id="list484725249382991507" text:style-name="L41">
        <text:list-item>
          <text:p text:style-name="P35">Prawo odwołania Sołtysa, członków Rady Sołeckiej albo Rady Sołeckiej przysługuje osobom spełniającym warunki określone w § 18 ust. 3, którzy realizują swoje uprawnienie poprzez głosowanie<text:line-break/>na zwołanym Zarządzeniem Wójta Zebraniu w sprawie odwołania Sołtysa, członków Rady Sołeckiej albo Rady Sołeckiej.</text:p>
        </text:list-item>
        <text:list-item>
          <text:p text:style-name="P35">Głosowanie nad odwołaniem Sołtysa, członków Rady Sołeckiej albo Rady Sołeckiej zarządza Wójt nie wcześniej niż w terminie 14 dni od wydania Zarządzenia w przedmiotowej kwestii, określając w nim miejsce, godzinę i dzień Zebrania Wyborczego.</text:p>
        </text:list-item>
        <text:list-item>
          <text:p text:style-name="P35">Zarządzenie, o którym mowa w ust. 2 podaje się do wiadomości mieszkańców Sołectwa, na co najmniej<text:line-break/>14 dni przed wyznaczoną datą wyborów w sposób zwyczajowo przyjęty w Sołectwie. W zarządzeniu podaje się inicjatorów odwołania.</text:p>
        </text:list-item>
      </text:list>
      <text:list xml:id="list33468322" text:continue-list="list33466287" text:style-name="L36">
        <text:list-header>
          <text:p text:style-name="P67">§ 33</text:p>
        </text:list-header>
      </text:list>
      <text:list xml:id="list6348371061567840931" text:style-name="L42">
        <text:list-item>
          <text:p text:style-name="P36">Mieszkańcy Sołectwa spełniający warunki określone w § 18 ust. 3 uczestniczący w zebraniu, o którym mowa w § 32 ust. 1, są obowiązane do wysłuchania wyjaśnień oraz racji zainteresowanych.</text:p>
        </text:list-item>
        <text:list-item>
          <text:p text:style-name="P36">Do odwołania Sołtysa, członków Rady Sołeckiej albo Rady Sołeckiej wymagany jest udział w głosowaniu,<text:line-break/>co najmniej 30% osób spełniającym warunki określone w § 18 ust. 3</text:p>
        </text:list-item>
        <text:list-item>
          <text:p text:style-name="P36">Odwołanie następuje w głosowaniu tajnym w trybie przewidzianym w Rozdziale III niniejszego Statutu dla wyborów Sołtysa z tym, że przywołane przepisy stosuje się odpowiednio.</text:p>
        </text:list-item>
        <text:list-item>
          <text:p text:style-name="P36">Nad odwołaniem każdej osoby głosuje się oddzielnie. Osoba, nad odwołaniem której przeprowadzane jest głosowanie, nie bierze w nim udziału.</text:p>
        </text:list-item>
        <text:list-item>
          <text:p text:style-name="P36">Odwołanie Rady Sołeckiej przeprowadzane jest w trybie określonym w § 27 ust. 17.</text:p>
        </text:list-item>
      </text:list>
      <text:p text:style-name="P8">§ 34</text:p>
      <text:list xml:id="list7736506232925961397" text:style-name="L43">
        <text:list-item>
          <text:p text:style-name="P37">Odwołanie Sołtysa, członków Rady Sołeckiej albo Rady Sołeckiej skutkuje przeprowadzeniem nowych <text:soft-page-break/>wyborów na wakatowane stanowiska.</text:p>
        </text:list-item>
        <text:list-item>
          <text:p text:style-name="P37">Wybory następują na tym samym zebraniu, na którym głosowano nad odwołaniem Sołtysa, członków Rady Sołeckiej albo Rady Sołeckiej, w trybie określonym w Rozdziale III.</text:p>
        </text:list-item>
      </text:list>
      <text:p text:style-name="P8">§ 35</text:p>
      <text:p text:style-name="P1">1. Wygaśnięcie mandatu Sołtysa lub członka Rady Sołeckiej następuje wskutek:</text:p>
      <text:list xml:id="list7320891393195414169" text:style-name="L44">
        <text:list-item>
          <text:p text:style-name="P86">złożenia pisemnej rezygnacji z pełnionej funkcji,</text:p>
        </text:list-item>
        <text:list-item>
          <text:p text:style-name="P86">pozbawienia praw publicznych i wyborczych,</text:p>
        </text:list-item>
        <text:list-item>
          <text:p text:style-name="P86">śmierci.</text:p>
        </text:list-item>
      </text:list>
      <text:list xml:id="list4939628178969770762" text:style-name="L45">
        <text:list-item>
          <text:p text:style-name="P50">Wygaśnięcie mandatu w przypadku określonym w ust. 1 pkt 3 następuje z mocy prawa.</text:p>
        </text:list-item>
        <text:list-item>
          <text:p text:style-name="P38">W przypadku określonym w ust. 1 pkt. 1 i 2 wygaśnięcie mandatu stwierdzają mieszkańcy spełniający warunki określone w § 18 ust. 3, realizujący swoje uprawnienie poprzez głosowanie na zwołanym Zarządzeniem Wójta Zebraniu w sprawie przyjęcia rezygnacji z pełnienia funkcji Sołtysa albo członka Rady Sołeckiej. Przyjęcie rezygnacji następuje zwykłą większością głosów w głosowaniu jawnym.</text:p>
        </text:list-item>
        <text:list-item>
          <text:p text:style-name="P38">Przyjęcie rezygnacji skutkuje wygaśnięciem mandatu i następuje z chwilą ogłoszenia przez Przewodniczącego zebrania zwołanego w sprawie przyjęcia rezygnacji z pełnienia funkcji Sołtysa albo członka Rady Sołeckiej wyniku głosowania.</text:p>
        </text:list-item>
        <text:list-item>
          <text:p text:style-name="P38">Przyjęcie rezygnacji z pełnienia funkcji Sołtysa albo członka Rady Sołeckiej skutkuje przeprowadzeniem nowych wyborów na wakatowane stanowisko.</text:p>
        </text:list-item>
        <text:list-item>
          <text:p text:style-name="P38">Wybory następują na tym samym zebraniu, na którym głosowano nad przyjęciem rezygnacji, w trybie określonym w Rozdziale III.</text:p>
        </text:list-item>
      </text:list>
      <text:p text:style-name="P6">ROZDZIAŁ V</text:p>
      <text:p text:style-name="P4">Gospodarka finansowa Sołectwa, zakres działania</text:p>
      <text:p text:style-name="P6">§ 36</text:p>
      <text:list xml:id="list5533591931599736979" text:style-name="L46">
        <text:list-item>
          <text:p text:style-name="P51">Sołectwo prowadzi w ramach budżetu Gminy, przy zastosowaniu kryteriów celowości, zgodności z prawem, rzetelności i gospodarności jawną gospodarkę finansową.</text:p>
        </text:list-item>
        <text:list-item>
          <text:p text:style-name="P51">Wysokość funduszu sołeckiego określa uchwała budżetowa.</text:p>
        </text:list-item>
        <text:list-item>
          <text:p text:style-name="P51">Środki finansowe z funduszu sołeckiego oraz inne pozyskane środki Sołectwo przeznacza na:</text:p>
        </text:list-item>
      </text:list>
      <text:list xml:id="list3707845753875236804" text:style-name="L47">
        <text:list-item>
          <text:p text:style-name="P91">finansowanie Statutowej działalności Sołectwa,</text:p>
        </text:list-item>
        <text:list-item>
          <text:p text:style-name="P91">dofinansowanie inicjatyw społecznych w Sołectwie,</text:p>
        </text:list-item>
        <text:list-item>
          <text:p text:style-name="P91">inwestycje i bieżące utrzymanie mienia gminnego znajdującego się w granicach administracyjnych Sołectwa.</text:p>
        </text:list-item>
      </text:list>
      <text:list xml:id="list5661400901618032790" text:style-name="L48">
        <text:list-item>
          <text:p text:style-name="P52">Roboty oraz zakupy dokonywane przez Sołectwo w ramach przyznanych środków budżetowych zleca Wójt.</text:p>
        </text:list-item>
        <text:list-item>
          <text:p text:style-name="P52">Faktury za zakupy i usługi winny być zaparafowane przez Sołtysa.</text:p>
        </text:list-item>
      </text:list>
      <text:p text:style-name="P1">6. Za prawidłową gospodarkę finansową Sołectwa odpowiada Sołtys.</text:p>
      <text:p text:style-name="P1"/>
      <text:p text:style-name="P6">Rozdział VI</text:p>
      <text:p text:style-name="P4">Kontrola i nadzór nad działalnością organów Sołectwa</text:p>
      <text:p text:style-name="P6">§ 37</text:p>
      <text:list xml:id="list2013784203922084916" text:style-name="L49">
        <text:list-item>
          <text:p text:style-name="P53">Nadzór nad działalnością organów Sołectwa sprawowany jest na podstawie kryterium zgodności z prawem.</text:p>
        </text:list-item>
        <text:list-item>
          <text:p text:style-name="P53">Organami kontroli i nadzoru nad działalnością organów Sołectwa jest Rada Gminy <text:s/>oraz Wójt.</text:p>
        </text:list-item>
        <text:list-item>
          <text:p text:style-name="P39">Uchwała Zebrania Wiejskiego wykraczająca poza ramy kompetencyjne bądź sprzeczna z prawem jest nieważna.</text:p>
        </text:list-item>
        <text:list-item>
          <text:p text:style-name="P53">Nieważność uchwały stwierdza Wójt wydanym zarządzeniem.</text:p>
        </text:list-item>
        <text:list-item>
          <text:p text:style-name="P53"><text:soft-page-break/>Od zarządzenia Wójta organom Sołectwa przysługuje prawo wniesienia sprzeciwu do Rady Gminy, która uchwałą podejmuje decyzję na najbliższej sesji Rady Gminy.</text:p>
        </text:list-item>
        <text:list-item>
          <text:p text:style-name="P53">Stanowisko Rady Gminy jest ostateczne.</text:p>
        </text:list-item>
      </text:list>
      <text:p text:style-name="P6">§ 38</text:p>
      <text:p text:style-name="P5">Kontrolę nad gospodarką finansową Sołectwa sprawuje Wójt za pośrednictwem Skarbnika Gminy Braniewo.</text:p>
      <text:p text:style-name="P6">§ 39</text:p>
      <text:p text:style-name="P1">Organy Gminy mają prawo do żądania informacji i danych, dotyczących organizacji i funkcjonowania Sołectwa, niezbędnych do wykonywania przysługujących im uprawnień.</text:p>
      <text:p text:style-name="P6"/>
      <text:p text:style-name="P6">ROZDZIAŁ VII</text:p>
      <text:p text:style-name="P4">Przepisy końcowe</text:p>
      <text:p text:style-name="P6">§ 40</text:p>
      <text:list xml:id="list15868812932649127" text:style-name="L50">
        <text:list-item>
          <text:p text:style-name="P54">Zmian w Statucie dokonuje się w trybie przewidzianym dla jego uchwalenia.</text:p>
        </text:list-item>
        <text:list-item>
          <text:p text:style-name="P54">W przypadkach spornych wiążąca interpretacja postanowień Statutu należy do Wójta.</text:p>
        </text:list-item>
      </text:list>
      <text:p text:style-name="P6">§ 41</text:p>
      <text:p text:style-name="P5">W sprawach nieuregulowanych w niniejszym Statucie zastosowanie mają postanowienia Statutu Gminy Braniewo.</text:p>
      <text:p text:style-name="P6">§ 42</text:p>
      <text:p text:style-name="P5">Treść niniejszego Statutu udostępnia się mieszkańcom do wglądu u Sołtysa, w Urzędzie Gminy Braniewo,<text:line-break/> na stronie internetowej Gminy Braniewo pod adresem: <text:a xlink:type="simple" xlink:href="http://www.gminabraniewo.pl/" text:style-name="Internet_20_link" text:visited-style-name="Visited_20_Internet_20_Link">www.gminabraniewo.pl</text:a>, oraz w Biuletynie Informacji Publicznej Gminy Braniewo pod adresem: <text:a xlink:type="simple" xlink:href="https://bipbraniewo.warmia.mazury.pl/" text:style-name="Internet_20_link" text:visited-style-name="Visited_20_Internet_20_Link">https://bipbraniewo.warmia.mazury.pl/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4T06:45:30.46</meta:creation-date>
    <meta:editing-duration>PT3H16M35S</meta:editing-duration>
    <meta:editing-cycles>22</meta:editing-cycles>
    <meta:generator>OpenOffice/4.1.9$Win32 OpenOffice.org_project/419m1$Build-9805</meta:generator>
    <dc:date>2024-08-06T13:22:13.74</dc:date>
    <meta:print-date>2024-06-25T12:12:51.37</meta:print-date>
    <meta:document-statistic meta:table-count="0" meta:image-count="0" meta:object-count="0" meta:page-count="9" meta:paragraph-count="256" meta:word-count="3061" meta:character-count="21474"/>
  </office:meta>
</office:document-meta>
</file>