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2" style:font-size-complex="11pt"/>
    </style:style>
    <style:style style:name="P4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officeooo:paragraph-rsid="0024a40b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style:font-size-asian="11pt" style:font-weight-asian="normal" style:font-name-complex="Calibri2" style:font-size-complex="11pt" style:font-weight-complex="normal"/>
    </style:style>
    <style:style style:name="P8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italic" fo:font-weight="normal" officeooo:rsid="0022df6d" officeooo:paragraph-rsid="0022df6d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9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italic" fo:font-weight="normal" officeooo:rsid="0026e7d9" officeooo:paragraph-rsid="0026e7d9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name-complex="Calibri2" style:font-size-complex="11pt" style:font-style-complex="normal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Normal_20__28_Web_29_">
      <style:paragraph-properties fo:margin-left="6.502cm" fo:margin-top="0cm" fo:margin-bottom="0cm" style:contextual-spacing="false" fo:line-height="150%" fo:text-align="center" style:justify-single-word="false" fo:text-indent="1.75cm" style:auto-text-indent="false"/>
    </style:style>
    <style:style style:name="P14" style:family="paragraph" style:parent-style-name="Normal_20__28_Web_29_">
      <style:paragraph-properties fo:margin-left="6.502cm" fo:margin-top="0.18cm" fo:margin-bottom="0cm" style:contextual-spacing="false" fo:line-height="150%" fo:text-align="center" style:justify-single-word="false" fo:text-indent="1.75cm" style:auto-text-indent="false"/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049cm" style:contextual-spacing="false" fo:line-height="100%" fo:text-align="start" style:justify-single-word="false"/>
      <style:text-properties fo:color="#c9211e" loext:opacity="100%" style:font-name="Times New Roman" fo:font-size="10.5pt" fo:font-weight="bold" officeooo:rsid="0037e8dc" officeooo:paragraph-rsid="0037e8dc" style:font-size-asian="10.5pt" style:font-weight-asian="bold" style:font-name-complex="Calibri2" style:font-size-complex="10.5pt" style:font-weight-complex="bold"/>
    </style:style>
    <style:style style:name="P16" style:family="paragraph" style:parent-style-name="Standard" style:master-page-name="Standard">
      <style:paragraph-properties fo:margin-top="0cm" fo:margin-bottom="0.049cm" style:contextual-spacing="false" fo:line-height="100%" fo:text-align="start" style:justify-single-word="false" style:page-number="auto"/>
      <style:text-properties fo:color="#c9211e" loext:opacity="100%" style:font-name="Times New Roman" fo:font-size="10.5pt" fo:font-weight="bold" officeooo:rsid="0037e8dc" officeooo:paragraph-rsid="0037e8dc" style:font-size-asian="10.5pt" style:font-weight-asian="bold" style:font-name-complex="Calibri2" style:font-size-complex="10.5pt" style:font-weight-complex="bold"/>
    </style:style>
    <style:style style:name="P17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fo:font-size="11pt" style:font-size-asian="11pt" style:font-size-complex="11pt"/>
    </style:style>
    <style:style style:name="T1" style:family="text">
      <style:text-properties style:font-name-complex="Calibri2"/>
    </style:style>
    <style:style style:name="T2" style:family="text">
      <style:text-properties officeooo:rsid="002b9e9e" style:font-name-complex="Calibri2"/>
    </style:style>
    <style:style style:name="T3" style:family="text">
      <style:text-properties officeooo:rsid="003514dc" style:font-name-complex="Calibri2"/>
    </style:style>
    <style:style style:name="T4" style:family="text">
      <style:text-properties officeooo:rsid="00334029" style:font-name-complex="Calibri2"/>
    </style:style>
    <style:style style:name="T5" style:family="text">
      <style:text-properties officeooo:rsid="0026136b" style:font-name-complex="Calibri2"/>
    </style:style>
    <style:style style:name="T6" style:family="text">
      <style:text-properties officeooo:rsid="0035441e" style:font-name-complex="Calibri2"/>
    </style:style>
    <style:style style:name="T7" style:family="text">
      <style:text-properties style:font-name-complex="Calibri"/>
    </style:style>
    <style:style style:name="T8" style:family="text">
      <style:text-properties officeooo:rsid="002b9e9e" style:font-name-complex="Calibri"/>
    </style:style>
    <style:style style:name="T9" style:family="text">
      <style:text-properties officeooo:rsid="001e75bf"/>
    </style:style>
    <style:style style:name="T10" style:family="text">
      <style:text-properties officeooo:rsid="00222d99"/>
    </style:style>
    <style:style style:name="T11" style:family="text">
      <style:text-properties fo:background-color="transparent" loext:char-shading-value="0" style:font-name-complex="Calibri2"/>
    </style:style>
    <style:style style:name="T12" style:family="text">
      <style:text-properties officeooo:rsid="003514dc" fo:background-color="transparent" loext:char-shading-value="0" style:font-name-complex="Calibri2"/>
    </style:style>
    <style:style style:name="T13" style:family="text">
      <style:text-properties fo:background-color="transparent" loext:char-shading-value="0" style:font-name-complex="Calibri"/>
    </style:style>
    <style:style style:name="T14" style:family="text">
      <style:text-properties officeooo:rsid="002b9e9e"/>
    </style:style>
    <style:style style:name="T15" style:family="text">
      <style:text-properties officeooo:rsid="00334029"/>
    </style:style>
    <style:style style:name="T16" style:family="text">
      <style:text-properties officeooo:rsid="003514dc"/>
    </style:style>
    <style:style style:name="T17" style:family="text">
      <style:text-properties officeooo:rsid="0036adec"/>
    </style:style>
    <style:style style:name="T18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ff0000" loext:opacity="100%" fo:font-weight="bold" style:font-weight-asian="bold" style:font-weight-complex="bold"/>
    </style:style>
    <style:style style:name="T20" style:family="text">
      <style:text-properties officeooo:rsid="003986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ADA GMINY</text:p>
      <text:p text:style-name="P15"><text:s text:c="2"/>BRANIEWO</text:p>
      <text:p text:style-name="P15"/>
      <text:p text:style-name="P15"/>
      <text:p text:style-name="P15"/>
      <text:p text:style-name="P15"/>
      <text:p text:style-name="P1">UCHWAŁA NR <text:span text:style-name="T20">42</text:span>/<text:span text:style-name="T15">IX</text:span>/202<text:span text:style-name="T15">4</text:span></text:p>
      <text:p text:style-name="P1">RADY GMINY BRANIEWO</text:p>
      <text:p text:style-name="P1">Z DNIA <text:span text:style-name="T17">6 WRZEŚNIA </text:span>202<text:span text:style-name="T15">4</text:span> <text:span text:style-name="T17">ROKU</text:span></text:p>
      <text:p text:style-name="P1"/>
      <text:p text:style-name="P2">w sprawie wyrażenia zgody na zbycie prawa własności nieruchomości niezabudowanej, położonej w miejscowości <text:span text:style-name="T14">Gronowo</text:span></text:p>
      <text:p text:style-name="P3"/>
      <text:p text:style-name="P12"><text:span text:style-name="T1">Na podstawie art. 18 ust. 2 pkt 9 lit. a ustawy z dnia 8 marca 1990 r. o samorządzie gminnym<text:line-break/>(t.j. Dz. U. z 202</text:span><text:span text:style-name="T4">4</text:span><text:span text:style-name="T1">r., poz. </text:span><text:span text:style-name="T4">609</text:span><text:span text:style-name="T1">), art. 13 ust. 1 oraz art. 37 ust. 2 pkt 6 ustawy z dnia 21 sierpnia 1997 r. <text:s/>o gospodarce nieruchomościami (t.j. Dz. U. z 202</text:span><text:span text:style-name="T5">3</text:span><text:span text:style-name="T1"> r., poz. </text:span><text:span text:style-name="T6">1145</text:span><text:span text:style-name="T1">), Rada Gminy Braniewo uchwala, co następuje:</text:span></text:p>
      <text:p text:style-name="P6"><text:s/></text:p>
      <text:p text:style-name="P6">§ 1</text:p>
      <text:p text:style-name="P4"><text:span text:style-name="T7">Wyraża się zgodę na zbycie prawa własności nieruchomości położonej w miejscowości </text:span><text:span text:style-name="T8">Gronowo</text:span><text:span text:style-name="T7">, </text:span><text:span text:style-name="T1">oznaczonej w ewidencji gruntów i budynków jako działka nr </text:span><text:span text:style-name="T3">72/3</text:span><text:span text:style-name="T1">, o pow. 0,</text:span><text:span text:style-name="T2">0</text:span><text:span text:style-name="T3">830</text:span><text:span text:style-name="T1"> ha, obr. </text:span><text:span text:style-name="T2">Gronowo</text:span><text:span text:style-name="T1">, gm. Braniewo, dla której Sąd Rejonowy w Braniewie – V Wydział Ksiąg Wieczystych prowadzi księgę wieczystą nr </text:span><text:span text:style-name="T11"><text:s/>EL1B/0</text:span><text:span text:style-name="T12">0028758/0</text:span><text:span text:style-name="T13">. </text:span></text:p>
      <text:p text:style-name="P5"/>
      <text:p text:style-name="P5"><text:s/>§ 2</text:p>
      <text:p text:style-name="P4">Wykonanie uchwały powierza się Wójtowi Gminy Braniewo.</text:p>
      <text:p text:style-name="P5"/>
      <text:p text:style-name="P5"><text:s/>§ 3</text:p>
      <text:p text:style-name="P7">Uchwała wchodzi w życie z dniem podjęcia.</text:p>
      <text:p text:style-name="P8"/>
      <text:p text:style-name="P8"/>
      <text:p text:style-name="P8"/>
      <text:p text:style-name="P17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editing-cycles>20</meta:editing-cycles>
    <meta:print-date>2022-07-26T07:39:15.571000000</meta:print-date>
    <meta:creation-date>2021-03-18T13:37:00</meta:creation-date>
    <dc:date>2024-08-19T13:09:59.701000000</dc:date>
    <meta:editing-duration>PT2H19M51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4" meta:word-count="156" meta:character-count="933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