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Standard_20__28_WW_29_">
      <style:paragraph-properties fo:line-height="100%" fo:text-align="center" style:justify-single-word="false"/>
      <style:text-properties fo:font-weight="bold" officeooo:paragraph-rsid="00271f8e" style:font-weight-asian="bold" style:font-weight-complex="bold"/>
    </style:style>
    <style:style style:name="P8" style:family="paragraph" style:parent-style-name="Standard_20__28_WW_29_">
      <style:paragraph-properties fo:line-height="100%" fo:text-align="center" style:justify-single-word="false"/>
      <style:text-properties officeooo:paragraph-rsid="00271f8e"/>
    </style:style>
    <style:style style:name="P9" style:family="paragraph" style:parent-style-name="Header">
      <style:paragraph-properties fo:line-height="0.4cm"/>
      <style:text-properties fo:color="#c9211e" loext:opacity="100%" style:font-name="Times New Roman" fo:font-size="11pt" fo:font-weight="bold" officeooo:rsid="001aab4e" officeooo:paragraph-rsid="0028a09c" style:font-size-asian="11pt" style:font-weight-asian="bold" style:font-size-complex="11pt" style:font-weight-complex="bold"/>
    </style:style>
    <style:style style:name="P10" style:family="paragraph" style:parent-style-name="Standard_20__28_WW_29_">
      <style:paragraph-properties fo:line-height="100%" fo:text-align="center" style:justify-single-word="false"/>
      <style:text-properties fo:font-size="13pt" fo:font-weight="bold" officeooo:paragraph-rsid="00271f8e" style:font-size-asian="13pt" style:font-weight-asian="bold" style:font-size-complex="13pt" style:font-weight-complex="bold"/>
    </style:style>
    <style:style style:name="P11" style:family="paragraph" style:parent-style-name="Standard_20__28_WW_29_">
      <style:paragraph-properties fo:line-height="100%" fo:text-align="center" style:justify-single-word="false"/>
      <style:text-properties fo:font-size="12pt" fo:font-weight="bold" officeooo:paragraph-rsid="00271f8e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daabd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3db36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71f8e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officeooo:rsid="0019b942"/>
    </style:style>
    <style:style style:name="T10" style:family="text">
      <style:text-properties officeooo:rsid="001af22c"/>
    </style:style>
    <style:style style:name="T11" style:family="text">
      <style:text-properties style:font-name="Calibri1" fo:font-size="12pt" officeooo:rsid="001bd8ab" style:font-name-asian="SimSun" style:font-size-asian="12pt" style:font-name-complex="Times New Roman" style:font-size-complex="12pt"/>
    </style:style>
    <style:style style:name="T12" style:family="text">
      <style:text-properties officeooo:rsid="001daab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2bac1e"/>
    </style:style>
    <style:style style:name="T16" style:family="text">
      <style:text-properties officeooo:rsid="002c96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ADA GMINY </text:p>
      <text:p text:style-name="P9"><text:s text:c="2"/>BRANIEWO</text:p>
      <text:p text:style-name="P8"><text:span text:style-name="T13"/></text:p>
      <text:p text:style-name="P10"/>
      <text:p text:style-name="P10"/>
      <text:p text:style-name="P10"/>
      <text:p text:style-name="P11">UCHWAŁA NR <text:span text:style-name="T16">43</text:span>/IX/2024</text:p>
      <text:p text:style-name="P11"><text:s text:c="4"/>RADY GMINY BRANIEWO</text:p>
      <text:p text:style-name="P11"><text:s text:c="3"/>Z DNIA <text:span text:style-name="T15">6 </text:span>WRZEŚNIA 2024 ROKU</text:p>
      <text:p text:style-name="P7"><text:span text:style-name="T14"/></text:p>
      <text:p text:style-name="P8"><text:span text:style-name="T14"/></text:p>
      <text:p text:style-name="P2">w sprawie wyrażenia zgody na zawarcie w trybie bezprzetargowym,<text:line-break/>na okres dłuższy niż 3 lata umowy <text:span text:style-name="T10">najmu </text:span><text:s/>nieruchomości <text:span text:style-name="T9">zabudowanej</text:span>, położonej w miejscowości <text:s/><text:span text:style-name="T12">Rudłowo</text:span></text:p>
      <text:p text:style-name="P3"/>
      <text:p text:style-name="P6"><text:span text:style-name="T1">Na podstawie art. 18 ust. 2 pkt 9 lit. a ustawy z dnia 8 marca 1990 r. o samorządzie gminnym (t.j. Dz. U. </text:span><text:span text:style-name="T6">z </text:span><text:span text:style-name="T1">202</text:span><text:span text:style-name="T5">4</text:span><text:span text:style-name="T1">, poz. </text:span><text:span text:style-name="T5">609</text:span><text:span text:style-name="T1">), art. 13 ust. 1 i 37 ust. 4 ustawy z dnia 21 sierpnia 1997 r. o gospodarce nieruchomościami (t.j. Dz. U. </text:span><text:span text:style-name="T6">z </text:span><text:span text:style-name="T1">202</text:span><text:span text:style-name="T5">3</text:span><text:span text:style-name="T1">, poz. </text:span><text:span text:style-name="T5">344</text:span><text:span text:style-name="T1"> z</text:span><text:span text:style-name="T7">e</text:span><text:span text:style-name="T1"> zm.), Rada Gminy Braniewo uchwala, co następuje:</text:span></text:p>
      <text:p text:style-name="P1">§ 1</text:p>
      <text:p text:style-name="P5"><text:span text:style-name="T1">Wyraża się zgodę na zawarcie w trybie bezprzetargowym, na okres dłuższy niż 3 lata, umowy </text:span><text:span text:style-name="T2">najmu segmentu </text:span><text:span text:style-name="T4">o pow. 1</text:span><text:span text:style-name="T5">8,90</text:span><text:span text:style-name="T4"> m</text:span><text:span text:style-name="T11">²</text:span><text:span text:style-name="T2"> w budynku gospodarczym </text:span><text:span text:style-name="T3">wielosegmentowym </text:span><text:span text:style-name="T6">posadowionym na nieruchomości </text:span><text:span text:style-name="T1">położonej w miejscowości </text:span><text:span text:style-name="T5">Rudłowo,</text:span><text:span text:style-name="T1"> oznaczonej w ewidencji gruntów i b</text:span><text:bookmark-start text:name="Bookmark"/><text:span text:style-name="T1">udynków jako działka nr </text:span><text:span text:style-name="T5">249</text:span><text:span text:style-name="T1">, o pow. 0,</text:span><text:span text:style-name="T5">0534</text:span><text:span text:style-name="T1"> ha, obr. </text:span><text:span text:style-name="T5">Bobrowiec</text:span><text:span text:style-name="T1">, gm. Braniewo, dla której Sąd Rejonowy w Braniewie prowadzi księgę wieczystą</text:span><text:bookmark-end text:name="Bookmark"/><text:span text:style-name="T1"><text:line-break/>nr EL1B/000</text:span><text:span text:style-name="T5">15504/1</text:span><text:span text:style-name="T1">.</text:span></text:p>
      <text:p text:style-name="P1">§ 2</text:p>
      <text:p text:style-name="P4">Wykonanie uchwały powierza się Wójtowi Gminy Braniewo.</text:p>
      <text:p text:style-name="P1">§ 3</text:p>
      <text:p text:style-name="P4">Uchwała wchodzi w życie z dniem podjęcia.</text:p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82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4-08-19T13:11:51.021000000</dc:date>
    <meta:print-date>2022-10-31T09:08:00</meta:print-date>
    <meta:editing-cycles>28</meta:editing-cycles>
    <meta:editing-duration>PT2H44M15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180" meta:character-count="1078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