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9" style:master-page-name="MasterPage2" style:family="paragraph" style:name="P48">
      <style:paragraph-properties style:line-height-at-least="10.5pt" fo:text-align="center" fo:margin-top="5pt" fo:margin-bottom="5pt" fo:break-before="page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7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49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0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8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1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6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2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6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6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7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7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7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3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7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4">
      <style:paragraph-properties fo:line-height="150%" fo:text-align="center" fo:margin-top="5.95pt" fo:margin-bottom="5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55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list-style-name="WWNum7" style:family="paragraph" style:name="P56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57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58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59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60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list-style-name="WWNum8" style:family="paragraph" style:name="P61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5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5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77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list-style-name="WWNum9" style:family="paragraph" style:name="P62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8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7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list-style-name="WWNum9" style:family="paragraph" style:name="P63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7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7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3" style:list-style-name="WWNum9" style:family="paragraph" style:name="P64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3" style:family="paragraph" style:name="P65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paragraph" style:name="P66">
      <style:paragraph-properties fo:line-height="150%" fo:text-align="justify" fo:margin-left="0cm" fo:margin-right="0cm" fo:text-indent="0cm" fo:margin-top="3.1pt" fo:margin-bottom="3.1pt">
        <style:tab-stops>
          <style:tab-stop style:position="1.267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  <style:tab-stop style:position="17.48cm" style:type="left"/>
        </style:tab-stops>
      </style:paragraph-properties>
      <style:text-properties/>
    </style:style>
    <style:style style:family="text" style:name="T819">
      <style:text-properties fo:font-family="Verdana" style:font-family-complex="Verdana" fo:font-size="10pt"/>
    </style:style>
    <style:style style:parent-style-name="708" style:family="paragraph" style:name="P67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68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69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8" style:family="paragraph" style:name="P70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paragraph" style:name="P71">
      <style:paragraph-properties fo:line-height="150%" fo:text-align="justify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</style:tab-stops>
      </style:paragraph-properties>
      <style:text-properties/>
    </style:style>
    <style:style style:family="text" style:name="T832">
      <style:text-properties fo:font-family="Verdana" style:font-family-complex="Verdana" fo:font-size="10pt"/>
    </style:style>
    <style:style style:family="text" style:name="T833">
      <style:text-properties fo:font-family="Verdana" style:font-family-complex="Verdana" fo:font-size="10pt"/>
    </style:style>
    <style:style style:family="text" style:name="T834">
      <style:text-properties fo:font-family="Verdana" style:font-family-complex="Verdana" fo:font-size="10pt"/>
    </style:style>
    <style:style style:family="paragraph" style:name="P72">
      <style:paragraph-properties fo:line-height="150%" fo:text-align="justify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</style:tab-stops>
      </style:paragraph-properties>
      <style:text-properties/>
    </style:style>
    <style:style style:family="text" style:name="T835">
      <style:text-properties fo:font-family="Verdana" style:font-family-complex="Verdana" fo:font-size="10pt"/>
    </style:style>
    <style:style style:family="text" style:name="T836">
      <style:text-properties fo:font-family="Verdana" style:font-family-complex="Verdana" fo:font-size="10pt"/>
    </style:style>
    <style:style style:parent-style-name="708" style:family="paragraph" style:name="P73">
      <style:paragraph-properties fo:line-height="150%" fo:text-align="left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4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5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6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8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bold"/>
    </style:style>
    <style:style style:family="text" style:name="T8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7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6" style:family="text" style:name="T8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8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8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9" style:family="paragraph" style:name="P79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8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8"><text:span text:style-name="T671">Uchwała Nr 46/I</text:span><text:span text:style-name="T672">X</text:span><text:span text:style-name="T673">/202</text:span><text:span text:style-name="T674">4</text:span><text:span text:style-name="T675"/><text:span text:style-name="T676"/></text:p>
      <text:p text:style-name="P49"><text:span text:style-name="T677">Rady Gminy Braniewo</text:span><text:span text:style-name="T678"/><text:span text:style-name="T679"/></text:p>
      <text:p text:style-name="P50"><text:span text:style-name="T680">z dnia </text:span><text:span text:style-name="T681">06 września</text:span><text:span text:style-name="T682"><text:s/></text:span><text:span text:style-name="T683">202</text:span><text:span text:style-name="T684">4</text:span><text:span text:style-name="T685"> r.</text:span><text:span text:style-name="T686"/><text:span text:style-name="T687"/></text:p>
      <text:p text:style-name="P51"><text:span text:style-name="T688">w sprawie zmiany budżetu Gminy Braniewo na 202</text:span><text:span text:style-name="T689">4</text:span><text:span text:style-name="T690"> r.</text:span><text:span text:style-name="T691"/><text:span text:style-name="T692"/></text:p>
      <text:p text:style-name="P52"><text:span text:style-name="T693">Na podstawie art. 18 ust. 2 pkt 4, pkt 9, lit.c i d oraz lit.i, ustawy z dnia 8 marca 1990 r. o samorządzie gminnym ( Dz. U. z 202</text:span><text:span text:style-name="T694">4</text:span><text:span text:style-name="T695">r. poz.</text:span><text:span text:style-name="T696">609</text:span><text:span text:style-name="T697"> z późn. zm.) oraz art. 211, 212, 214, 215, 222, 235-237, 239, 258, 264 ust. 3 ustawy z dnia 27 sierpnia 2009 r. o finansach publicznych  (Dz. U. z 202</text:span><text:span text:style-name="T698">3</text:span><text:span text:style-name="T699"> r . poz.1</text:span><text:span text:style-name="T700">270</text:span><text:span text:style-name="T701"> z późn. zm.) </text:span><text:span text:style-name="T702"/><text:span text:style-name="T703"/></text:p>
      <text:p text:style-name="P53"><text:span text:style-name="T704"/><text:span text:style-name="T705"/><text:span text:style-name="T706"/></text:p>
      <text:p text:style-name="P54"><text:span text:style-name="T707">Rada Gminy uchwala, co następuje:</text:span><text:span text:style-name="T708"/><text:span text:style-name="T709"/></text:p>
      <text:p text:style-name="P55"><text:span text:style-name="T710">§ 1</text:span><text:span text:style-name="T711"/><text:span text:style-name="T712"/></text:p>
      <text:list text:style-name="WWNum7" text:continue-numbering="true">
        <text:list-item>
          <text:p text:style-name="P56"><text:span text:style-name="T713">Dokonuje się zmian w budżecie Gminy Braniewo na rok 202</text:span><text:span text:style-name="T714">4</text:span><text:span text:style-name="T715"> poprzez : </text:span><text:span text:style-name="T716"/><text:span text:style-name="T717"/></text:p>
        </text:list-item>
      </text:list>
      <text:p text:style-name="P57"><text:span text:style-name="T718">zmniejszenie planu </text:span><text:span text:style-name="T719">dochodów</text:span><text:span text:style-name="T720"> budżetu gminy o kwotę </text:span><text:span text:style-name="T721">120.182</text:span><text:span text:style-name="T722">,00</text:span><text:span text:style-name="T723"> zł zgodnie z zał. nr </text:span><text:span text:style-name="T724">1</text:span><text:span text:style-name="T725"/><text:span text:style-name="T726"/></text:p>
      <text:p text:style-name="P58"><text:span text:style-name="T727">zwiększenie planu </text:span><text:span text:style-name="T728">dochod</text:span><text:span text:style-name="T729">ów budżetu gminy o kwotę </text:span><text:span text:style-name="T730">601.</text:span><text:span text:style-name="T731">157,</text:span><text:span text:style-name="T732">03 zł zgodnie z zał. nr </text:span><text:span text:style-name="T733">1</text:span><text:span text:style-name="T734"/><text:span text:style-name="T735"/></text:p>
      <text:p text:style-name="P59"><text:span text:style-name="T736">zmniejszenie planu wydatków budżetu gminy o kwotę </text:span><text:span text:style-name="T737">919.</text:span><text:span text:style-name="T738">959,49</text:span><text:span text:style-name="T739"> zł zgodnie z zał. nr </text:span><text:span text:style-name="T740">2</text:span><text:span text:style-name="T741"/><text:span text:style-name="T742"/></text:p>
      <text:p text:style-name="P60"><text:span text:style-name="T743">zwiększenie planu wydatków budżetu gminy o kwotę 1.400</text:span><text:span text:style-name="T744">.934,52 zł zgodnie z zał. nr </text:span><text:span text:style-name="T745">2</text:span><text:span text:style-name="T746">.</text:span><text:span text:style-name="T747"/><text:span text:style-name="T748"/></text:p>
      <text:list text:style-name="WWNum8" text:continue-numbering="true">
        <text:list-item>
          <text:p text:style-name="P61"><text:span text:style-name="T749">Dochody budżetu gminy </text:span><text:span text:style-name="T750">po zmianach </text:span><text:span text:style-name="T751">wynoszą </text:span><text:span text:style-name="T752">4</text:span><text:span text:style-name="T753">5.056</text:span><text:span text:style-name="T754">.</text:span><text:span text:style-name="T755">340,18</text:span><text:span text:style-name="T756">zł</text:span><text:span text:style-name="T757">,</text:span><text:span text:style-name="T758"><text:s/></text:span><text:span text:style-name="T759">z</text:span><text:span text:style-name="T760">godnie z<text:s text:c="8"/>załącznikiem nr </text:span><text:span text:style-name="T761">1</text:span><text:span text:style-name="T762"><text:line-break/>z tego: dochody bieżące w wysokości – </text:span><text:span text:style-name="T763">3</text:span><text:span text:style-name="T764">2.</text:span><text:span text:style-name="T765">476.</text:span><text:span text:style-name="T766">223,</text:span><text:span text:style-name="T767">70</text:span><text:span text:style-name="T768"> zł,</text:span><text:span text:style-name="T769"><text:line-break/></text:span><text:span text:style-name="T770">dochody majątkowe w wysokości – 1</text:span><text:span text:style-name="T771">2.</text:span><text:span text:style-name="T772">580.</text:span><text:span text:style-name="T773">116,</text:span><text:span text:style-name="T774">48 zł.</text:span><text:span text:style-name="T775"/><text:span text:style-name="T776"/></text:p>
        </text:list-item>
      </text:list>
      <text:list text:style-name="WWNum9" text:continue-numbering="true">
        <text:list-item>
          <text:p text:style-name="P62"><text:span text:style-name="T777">Wydatki budżetu gminy po zmianach wynoszą </text:span><text:span text:style-name="T778">49.</text:span><text:span text:style-name="T779">409.</text:span><text:span text:style-name="T780">678,</text:span><text:span text:style-name="T781">82 </text:span><text:span text:style-name="T782">zł,</text:span><text:span text:style-name="T783"> zgodnie z<text:s text:c="8"/>załącznikiem nr </text:span><text:span text:style-name="T784">2</text:span><text:span text:style-name="T785"><text:line-break/>z tego: wydatki bieżące w wysokości – </text:span><text:span text:style-name="T786">33</text:span><text:span text:style-name="T787">.</text:span><text:span text:style-name="T788">274.</text:span><text:span text:style-name="T789">559,</text:span><text:span text:style-name="T790">82 zł,<text:line-break/>wydatki majątkowe w wysokości – 1</text:span><text:span text:style-name="T791">6.</text:span><text:span text:style-name="T792">135.</text:span><text:span text:style-name="T793">119,</text:span><text:span text:style-name="T794">00 zł.</text:span><text:span text:style-name="T795"/><text:span text:style-name="T796"/></text:p>
        </text:list-item>
        <text:list-item>
          <text:p text:style-name="P63"><text:span text:style-name="T797">Wydatki inwestycyjne w 202</text:span><text:span text:style-name="T798">4</text:span><text:span text:style-name="T799"> roku w wyso</text:span><text:span text:style-name="T800">kości </text:span><text:span text:style-name="T801">1</text:span><text:span text:style-name="T802">4.</text:span><text:span text:style-name="T803">961.</text:span><text:span text:style-name="T804">119,</text:span><text:span text:style-name="T805">00 zł</text:span><text:span text:style-name="T806"> zgodnie z<text:s text:c="8"/>załącznikiem nr </text:span><text:span text:style-name="T807">3</text:span><text:span text:style-name="T808">.</text:span><text:span text:style-name="T809"/><text:span text:style-name="T810"/></text:p>
        </text:list-item>
        <text:list-item>
          <text:p text:style-name="P64"><text:span text:style-name="T811">Dochody i wydatki zwi</text:span><text:span text:style-name="T812">ązane z realizacją:</text:span><text:span text:style-name="T813"/><text:span text:style-name="T814"/></text:p>
        </text:list-item>
      </text:list>
      <text:p text:style-name="P65"><text:span text:style-name="T815">- zadań z zakresu administracji rządowej i innych zleconych jednostce samorządu terytorialnego odrębnymi ustawami, stanowią załącznik nr </text:span><text:span text:style-name="T816">4,</text:span><text:span text:style-name="T817"/><text:span text:style-name="T818"/></text:p>
      <text:p text:style-name="P66"><text:span text:style-name="T819">- wydatki na programy i projekty realizowane ze środków pochodzących z funduszy strukturalnych i Funduszy spójności oraz pozostałe środki pochodzące ze źródeł zagranicznych nie podlegających zwrotowi, stanowią załącznik nr 5</text:span><text:span/></text:p>
      <text:p text:style-name="P67"><text:span text:style-name="T820"/><text:span text:style-name="T821"/><text:span text:style-name="T822"/></text:p>
      <text:p text:style-name="P68"><text:span text:style-name="T823"/><text:span text:style-name="T824"/><text:span text:style-name="T825"/></text:p>
      <text:p text:style-name="P69"><text:span text:style-name="T826"/><text:span text:style-name="T827"/><text:span text:style-name="T828"/></text:p>
      <text:p text:style-name="P70"><text:span text:style-name="T829">§ 2</text:span><text:span text:style-name="T830"/><text:span text:style-name="T831"/></text:p>
      <text:p text:style-name="P71"><text:span text:style-name="T832">Zestawienie planowanych kwot dotacji udzielonych z budżetu jednostki samorządu terytorialnego, stanowi załącznik nr 6</text:span><text:span text:style-name="T833">.</text:span><text:span text:style-name="T834"/><text:span/></text:p>
      <text:p text:style-name="P72"><text:span text:style-name="T835"/><text:span text:style-name="T836"/><text:span/></text:p>
      <text:p text:style-name="P73"><text:span text:style-name="T837"><text:s text:c="68"/>§ 3 </text:span><text:span text:style-name="T838"/><text:span text:style-name="T839"/></text:p>
      <text:p text:style-name="P74"><text:span text:style-name="T840">Wykonanie Uchwały powierza się Wójtowi Gminy Braniewo.</text:span><text:span text:style-name="T841"/><text:span text:style-name="T842"/></text:p>
      <text:p text:style-name="P75"><text:span text:style-name="T843"/><text:span text:style-name="T844"/><text:span text:style-name="T845"/></text:p>
      <text:p text:style-name="P76"><text:span text:style-name="T846">§ </text:span><text:span text:style-name="T847">4</text:span><text:span text:style-name="T848"/><text:span text:style-name="T849"/></text:p>
      <text:p text:style-name="P77"><text:span text:style-name="T850">Uchwała wchodzi w życie z dniem podjęcia i podlega ogłoszeniu w Dzienniku Urzędowym Województwa Warmińsko – Mazurskiego.</text:span><text:span text:style-name="T851"/><text:span text:style-name="T852"/></text:p>
      <text:p text:style-name="P78"><text:span text:style-name="T853"/><text:span text:style-name="T854"/><text:span text:style-name="T855"/></text:p>
      <text:p text:style-name="P79"><text:span text:style-name="T856"/><text:span text:style-name="T857"/><text:span text:style-name="T8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left" style:tab-stop-distance="35.45pt" fo:margin-top="0pt" fo:margin-bottom="10pt" fo:border="none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paragraph-properties fo:line-height="115%" fo:text-align="left" fo:margin-top="0pt" fo:margin-bottom="10pt" fo:border="none"/>
      <style:text-properties fo:font-size="10pt"/>
    </style:style>
    <style:style style:display-name="DStyle_text" style:family="text" style:name="635">
      <style:paragraph-properties/>
    </style:style>
    <style:style style:parent-style-name="634" style:display-name="DStyle_paragraph" style:family="paragraph" style:name="636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7">
      <style:paragraph-properties/>
    </style:style>
    <style:style style:parent-style-name="636" style:display-name="DStyle_paragraph" style:family="paragraph" style:name="638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9">
      <style:paragraph-properties/>
    </style:style>
    <style:style style:parent-style-name="638" style:display-name="DStyle_paragraph" style:family="paragraph" style:name="640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1">
      <style:paragraph-properties/>
    </style:style>
    <style:style style:parent-style-name="640" style:display-name="DStyle_paragraph" style:family="paragraph" style:name="642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3">
      <style:paragraph-properties/>
    </style:style>
    <style:style style:parent-style-name="642" style:display-name="DStyle_paragraph" style:family="paragraph" style:name="644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5">
      <style:paragraph-properties/>
    </style:style>
    <style:style style:parent-style-name="644" style:display-name="DStyle_paragraph" style:family="paragraph" style:name="646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7">
      <style:paragraph-properties/>
    </style:style>
    <style:style style:parent-style-name="646" style:display-name="Normal" style:family="paragraph" style:name="648">
      <style:paragraph-properties/>
    </style:style>
    <style:style style:parent-style-name="648" style:display-name="Heading 1" style:family="paragraph" style:name="649">
      <style:paragraph-properties fo:margin-top="24pt" fo:margin-bottom="10pt"/>
      <style:text-properties fo:font-family="Arial" style:font-family-complex="Arial" fo:font-size="20pt"/>
    </style:style>
    <style:style style:parent-style-name="737" style:display-name="Heading 1 Char" style:family="text" style:name="650">
      <style:paragraph-properties/>
      <style:text-properties fo:font-family="Arial" style:font-family-complex="Arial" fo:font-size="20pt"/>
    </style:style>
    <style:style style:parent-style-name="648" style:display-name="Heading 2" style:family="paragraph" style:name="651">
      <style:paragraph-properties fo:margin-top="18pt" fo:margin-bottom="10pt"/>
      <style:text-properties fo:font-family="Arial" style:font-family-complex="Arial" fo:font-size="17pt"/>
    </style:style>
    <style:style style:parent-style-name="737" style:display-name="Heading 2 Char" style:family="text" style:name="652">
      <style:paragraph-properties/>
      <style:text-properties fo:font-family="Arial" style:font-family-complex="Arial" fo:font-size="17pt"/>
    </style:style>
    <style:style style:parent-style-name="648" style:display-name="Heading 3" style:family="paragraph" style:name="653">
      <style:paragraph-properties fo:margin-top="16pt" fo:margin-bottom="10pt"/>
      <style:text-properties fo:font-family="Arial" style:font-family-complex="Arial" fo:font-size="15pt"/>
    </style:style>
    <style:style style:parent-style-name="737" style:display-name="Heading 3 Char" style:family="text" style:name="654">
      <style:paragraph-properties/>
      <style:text-properties fo:font-family="Arial" style:font-family-complex="Arial" fo:font-size="15pt"/>
    </style:style>
    <style:style style:parent-style-name="648" style:display-name="Heading 4" style:family="paragraph" style:name="655">
      <style:paragraph-properties fo:margin-top="16pt" fo:margin-bottom="10pt"/>
      <style:text-properties fo:font-family="Arial" style:font-family-complex="Arial" fo:font-size="13pt" fo:font-weight="bold"/>
    </style:style>
    <style:style style:parent-style-name="737" style:display-name="Heading 4 Char" style:family="text" style:name="656">
      <style:paragraph-properties/>
      <style:text-properties fo:font-family="Arial" style:font-family-complex="Arial" fo:font-size="13pt" fo:font-weight="bold"/>
    </style:style>
    <style:style style:parent-style-name="648" style:display-name="Heading 5" style:family="paragraph" style:name="657">
      <style:paragraph-properties fo:margin-top="16pt" fo:margin-bottom="10pt"/>
      <style:text-properties fo:font-family="Arial" style:font-family-complex="Arial" fo:font-size="12pt" fo:font-weight="bold"/>
    </style:style>
    <style:style style:parent-style-name="737" style:display-name="Heading 5 Char" style:family="text" style:name="658">
      <style:paragraph-properties/>
      <style:text-properties fo:font-family="Arial" style:font-family-complex="Arial" fo:font-size="12pt" fo:font-weight="bold"/>
    </style:style>
    <style:style style:parent-style-name="648" style:display-name="Heading 6" style:family="paragraph" style:name="659">
      <style:paragraph-properties fo:margin-top="16pt" fo:margin-bottom="10pt"/>
      <style:text-properties fo:font-family="Arial" style:font-family-complex="Arial" fo:font-size="11pt" fo:font-weight="bold"/>
    </style:style>
    <style:style style:parent-style-name="737" style:display-name="Heading 6 Char" style:family="text" style:name="660">
      <style:paragraph-properties/>
      <style:text-properties fo:font-family="Arial" style:font-family-complex="Arial" fo:font-size="11pt" fo:font-weight="bold"/>
    </style:style>
    <style:style style:parent-style-name="648" style:display-name="Heading 7" style:family="paragraph" style:name="661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37" style:display-name="Heading 7 Char" style:family="text" style:name="662">
      <style:paragraph-properties/>
      <style:text-properties fo:font-family="Arial" style:font-family-complex="Arial" fo:font-size="11pt" fo:font-style="italic" fo:font-weight="bold"/>
    </style:style>
    <style:style style:parent-style-name="648" style:display-name="Heading 8" style:family="paragraph" style:name="663">
      <style:paragraph-properties fo:margin-top="16pt" fo:margin-bottom="10pt"/>
      <style:text-properties fo:font-family="Arial" style:font-family-complex="Arial" fo:font-size="11pt" fo:font-style="italic"/>
    </style:style>
    <style:style style:parent-style-name="737" style:display-name="Heading 8 Char" style:family="text" style:name="664">
      <style:paragraph-properties/>
      <style:text-properties fo:font-family="Arial" style:font-family-complex="Arial" fo:font-size="11pt" fo:font-style="italic"/>
    </style:style>
    <style:style style:parent-style-name="648" style:display-name="Heading 9" style:family="paragraph" style:name="665">
      <style:paragraph-properties fo:margin-top="16pt" fo:margin-bottom="10pt"/>
      <style:text-properties fo:font-family="Arial" style:font-family-complex="Arial" fo:font-size="10.5pt" fo:font-style="italic"/>
    </style:style>
    <style:style style:parent-style-name="737" style:display-name="Heading 9 Char" style:family="text" style:name="666">
      <style:paragraph-properties/>
      <style:text-properties fo:font-family="Arial" style:font-family-complex="Arial" fo:font-size="10.5pt" fo:font-style="italic"/>
    </style:style>
    <style:style style:parent-style-name="648" style:display-name="List Paragraph" style:family="paragraph" style:name="667">
      <style:paragraph-properties fo:margin-left="1.27cm" fo:margin-right="0cm" fo:text-indent="0cm"/>
    </style:style>
    <style:style style:parent-style-name="646" style:display-name="No Spacing" style:family="paragraph" style:name="668">
      <style:paragraph-properties fo:line-height="100%" fo:margin-top="0pt" fo:margin-bottom="0pt"/>
    </style:style>
    <style:style style:parent-style-name="648" style:display-name="Title" style:family="paragraph" style:name="669">
      <style:paragraph-properties fo:margin-top="15pt" fo:margin-bottom="10pt"/>
      <style:text-properties fo:font-size="24pt"/>
    </style:style>
    <style:style style:parent-style-name="737" style:display-name="Title Char" style:family="text" style:name="670">
      <style:paragraph-properties/>
      <style:text-properties fo:font-size="24pt"/>
    </style:style>
    <style:style style:parent-style-name="648" style:display-name="Subtitle" style:family="paragraph" style:name="671">
      <style:paragraph-properties fo:margin-top="10pt" fo:margin-bottom="10pt"/>
      <style:text-properties fo:font-size="12pt"/>
    </style:style>
    <style:style style:parent-style-name="737" style:display-name="Subtitle Char" style:family="text" style:name="672">
      <style:paragraph-properties/>
      <style:text-properties fo:font-size="12pt"/>
    </style:style>
    <style:style style:parent-style-name="648" style:display-name="Quote" style:family="paragraph" style:name="673">
      <style:paragraph-properties fo:margin-left="1.27cm" fo:margin-right="1.27cm" fo:text-indent="0cm"/>
      <style:text-properties fo:font-style="italic"/>
    </style:style>
    <style:style style:parent-style-name="634" style:display-name="Quote Char" style:family="text" style:name="674">
      <style:paragraph-properties/>
      <style:text-properties fo:font-style="italic"/>
    </style:style>
    <style:style style:parent-style-name="648" style:display-name="Intense Quote" style:family="paragraph" style:name="675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34" style:display-name="Intense Quote Char" style:family="text" style:name="676">
      <style:paragraph-properties/>
      <style:text-properties fo:font-style="italic"/>
    </style:style>
    <style:style style:parent-style-name="737" style:display-name="Header Char" style:family="text" style:name="677">
      <style:paragraph-properties/>
    </style:style>
    <style:style style:parent-style-name="648" style:display-name="Footer" style:family="paragraph" style:name="67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7" style:display-name="Footer Char" style:family="text" style:name="679">
      <style:paragraph-properties/>
    </style:style>
    <style:style style:parent-style-name="648" style:display-name="Caption" style:family="paragraph" style:name="680">
      <style:paragraph-properties fo:line-height="115%"/>
      <style:text-properties fo:color="#4f81bd" fo:font-size="9pt" fo:font-weight="bold"/>
    </style:style>
    <style:style style:parent-style-name="634" style:display-name="Caption Char" style:family="text" style:name="681">
      <style:paragraph-properties/>
    </style:style>
    <style:style style:parent-style-name="634" style:display-name="Hyperlink" style:family="text" style:name="682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48" style:display-name="footnote text" style:family="paragraph" style:name="690">
      <style:paragraph-properties fo:line-height="100%" fo:margin-bottom="2pt"/>
      <style:text-properties fo:font-size="9pt"/>
    </style:style>
    <style:style style:parent-style-name="634" style:display-name="Footnote Text Char" style:family="text" style:name="691">
      <style:paragraph-properties/>
      <style:text-properties fo:font-size="9pt"/>
    </style:style>
    <style:style style:parent-style-name="737" style:display-name="footnote reference" style:family="text" style:name="692">
      <style:paragraph-properties/>
      <style:text-properties style:text-position="super 58%"/>
    </style:style>
    <style:style style:parent-style-name="648" style:display-name="endnote text" style:family="paragraph" style:name="693">
      <style:paragraph-properties fo:line-height="100%" fo:margin-bottom="0pt"/>
      <style:text-properties fo:font-size="10pt"/>
    </style:style>
    <style:style style:parent-style-name="634" style:display-name="Endnote Text Char" style:family="text" style:name="694">
      <style:paragraph-properties/>
      <style:text-properties fo:font-size="10pt"/>
    </style:style>
    <style:style style:parent-style-name="737" style:display-name="endnote reference" style:family="text" style:name="695">
      <style:paragraph-properties/>
      <style:text-properties style:text-position="super 58%"/>
    </style:style>
    <style:style style:parent-style-name="648" style:display-name="toc 1" style:family="paragraph" style:name="696">
      <style:paragraph-properties fo:margin-left="0cm" fo:margin-right="0cm" fo:text-indent="0cm" fo:margin-bottom="2.85pt"/>
    </style:style>
    <style:style style:parent-style-name="648" style:display-name="toc 2" style:family="paragraph" style:name="697">
      <style:paragraph-properties fo:margin-left="0.4992cm" fo:margin-right="0cm" fo:text-indent="0cm" fo:margin-bottom="2.85pt"/>
    </style:style>
    <style:style style:parent-style-name="648" style:display-name="toc 3" style:family="paragraph" style:name="698">
      <style:paragraph-properties fo:margin-left="1cm" fo:margin-right="0cm" fo:text-indent="0cm" fo:margin-bottom="2.85pt"/>
    </style:style>
    <style:style style:parent-style-name="648" style:display-name="toc 4" style:family="paragraph" style:name="699">
      <style:paragraph-properties fo:margin-left="1.499cm" fo:margin-right="0cm" fo:text-indent="0cm" fo:margin-bottom="2.85pt"/>
    </style:style>
    <style:style style:parent-style-name="648" style:display-name="toc 5" style:family="paragraph" style:name="700">
      <style:paragraph-properties fo:margin-left="2cm" fo:margin-right="0cm" fo:text-indent="0cm" fo:margin-bottom="2.85pt"/>
    </style:style>
    <style:style style:parent-style-name="648" style:display-name="toc 6" style:family="paragraph" style:name="701">
      <style:paragraph-properties fo:margin-left="2.5cm" fo:margin-right="0cm" fo:text-indent="0cm" fo:margin-bottom="2.85pt"/>
    </style:style>
    <style:style style:parent-style-name="648" style:display-name="toc 7" style:family="paragraph" style:name="702">
      <style:paragraph-properties fo:margin-left="3.001cm" fo:margin-right="0cm" fo:text-indent="0cm" fo:margin-bottom="2.85pt"/>
    </style:style>
    <style:style style:parent-style-name="648" style:display-name="toc 8" style:family="paragraph" style:name="703">
      <style:paragraph-properties fo:margin-left="3.5cm" fo:margin-right="0cm" fo:text-indent="0cm" fo:margin-bottom="2.85pt"/>
    </style:style>
    <style:style style:parent-style-name="648" style:display-name="toc 9" style:family="paragraph" style:name="704">
      <style:paragraph-properties fo:margin-left="4.001cm" fo:margin-right="0cm" fo:text-indent="0cm" fo:margin-bottom="2.85pt"/>
    </style:style>
    <style:style style:parent-style-name="646" style:display-name="TOC Heading" style:family="paragraph" style:name="705">
      <style:paragraph-properties/>
    </style:style>
    <style:style style:parent-style-name="648" style:display-name="table of figures" style:family="paragraph" style:name="706">
      <style:paragraph-properties fo:margin-bottom="0pt"/>
    </style:style>
    <style:style style:parent-style-name="644" style:display-name="DStyle_paragraph" style:family="paragraph" style:name="707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07" style:display-name="Standard" style:family="paragraph" style:name="708">
      <style:paragraph-properties/>
      <style:text-properties/>
    </style:style>
    <style:style style:parent-style-name="707" style:display-name="Normalny" style:family="paragraph" style:name="709">
      <style:paragraph-properties/>
      <style:text-properties/>
    </style:style>
    <style:style style:parent-style-name="708" style:display-name="Text body" style:family="paragraph" style:name="710">
      <style:paragraph-properties fo:margin-top="0pt" fo:margin-bottom="14.15pt"/>
    </style:style>
    <style:style style:parent-style-name="707" style:class="default" style:display-name="Normal Table" style:family="paragraph" style:name="711">
      <style:paragraph-properties fo:line-height="115%" fo:text-align="left" fo:margin-top="0pt" fo:margin-bottom="10pt" fo:border="none"/>
      <style:text-properties fo:font-family="Calibri" style:font-family-complex="Calibri" fo:font-size="10pt" fo:language="pl" fo:country="PL"/>
    </style:style>
    <style:style style:parent-style-name="708" style:display-name="Normal (Web)" style:family="paragraph" style:name="712">
      <style:paragraph-properties fo:line-height="100%" fo:margin-top="5pt" fo:margin-bottom="5pt"/>
      <style:text-properties fo:font-size="12pt"/>
    </style:style>
    <style:style style:parent-style-name="707" style:display-name="Standard (user)" style:family="paragraph" style:name="713">
      <style:paragraph-properties fo:line-height="115%" fo:text-align="left" fo:margin-top="0pt" fo:margin-bottom="10pt"/>
      <style:text-properties fo:font-family="Calibri" style:font-family-complex="Calibri" fo:font-size="11pt" fo:language="pl" fo:country="PL"/>
    </style:style>
    <style:style style:parent-style-name="708" style:display-name="Header and Footer" style:family="paragraph" style:name="71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4" style:display-name="Header" style:family="paragraph" style:name="71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1" style:display-name="Domyślna czcionka akapitu" style:family="text" style:name="716">
      <style:paragraph-properties/>
      <style:text-properties/>
    </style:style>
    <style:style style:parent-style-name="711" style:display-name="WW_CharLFO1LVL1" style:family="text" style:name="71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2" style:family="text" style:name="71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3" style:family="text" style:name="71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4" style:family="text" style:name="72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5" style:family="text" style:name="72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6" style:family="text" style:name="72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7" style:family="text" style:name="72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8" style:family="text" style:name="72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1LVL9" style:family="text" style:name="72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1" style:family="text" style:name="72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2" style:family="text" style:name="72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3" style:family="text" style:name="72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4" style:family="text" style:name="72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5" style:family="text" style:name="73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6" style:family="text" style:name="73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7" style:family="text" style:name="73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8" style:family="text" style:name="73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WW_CharLFO2LVL9" style:family="text" style:name="73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11" style:display-name="Numbering Symbols" style:family="text" style:name="735">
      <style:paragraph-properties/>
    </style:style>
    <style:style style:parent-style-name="711" style:display-name="Bullet Symbols" style:family="text" style:name="736">
      <style:paragraph-properties/>
      <style:text-properties fo:font-family="OpenSymbol" style:font-family-complex="OpenSymbol"/>
    </style:style>
    <style:style style:class="default" style:display-name="Default Paragraph Font" style:family="text" style:name="737">
      <style:paragraph-properties fo:line-height="115%" fo:text-align="left" fo:margin-top="0pt" fo:margin-bottom="10pt" fo:border="none"/>
    </style:style>
    <style:style style:parent-style-name="711" style:display-name="ListLabel 1" style:family="text" style:name="738">
      <style:paragraph-properties/>
    </style:style>
    <style:style style:parent-style-name="711" style:display-name="ListLabel 2" style:family="text" style:name="739">
      <style:paragraph-properties/>
    </style:style>
    <style:style style:parent-style-name="711" style:display-name="ListLabel 3" style:family="text" style:name="740">
      <style:paragraph-properties/>
    </style:style>
    <style:style style:parent-style-name="711" style:display-name="ListLabel 4" style:family="text" style:name="741">
      <style:paragraph-properties/>
    </style:style>
    <style:style style:parent-style-name="711" style:display-name="ListLabel 5" style:family="text" style:name="742">
      <style:paragraph-properties/>
    </style:style>
    <style:style style:parent-style-name="711" style:display-name="ListLabel 6" style:family="text" style:name="743">
      <style:paragraph-properties/>
    </style:style>
    <style:style style:parent-style-name="711" style:display-name="ListLabel 7" style:family="text" style:name="744">
      <style:paragraph-properties/>
    </style:style>
    <style:style style:parent-style-name="711" style:display-name="ListLabel 8" style:family="text" style:name="745">
      <style:paragraph-properties/>
    </style:style>
    <style:style style:parent-style-name="711" style:display-name="ListLabel 9" style:family="text" style:name="746">
      <style:paragraph-properties/>
    </style:style>
    <style:style style:parent-style-name="711" style:display-name="ListLabel 10" style:family="text" style:name="747">
      <style:paragraph-properties/>
    </style:style>
    <style:style style:parent-style-name="711" style:display-name="ListLabel 11" style:family="text" style:name="748">
      <style:paragraph-properties/>
    </style:style>
    <style:style style:parent-style-name="711" style:display-name="ListLabel 12" style:family="text" style:name="749">
      <style:paragraph-properties/>
    </style:style>
    <style:style style:parent-style-name="711" style:display-name="ListLabel 13" style:family="text" style:name="750">
      <style:paragraph-properties/>
    </style:style>
    <style:style style:parent-style-name="711" style:display-name="ListLabel 14" style:family="text" style:name="751">
      <style:paragraph-properties/>
    </style:style>
    <style:style style:parent-style-name="711" style:display-name="ListLabel 15" style:family="text" style:name="752">
      <style:paragraph-properties/>
    </style:style>
    <style:style style:parent-style-name="711" style:display-name="ListLabel 16" style:family="text" style:name="753">
      <style:paragraph-properties/>
    </style:style>
    <style:style style:parent-style-name="711" style:display-name="ListLabel 17" style:family="text" style:name="754">
      <style:paragraph-properties/>
    </style:style>
    <style:style style:parent-style-name="711" style:display-name="ListLabel 18" style:family="text" style:name="755">
      <style:paragraph-properties/>
    </style:style>
    <style:style style:parent-style-name="711" style:display-name="T1" style:family="text" style:name="756">
      <style:paragraph-properties/>
    </style:style>
    <style:style style:parent-style-name="711" style:display-name="T2" style:family="text" style:name="757">
      <style:paragraph-properties/>
    </style:style>
    <style:style style:parent-style-name="711" style:display-name="T3" style:family="text" style:name="758">
      <style:paragraph-properties/>
    </style:style>
    <style:style style:parent-style-name="711" style:display-name="T4" style:family="text" style:name="759">
      <style:paragraph-properties/>
    </style:style>
    <style:style style:parent-style-name="711" style:display-name="T5" style:family="text" style:name="760">
      <style:paragraph-properties/>
    </style:style>
    <style:style style:parent-style-name="711" style:display-name="T6" style:family="text" style:name="761">
      <style:paragraph-properties/>
    </style:style>
    <style:style style:parent-style-name="711" style:display-name="T7" style:family="text" style:name="762">
      <style:paragraph-properties/>
    </style:style>
    <style:style style:parent-style-name="711" style:display-name="T8" style:family="text" style:name="763">
      <style:paragraph-properties/>
    </style:style>
    <style:style style:parent-style-name="711" style:display-name="T9" style:family="text" style:name="764">
      <style:paragraph-properties/>
    </style:style>
    <style:style style:parent-style-name="711" style:display-name="T10" style:family="text" style:name="765">
      <style:paragraph-properties/>
    </style:style>
    <style:style style:parent-style-name="711" style:display-name="T11" style:family="text" style:name="766">
      <style:paragraph-properties/>
    </style:style>
    <style:style style:parent-style-name="711" style:display-name="T12" style:family="text" style:name="767">
      <style:paragraph-properties/>
    </style:style>
    <style:style style:parent-style-name="711" style:display-name="T13" style:family="text" style:name="768">
      <style:paragraph-properties/>
    </style:style>
    <style:style style:parent-style-name="711" style:display-name="T14" style:family="text" style:name="769">
      <style:paragraph-properties/>
    </style:style>
    <style:style style:parent-style-name="711" style:display-name="T15" style:family="text" style:name="770">
      <style:paragraph-properties/>
    </style:style>
    <style:style style:parent-style-name="711" style:display-name="T16" style:family="text" style:name="771">
      <style:paragraph-properties/>
    </style:style>
    <style:style style:parent-style-name="711" style:display-name="T17" style:family="text" style:name="772">
      <style:paragraph-properties/>
    </style:style>
    <style:style style:parent-style-name="711" style:display-name="T18" style:family="text" style:name="773">
      <style:paragraph-properties/>
    </style:style>
    <style:style style:parent-style-name="711" style:display-name="T19" style:family="text" style:name="774">
      <style:paragraph-properties/>
    </style:style>
    <style:style style:parent-style-name="711" style:display-name="T20" style:family="text" style:name="775">
      <style:paragraph-properties/>
    </style:style>
    <style:style style:parent-style-name="711" style:display-name="T21" style:family="text" style:name="776">
      <style:paragraph-properties/>
    </style:style>
    <style:style style:parent-style-name="711" style:display-name="T22" style:family="text" style:name="777">
      <style:paragraph-properties/>
    </style:style>
    <style:style style:parent-style-name="711" style:display-name="T23" style:family="text" style:name="778">
      <style:paragraph-properties/>
    </style:style>
    <style:style style:parent-style-name="711" style:display-name="T24" style:family="text" style:name="779">
      <style:paragraph-properties/>
    </style:style>
    <style:style style:parent-style-name="711" style:display-name="T25" style:family="text" style:name="780">
      <style:paragraph-properties/>
    </style:style>
    <style:style style:parent-style-name="711" style:display-name="T26" style:family="text" style:name="781">
      <style:paragraph-properties/>
    </style:style>
    <style:style style:parent-style-name="711" style:display-name="T27" style:family="text" style:name="782">
      <style:paragraph-properties/>
    </style:style>
    <style:style style:parent-style-name="711" style:display-name="T28" style:family="text" style:name="783">
      <style:paragraph-properties/>
    </style:style>
    <style:style style:parent-style-name="711" style:display-name="T29" style:family="text" style:name="784">
      <style:paragraph-properties/>
    </style:style>
    <style:style style:parent-style-name="711" style:display-name="T30" style:family="text" style:name="785">
      <style:paragraph-properties/>
    </style:style>
    <style:style style:parent-style-name="711" style:display-name="T31" style:family="text" style:name="786">
      <style:paragraph-properties/>
    </style:style>
    <style:style style:parent-style-name="711" style:display-name="T32" style:family="text" style:name="787">
      <style:paragraph-properties/>
    </style:style>
    <style:style style:parent-style-name="711" style:display-name="T33" style:family="text" style:name="788">
      <style:paragraph-properties/>
    </style:style>
    <style:style style:parent-style-name="711" style:display-name="T34" style:family="text" style:name="789">
      <style:paragraph-properties/>
    </style:style>
    <style:style style:parent-style-name="711" style:display-name="T35" style:family="text" style:name="790">
      <style:paragraph-properties/>
    </style:style>
    <style:style style:parent-style-name="711" style:display-name="T36" style:family="text" style:name="791">
      <style:paragraph-properties/>
    </style:style>
    <style:style style:parent-style-name="711" style:display-name="T37" style:family="text" style:name="792">
      <style:paragraph-properties/>
    </style:style>
    <style:style style:parent-style-name="711" style:display-name="T38" style:family="text" style:name="793">
      <style:paragraph-properties/>
    </style:style>
    <style:style style:parent-style-name="711" style:display-name="T39" style:family="text" style:name="794">
      <style:paragraph-properties/>
    </style:style>
    <style:style style:parent-style-name="711" style:display-name="T40" style:family="text" style:name="795">
      <style:paragraph-properties/>
    </style:style>
    <style:style style:parent-style-name="711" style:display-name="T41" style:family="text" style:name="796">
      <style:paragraph-properties/>
    </style:style>
    <style:style style:parent-style-name="711" style:display-name="T42" style:family="text" style:name="797">
      <style:paragraph-properties/>
    </style:style>
    <style:style style:parent-style-name="711" style:display-name="T43" style:family="text" style:name="798">
      <style:paragraph-properties/>
    </style:style>
    <style:style style:parent-style-name="711" style:display-name="T44" style:family="text" style:name="799">
      <style:paragraph-properties/>
    </style:style>
    <style:style style:parent-style-name="711" style:display-name="T45" style:family="text" style:name="800">
      <style:paragraph-properties/>
    </style:style>
    <style:style style:parent-style-name="711" style:display-name="T46" style:family="text" style:name="801">
      <style:paragraph-properties/>
    </style:style>
    <style:style style:parent-style-name="711" style:display-name="T47" style:family="text" style:name="802">
      <style:paragraph-properties/>
    </style:style>
    <style:style style:parent-style-name="711" style:display-name="T48" style:family="text" style:name="803">
      <style:paragraph-properties/>
    </style:style>
    <style:style style:parent-style-name="711" style:display-name="T49" style:family="text" style:name="804">
      <style:paragraph-properties/>
    </style:style>
    <style:style style:parent-style-name="711" style:display-name="T50" style:family="text" style:name="805">
      <style:paragraph-properties/>
    </style:style>
    <style:style style:parent-style-name="711" style:display-name="T51" style:family="text" style:name="806">
      <style:paragraph-properties/>
    </style:style>
    <style:style style:parent-style-name="711" style:display-name="T52" style:family="text" style:name="807">
      <style:paragraph-properties/>
    </style:style>
    <style:style style:parent-style-name="711" style:display-name="T53" style:family="text" style:name="808">
      <style:paragraph-properties/>
    </style:style>
    <style:style style:parent-style-name="711" style:display-name="T54" style:family="text" style:name="809">
      <style:paragraph-properties/>
    </style:style>
    <style:style style:parent-style-name="711" style:display-name="T1" style:family="text" style:name="810">
      <style:paragraph-properties/>
    </style:style>
    <style:style style:parent-style-name="711" style:display-name="T2" style:family="text" style:name="811">
      <style:paragraph-properties/>
    </style:style>
    <style:style style:parent-style-name="711" style:display-name="T3" style:family="text" style:name="812">
      <style:paragraph-properties/>
    </style:style>
    <style:style style:parent-style-name="711" style:display-name="T4" style:family="text" style:name="813">
      <style:paragraph-properties/>
    </style:style>
    <style:style style:parent-style-name="711" style:display-name="T5" style:family="text" style:name="814">
      <style:paragraph-properties/>
    </style:style>
    <style:style style:parent-style-name="711" style:display-name="T6" style:family="text" style:name="815">
      <style:paragraph-properties/>
    </style:style>
    <style:style style:parent-style-name="711" style:display-name="T7" style:family="text" style:name="816">
      <style:paragraph-properties/>
    </style:style>
    <style:style style:parent-style-name="711" style:display-name="T8" style:family="text" style:name="817">
      <style:paragraph-properties/>
    </style:style>
    <style:style style:parent-style-name="711" style:display-name="T9" style:family="text" style:name="818">
      <style:paragraph-properties/>
    </style:style>
    <style:style style:parent-style-name="711" style:display-name="T10" style:family="text" style:name="819">
      <style:paragraph-properties/>
    </style:style>
    <style:style style:parent-style-name="711" style:display-name="T11" style:family="text" style:name="820">
      <style:paragraph-properties/>
    </style:style>
    <style:style style:parent-style-name="711" style:display-name="T12" style:family="text" style:name="821">
      <style:paragraph-properties/>
    </style:style>
    <style:style style:parent-style-name="711" style:display-name="T13" style:family="text" style:name="822">
      <style:paragraph-properties/>
    </style:style>
    <style:style style:parent-style-name="711" style:display-name="T14" style:family="text" style:name="823">
      <style:paragraph-properties/>
    </style:style>
    <style:style style:parent-style-name="711" style:display-name="T15" style:family="text" style:name="824">
      <style:paragraph-properties/>
    </style:style>
    <style:style style:parent-style-name="711" style:display-name="T16" style:family="text" style:name="825">
      <style:paragraph-properties/>
    </style:style>
    <style:style style:parent-style-name="711" style:display-name="T17" style:family="text" style:name="826">
      <style:paragraph-properties/>
    </style:style>
    <style:style style:parent-style-name="711" style:display-name="T18" style:family="text" style:name="827">
      <style:paragraph-properties/>
    </style:style>
    <style:style style:parent-style-name="711" style:display-name="T19" style:family="text" style:name="828">
      <style:paragraph-properties/>
    </style:style>
    <style:style style:parent-style-name="711" style:display-name="T20" style:family="text" style:name="829">
      <style:paragraph-properties/>
    </style:style>
    <style:style style:parent-style-name="711" style:display-name="T21" style:family="text" style:name="830">
      <style:paragraph-properties/>
    </style:style>
    <style:style style:parent-style-name="711" style:display-name="T22" style:family="text" style:name="831">
      <style:paragraph-properties/>
    </style:style>
    <style:style style:parent-style-name="711" style:display-name="T23" style:family="text" style:name="832">
      <style:paragraph-properties/>
    </style:style>
    <style:style style:parent-style-name="711" style:display-name="T24" style:family="text" style:name="833">
      <style:paragraph-properties/>
    </style:style>
    <style:style style:parent-style-name="711" style:display-name="T25" style:family="text" style:name="834">
      <style:paragraph-properties/>
    </style:style>
    <style:style style:parent-style-name="711" style:display-name="T26" style:family="text" style:name="835">
      <style:paragraph-properties/>
    </style:style>
    <style:style style:parent-style-name="711" style:display-name="T27" style:family="text" style:name="836">
      <style:paragraph-properties/>
    </style:style>
    <style:style style:parent-style-name="711" style:display-name="T28" style:family="text" style:name="837">
      <style:paragraph-properties/>
    </style:style>
    <style:style style:parent-style-name="711" style:display-name="T29" style:family="text" style:name="838">
      <style:paragraph-properties/>
    </style:style>
    <style:style style:parent-style-name="711" style:display-name="T30" style:family="text" style:name="839">
      <style:paragraph-properties/>
    </style:style>
    <style:style style:parent-style-name="711" style:display-name="T31" style:family="text" style:name="840">
      <style:paragraph-properties/>
    </style:style>
    <style:style style:parent-style-name="711" style:display-name="T32" style:family="text" style:name="841">
      <style:paragraph-properties/>
    </style:style>
    <style:style style:parent-style-name="711" style:display-name="T33" style:family="text" style:name="842">
      <style:paragraph-properties/>
    </style:style>
    <style:style style:parent-style-name="711" style:display-name="T34" style:family="text" style:name="843">
      <style:paragraph-properties/>
    </style:style>
    <style:style style:parent-style-name="711" style:display-name="T35" style:family="text" style:name="844">
      <style:paragraph-properties/>
    </style:style>
    <style:style style:parent-style-name="711" style:display-name="T36" style:family="text" style:name="845">
      <style:paragraph-properties/>
    </style:style>
    <style:style style:parent-style-name="711" style:display-name="T37" style:family="text" style:name="846">
      <style:paragraph-properties/>
    </style:style>
    <style:style style:parent-style-name="711" style:display-name="T38" style:family="text" style:name="847">
      <style:paragraph-properties/>
    </style:style>
    <style:style style:parent-style-name="711" style:display-name="T39" style:family="text" style:name="848">
      <style:paragraph-properties/>
    </style:style>
    <style:style style:parent-style-name="711" style:display-name="T40" style:family="text" style:name="849">
      <style:paragraph-properties/>
    </style:style>
    <style:style style:parent-style-name="711" style:display-name="T41" style:family="text" style:name="850">
      <style:paragraph-properties/>
    </style:style>
    <style:style style:parent-style-name="711" style:display-name="T42" style:family="text" style:name="851">
      <style:paragraph-properties/>
    </style:style>
    <style:style style:parent-style-name="711" style:display-name="T43" style:family="text" style:name="852">
      <style:paragraph-properties/>
    </style:style>
    <style:style style:parent-style-name="711" style:display-name="T44" style:family="text" style:name="853">
      <style:paragraph-properties/>
    </style:style>
    <style:style style:parent-style-name="711" style:display-name="T45" style:family="text" style:name="854">
      <style:paragraph-properties/>
    </style:style>
    <style:style style:parent-style-name="711" style:display-name="T46" style:family="text" style:name="855">
      <style:paragraph-properties/>
    </style:style>
    <style:style style:parent-style-name="711" style:display-name="T47" style:family="text" style:name="856">
      <style:paragraph-properties/>
    </style:style>
    <style:style style:parent-style-name="711" style:display-name="T48" style:family="text" style:name="857">
      <style:paragraph-properties/>
    </style:style>
    <style:style style:parent-style-name="711" style:display-name="T49" style:family="text" style:name="858">
      <style:paragraph-properties/>
    </style:style>
    <style:style style:parent-style-name="711" style:display-name="T50" style:family="text" style:name="859">
      <style:paragraph-properties/>
    </style:style>
    <style:style style:parent-style-name="711" style:display-name="T51" style:family="text" style:name="860">
      <style:paragraph-properties/>
    </style:style>
    <style:style style:parent-style-name="711" style:display-name="T52" style:family="text" style:name="861">
      <style:paragraph-properties/>
    </style:style>
    <style:style style:parent-style-name="711" style:display-name="T53" style:family="text" style:name="862">
      <style:paragraph-properties/>
    </style:style>
    <style:style style:parent-style-name="711" style:display-name="T54" style:family="text" style:name="863">
      <style:paragraph-properties/>
    </style:style>
    <style:style style:parent-style-name="711" style:display-name="T1" style:family="text" style:name="864">
      <style:paragraph-properties/>
    </style:style>
    <style:style style:parent-style-name="711" style:display-name="T2" style:family="text" style:name="865">
      <style:paragraph-properties/>
    </style:style>
    <style:style style:parent-style-name="711" style:display-name="T3" style:family="text" style:name="866">
      <style:paragraph-properties/>
    </style:style>
    <style:style style:parent-style-name="711" style:display-name="T4" style:family="text" style:name="867">
      <style:paragraph-properties/>
    </style:style>
    <style:style style:parent-style-name="711" style:display-name="T5" style:family="text" style:name="868">
      <style:paragraph-properties/>
    </style:style>
    <style:style style:parent-style-name="711" style:display-name="T6" style:family="text" style:name="869">
      <style:paragraph-properties/>
    </style:style>
    <style:style style:parent-style-name="711" style:display-name="T7" style:family="text" style:name="870">
      <style:paragraph-properties/>
    </style:style>
    <style:style style:parent-style-name="711" style:display-name="T8" style:family="text" style:name="871">
      <style:paragraph-properties/>
    </style:style>
    <style:style style:parent-style-name="711" style:display-name="T9" style:family="text" style:name="872">
      <style:paragraph-properties/>
    </style:style>
    <style:style style:parent-style-name="711" style:display-name="T10" style:family="text" style:name="873">
      <style:paragraph-properties/>
    </style:style>
    <style:style style:parent-style-name="711" style:display-name="T11" style:family="text" style:name="874">
      <style:paragraph-properties/>
    </style:style>
    <style:style style:parent-style-name="711" style:display-name="T12" style:family="text" style:name="875">
      <style:paragraph-properties/>
    </style:style>
    <style:style style:parent-style-name="711" style:display-name="T13" style:family="text" style:name="876">
      <style:paragraph-properties/>
    </style:style>
    <style:style style:parent-style-name="711" style:display-name="T14" style:family="text" style:name="877">
      <style:paragraph-properties/>
    </style:style>
    <style:style style:parent-style-name="711" style:display-name="T15" style:family="text" style:name="878">
      <style:paragraph-properties/>
    </style:style>
    <style:style style:parent-style-name="711" style:display-name="T16" style:family="text" style:name="879">
      <style:paragraph-properties/>
    </style:style>
    <style:style style:parent-style-name="711" style:display-name="T17" style:family="text" style:name="880">
      <style:paragraph-properties/>
    </style:style>
    <style:style style:parent-style-name="711" style:display-name="T18" style:family="text" style:name="881">
      <style:paragraph-properties/>
    </style:style>
    <style:style style:parent-style-name="711" style:display-name="T19" style:family="text" style:name="882">
      <style:paragraph-properties/>
    </style:style>
    <style:style style:parent-style-name="711" style:display-name="T20" style:family="text" style:name="883">
      <style:paragraph-properties/>
    </style:style>
    <style:style style:parent-style-name="711" style:display-name="T21" style:family="text" style:name="884">
      <style:paragraph-properties/>
    </style:style>
    <style:style style:parent-style-name="711" style:display-name="T22" style:family="text" style:name="885">
      <style:paragraph-properties/>
    </style:style>
    <style:style style:parent-style-name="711" style:display-name="T23" style:family="text" style:name="886">
      <style:paragraph-properties/>
    </style:style>
    <style:style style:parent-style-name="711" style:display-name="T24" style:family="text" style:name="887">
      <style:paragraph-properties/>
    </style:style>
    <style:style style:parent-style-name="711" style:display-name="T25" style:family="text" style:name="888">
      <style:paragraph-properties/>
    </style:style>
    <style:style style:parent-style-name="711" style:display-name="T26" style:family="text" style:name="889">
      <style:paragraph-properties/>
    </style:style>
    <style:style style:parent-style-name="711" style:display-name="T27" style:family="text" style:name="890">
      <style:paragraph-properties/>
    </style:style>
    <style:style style:parent-style-name="711" style:display-name="T28" style:family="text" style:name="891">
      <style:paragraph-properties/>
    </style:style>
    <style:style style:parent-style-name="711" style:display-name="T29" style:family="text" style:name="892">
      <style:paragraph-properties/>
    </style:style>
    <style:style style:parent-style-name="711" style:display-name="T30" style:family="text" style:name="893">
      <style:paragraph-properties/>
    </style:style>
    <style:style style:parent-style-name="711" style:display-name="T31" style:family="text" style:name="894">
      <style:paragraph-properties/>
    </style:style>
    <style:style style:parent-style-name="711" style:display-name="T32" style:family="text" style:name="895">
      <style:paragraph-properties/>
    </style:style>
    <style:style style:parent-style-name="711" style:display-name="T33" style:family="text" style:name="896">
      <style:paragraph-properties/>
    </style:style>
    <style:style style:parent-style-name="711" style:display-name="T34" style:family="text" style:name="897">
      <style:paragraph-properties/>
    </style:style>
    <style:style style:parent-style-name="711" style:display-name="T35" style:family="text" style:name="898">
      <style:paragraph-properties/>
    </style:style>
    <style:style style:parent-style-name="711" style:display-name="T36" style:family="text" style:name="899">
      <style:paragraph-properties/>
    </style:style>
    <style:style style:parent-style-name="711" style:display-name="T37" style:family="text" style:name="900">
      <style:paragraph-properties/>
    </style:style>
    <style:style style:parent-style-name="711" style:display-name="T38" style:family="text" style:name="901">
      <style:paragraph-properties/>
    </style:style>
    <style:style style:parent-style-name="711" style:display-name="T39" style:family="text" style:name="902">
      <style:paragraph-properties/>
    </style:style>
    <style:style style:parent-style-name="711" style:display-name="T40" style:family="text" style:name="903">
      <style:paragraph-properties/>
    </style:style>
    <style:style style:parent-style-name="711" style:display-name="T41" style:family="text" style:name="904">
      <style:paragraph-properties/>
    </style:style>
    <style:style style:parent-style-name="711" style:display-name="T42" style:family="text" style:name="905">
      <style:paragraph-properties/>
    </style:style>
    <style:style style:parent-style-name="711" style:display-name="T43" style:family="text" style:name="906">
      <style:paragraph-properties/>
    </style:style>
    <style:style style:parent-style-name="711" style:display-name="T44" style:family="text" style:name="907">
      <style:paragraph-properties/>
    </style:style>
    <style:style style:parent-style-name="711" style:display-name="T45" style:family="text" style:name="908">
      <style:paragraph-properties/>
    </style:style>
    <style:style style:parent-style-name="711" style:display-name="T46" style:family="text" style:name="909">
      <style:paragraph-properties/>
    </style:style>
    <style:style style:parent-style-name="711" style:display-name="T47" style:family="text" style:name="910">
      <style:paragraph-properties/>
    </style:style>
    <style:style style:parent-style-name="711" style:display-name="T48" style:family="text" style:name="911">
      <style:paragraph-properties/>
    </style:style>
    <style:style style:parent-style-name="711" style:display-name="T49" style:family="text" style:name="912">
      <style:paragraph-properties/>
    </style:style>
    <style:style style:parent-style-name="711" style:display-name="T50" style:family="text" style:name="913">
      <style:paragraph-properties/>
    </style:style>
    <style:style style:parent-style-name="711" style:display-name="T51" style:family="text" style:name="914">
      <style:paragraph-properties/>
    </style:style>
    <style:style style:parent-style-name="711" style:display-name="T52" style:family="text" style:name="915">
      <style:paragraph-properties/>
    </style:style>
    <style:style style:parent-style-name="711" style:display-name="T53" style:family="text" style:name="916">
      <style:paragraph-properties/>
    </style:style>
    <style:style style:parent-style-name="711" style:display-name="T54" style:family="text" style:name="917">
      <style:paragraph-properties/>
    </style:style>
    <style:style style:parent-style-name="711" style:display-name="T55" style:family="text" style:name="918">
      <style:paragraph-properties/>
    </style:style>
    <style:style style:parent-style-name="711" style:display-name="T56" style:family="text" style:name="919">
      <style:paragraph-properties/>
    </style:style>
    <style:style style:parent-style-name="711" style:display-name="T57" style:family="text" style:name="920">
      <style:paragraph-properties/>
    </style:style>
    <style:style style:parent-style-name="711" style:display-name="T58" style:family="text" style:name="921">
      <style:paragraph-properties/>
    </style:style>
    <style:style style:parent-style-name="711" style:display-name="T59" style:family="text" style:name="922">
      <style:paragraph-properties/>
    </style:style>
    <style:style style:parent-style-name="711" style:display-name="T60" style:family="text" style:name="923">
      <style:paragraph-properties/>
    </style:style>
    <style:style style:parent-style-name="711" style:display-name="T61" style:family="text" style:name="924">
      <style:paragraph-properties/>
    </style:style>
    <style:style style:parent-style-name="711" style:display-name="T62" style:family="text" style:name="925">
      <style:paragraph-properties/>
    </style:style>
    <style:style style:parent-style-name="711" style:display-name="T63" style:family="text" style:name="926">
      <style:paragraph-properties/>
    </style:style>
    <style:style style:parent-style-name="711" style:display-name="T64" style:family="text" style:name="927">
      <style:paragraph-properties/>
    </style:style>
    <style:style style:parent-style-name="711" style:display-name="T65" style:family="text" style:name="928">
      <style:paragraph-properties/>
    </style:style>
    <style:style style:parent-style-name="711" style:display-name="T66" style:family="text" style:name="929">
      <style:paragraph-properties/>
    </style:style>
    <style:style style:parent-style-name="711" style:display-name="T67" style:family="text" style:name="930">
      <style:paragraph-properties/>
    </style:style>
    <style:style style:parent-style-name="711" style:display-name="T68" style:family="text" style:name="931">
      <style:paragraph-properties/>
    </style:style>
    <style:style style:parent-style-name="711" style:display-name="T69" style:family="text" style:name="932">
      <style:paragraph-properties/>
    </style:style>
    <style:style style:parent-style-name="711" style:display-name="T70" style:family="text" style:name="933">
      <style:paragraph-properties/>
    </style:style>
    <style:style style:parent-style-name="711" style:display-name="T71" style:family="text" style:name="934">
      <style:paragraph-properties/>
    </style:style>
    <style:style style:parent-style-name="711" style:display-name="T72" style:family="text" style:name="935">
      <style:paragraph-properties/>
    </style:style>
    <style:style style:parent-style-name="711" style:display-name="T73" style:family="text" style:name="936">
      <style:paragraph-properties/>
    </style:style>
    <style:style style:parent-style-name="711" style:display-name="T74" style:family="text" style:name="937">
      <style:paragraph-properties/>
    </style:style>
    <style:style style:parent-style-name="711" style:display-name="T75" style:family="text" style:name="938">
      <style:paragraph-properties/>
    </style:style>
    <style:style style:parent-style-name="711" style:display-name="T76" style:family="text" style:name="939">
      <style:paragraph-properties/>
    </style:style>
    <style:style style:parent-style-name="711" style:display-name="T77" style:family="text" style:name="940">
      <style:paragraph-properties/>
    </style:style>
    <style:style style:parent-style-name="711" style:display-name="T78" style:family="text" style:name="941">
      <style:paragraph-properties/>
    </style:style>
    <style:style style:parent-style-name="711" style:display-name="T79" style:family="text" style:name="942">
      <style:paragraph-properties/>
    </style:style>
    <style:style style:parent-style-name="711" style:display-name="T80" style:family="text" style:name="943">
      <style:paragraph-properties/>
    </style:style>
    <style:style style:parent-style-name="711" style:display-name="T81" style:family="text" style:name="944">
      <style:paragraph-properties/>
    </style:style>
    <style:style style:parent-style-name="711" style:display-name="T1" style:family="text" style:name="945">
      <style:paragraph-properties/>
    </style:style>
    <style:style style:parent-style-name="711" style:display-name="T2" style:family="text" style:name="946">
      <style:paragraph-properties/>
    </style:style>
    <style:style style:parent-style-name="711" style:display-name="T3" style:family="text" style:name="947">
      <style:paragraph-properties/>
    </style:style>
    <style:style style:parent-style-name="711" style:display-name="T4" style:family="text" style:name="948">
      <style:paragraph-properties/>
    </style:style>
    <style:style style:parent-style-name="711" style:display-name="T5" style:family="text" style:name="949">
      <style:paragraph-properties/>
    </style:style>
    <style:style style:parent-style-name="711" style:display-name="T6" style:family="text" style:name="950">
      <style:paragraph-properties/>
    </style:style>
    <style:style style:parent-style-name="711" style:display-name="T7" style:family="text" style:name="951">
      <style:paragraph-properties/>
    </style:style>
    <style:style style:parent-style-name="711" style:display-name="T8" style:family="text" style:name="952">
      <style:paragraph-properties/>
    </style:style>
    <style:style style:parent-style-name="711" style:display-name="T9" style:family="text" style:name="953">
      <style:paragraph-properties/>
    </style:style>
    <style:style style:parent-style-name="711" style:display-name="T10" style:family="text" style:name="954">
      <style:paragraph-properties/>
    </style:style>
    <style:style style:parent-style-name="711" style:display-name="T11" style:family="text" style:name="955">
      <style:paragraph-properties/>
    </style:style>
    <style:style style:parent-style-name="711" style:display-name="T12" style:family="text" style:name="956">
      <style:paragraph-properties/>
    </style:style>
    <style:style style:parent-style-name="711" style:display-name="T13" style:family="text" style:name="957">
      <style:paragraph-properties/>
    </style:style>
    <style:style style:parent-style-name="711" style:display-name="T14" style:family="text" style:name="958">
      <style:paragraph-properties/>
    </style:style>
    <style:style style:parent-style-name="711" style:display-name="T15" style:family="text" style:name="959">
      <style:paragraph-properties/>
    </style:style>
    <style:style style:parent-style-name="711" style:display-name="T16" style:family="text" style:name="960">
      <style:paragraph-properties/>
    </style:style>
    <style:style style:parent-style-name="711" style:display-name="T17" style:family="text" style:name="961">
      <style:paragraph-properties/>
    </style:style>
    <style:style style:parent-style-name="711" style:display-name="T18" style:family="text" style:name="962">
      <style:paragraph-properties/>
    </style:style>
    <style:style style:parent-style-name="711" style:display-name="T19" style:family="text" style:name="963">
      <style:paragraph-properties/>
    </style:style>
    <style:style style:parent-style-name="711" style:display-name="T20" style:family="text" style:name="964">
      <style:paragraph-properties/>
    </style:style>
    <style:style style:parent-style-name="711" style:display-name="T21" style:family="text" style:name="965">
      <style:paragraph-properties/>
    </style:style>
    <style:style style:parent-style-name="711" style:display-name="T22" style:family="text" style:name="966">
      <style:paragraph-properties/>
    </style:style>
    <style:style style:parent-style-name="711" style:display-name="T23" style:family="text" style:name="967">
      <style:paragraph-properties/>
    </style:style>
    <style:style style:parent-style-name="711" style:display-name="T24" style:family="text" style:name="968">
      <style:paragraph-properties/>
    </style:style>
    <style:style style:parent-style-name="711" style:display-name="T25" style:family="text" style:name="969">
      <style:paragraph-properties/>
    </style:style>
    <style:style style:parent-style-name="711" style:display-name="T26" style:family="text" style:name="970">
      <style:paragraph-properties/>
    </style:style>
    <style:style style:parent-style-name="711" style:display-name="T27" style:family="text" style:name="971">
      <style:paragraph-properties/>
    </style:style>
    <style:style style:parent-style-name="711" style:display-name="T28" style:family="text" style:name="972">
      <style:paragraph-properties/>
    </style:style>
    <style:style style:parent-style-name="711" style:display-name="T29" style:family="text" style:name="973">
      <style:paragraph-properties/>
    </style:style>
    <style:style style:parent-style-name="711" style:display-name="T30" style:family="text" style:name="974">
      <style:paragraph-properties/>
    </style:style>
    <style:style style:parent-style-name="711" style:display-name="T31" style:family="text" style:name="975">
      <style:paragraph-properties/>
    </style:style>
    <style:style style:parent-style-name="711" style:display-name="T32" style:family="text" style:name="976">
      <style:paragraph-properties/>
    </style:style>
    <style:style style:parent-style-name="711" style:display-name="T33" style:family="text" style:name="977">
      <style:paragraph-properties/>
    </style:style>
    <style:style style:parent-style-name="711" style:display-name="T34" style:family="text" style:name="978">
      <style:paragraph-properties/>
    </style:style>
    <style:style style:parent-style-name="711" style:display-name="T35" style:family="text" style:name="979">
      <style:paragraph-properties/>
    </style:style>
    <style:style style:parent-style-name="711" style:display-name="T36" style:family="text" style:name="980">
      <style:paragraph-properties/>
    </style:style>
    <style:style style:parent-style-name="711" style:display-name="T37" style:family="text" style:name="981">
      <style:paragraph-properties/>
    </style:style>
    <style:style style:parent-style-name="711" style:display-name="T38" style:family="text" style:name="982">
      <style:paragraph-properties/>
    </style:style>
    <style:style style:parent-style-name="711" style:display-name="T39" style:family="text" style:name="983">
      <style:paragraph-properties/>
    </style:style>
    <style:style style:parent-style-name="711" style:display-name="T40" style:family="text" style:name="984">
      <style:paragraph-properties/>
    </style:style>
    <style:style style:parent-style-name="711" style:display-name="T41" style:family="text" style:name="985">
      <style:paragraph-properties/>
    </style:style>
    <style:style style:parent-style-name="711" style:display-name="T42" style:family="text" style:name="986">
      <style:paragraph-properties/>
    </style:style>
    <style:style style:parent-style-name="711" style:display-name="T43" style:family="text" style:name="987">
      <style:paragraph-properties/>
    </style:style>
    <style:style style:parent-style-name="711" style:display-name="T44" style:family="text" style:name="988">
      <style:paragraph-properties/>
    </style:style>
    <style:style style:parent-style-name="711" style:display-name="T45" style:family="text" style:name="989">
      <style:paragraph-properties/>
    </style:style>
    <style:style style:parent-style-name="711" style:display-name="T46" style:family="text" style:name="990">
      <style:paragraph-properties/>
    </style:style>
    <style:style style:parent-style-name="711" style:display-name="T47" style:family="text" style:name="991">
      <style:paragraph-properties/>
    </style:style>
    <style:style style:parent-style-name="711" style:display-name="T48" style:family="text" style:name="992">
      <style:paragraph-properties/>
    </style:style>
    <style:style style:parent-style-name="711" style:display-name="T49" style:family="text" style:name="993">
      <style:paragraph-properties/>
    </style:style>
    <style:style style:parent-style-name="711" style:display-name="T50" style:family="text" style:name="994">
      <style:paragraph-properties/>
    </style:style>
    <style:style style:parent-style-name="711" style:display-name="T51" style:family="text" style:name="995">
      <style:paragraph-properties/>
    </style:style>
    <style:style style:parent-style-name="711" style:display-name="T52" style:family="text" style:name="996">
      <style:paragraph-properties/>
    </style:style>
    <style:style style:parent-style-name="711" style:display-name="T53" style:family="text" style:name="997">
      <style:paragraph-properties/>
    </style:style>
    <style:style style:parent-style-name="711" style:display-name="T54" style:family="text" style:name="998">
      <style:paragraph-properties/>
    </style:style>
    <style:style style:parent-style-name="711" style:display-name="T55" style:family="text" style:name="999">
      <style:paragraph-properties/>
    </style:style>
    <style:style style:parent-style-name="711" style:display-name="T56" style:family="text" style:name="1000">
      <style:paragraph-properties/>
    </style:style>
    <style:style style:parent-style-name="711" style:display-name="T57" style:family="text" style:name="1001">
      <style:paragraph-properties/>
    </style:style>
    <style:style style:parent-style-name="711" style:display-name="T58" style:family="text" style:name="1002">
      <style:paragraph-properties/>
    </style:style>
    <style:style style:parent-style-name="711" style:display-name="T59" style:family="text" style:name="1003">
      <style:paragraph-properties/>
    </style:style>
    <style:style style:parent-style-name="711" style:display-name="T60" style:family="text" style:name="1004">
      <style:paragraph-properties/>
    </style:style>
    <style:style style:parent-style-name="711" style:display-name="T61" style:family="text" style:name="1005">
      <style:paragraph-properties/>
    </style:style>
    <style:style style:parent-style-name="711" style:display-name="T62" style:family="text" style:name="1006">
      <style:paragraph-properties/>
    </style:style>
    <style:style style:parent-style-name="711" style:display-name="T63" style:family="text" style:name="1007">
      <style:paragraph-properties/>
    </style:style>
    <style:style style:parent-style-name="711" style:display-name="T64" style:family="text" style:name="1008">
      <style:paragraph-properties/>
    </style:style>
    <style:style style:parent-style-name="711" style:display-name="T65" style:family="text" style:name="1009">
      <style:paragraph-properties/>
    </style:style>
    <style:style style:parent-style-name="711" style:display-name="T66" style:family="text" style:name="1010">
      <style:paragraph-properties/>
    </style:style>
    <style:style style:parent-style-name="711" style:display-name="T67" style:family="text" style:name="1011">
      <style:paragraph-properties/>
    </style:style>
    <style:style style:parent-style-name="711" style:display-name="T68" style:family="text" style:name="1012">
      <style:paragraph-properties/>
    </style:style>
    <style:style style:parent-style-name="711" style:display-name="T69" style:family="text" style:name="1013">
      <style:paragraph-properties/>
    </style:style>
    <style:style style:parent-style-name="711" style:display-name="T70" style:family="text" style:name="1014">
      <style:paragraph-properties/>
    </style:style>
    <style:style style:parent-style-name="711" style:display-name="T71" style:family="text" style:name="1015">
      <style:paragraph-properties/>
    </style:style>
    <style:style style:parent-style-name="711" style:display-name="T72" style:family="text" style:name="1016">
      <style:paragraph-properties/>
    </style:style>
    <style:style style:parent-style-name="711" style:display-name="T73" style:family="text" style:name="1017">
      <style:paragraph-properties/>
    </style:style>
    <style:style style:parent-style-name="711" style:display-name="T74" style:family="text" style:name="1018">
      <style:paragraph-properties/>
    </style:style>
    <style:style style:parent-style-name="711" style:display-name="T75" style:family="text" style:name="1019">
      <style:paragraph-properties/>
    </style:style>
    <style:style style:parent-style-name="711" style:display-name="T76" style:family="text" style:name="1020">
      <style:paragraph-properties/>
    </style:style>
    <style:style style:parent-style-name="711" style:display-name="T77" style:family="text" style:name="1021">
      <style:paragraph-properties/>
    </style:style>
    <style:style style:parent-style-name="711" style:display-name="T78" style:family="text" style:name="1022">
      <style:paragraph-properties/>
    </style:style>
    <style:style style:parent-style-name="711" style:display-name="T79" style:family="text" style:name="1023">
      <style:paragraph-properties/>
    </style:style>
    <style:style style:parent-style-name="711" style:display-name="T80" style:family="text" style:name="1024">
      <style:paragraph-properties/>
    </style:style>
    <style:style style:parent-style-name="711" style:display-name="T81" style:family="text" style:name="1025">
      <style:paragraph-properties/>
    </style:style>
    <style:style style:parent-style-name="711" style:display-name="T1" style:family="text" style:name="1026">
      <style:paragraph-properties/>
    </style:style>
    <style:style style:parent-style-name="711" style:display-name="T2" style:family="text" style:name="1027">
      <style:paragraph-properties/>
    </style:style>
    <style:style style:parent-style-name="711" style:display-name="T3" style:family="text" style:name="1028">
      <style:paragraph-properties/>
    </style:style>
    <style:style style:parent-style-name="711" style:display-name="T4" style:family="text" style:name="1029">
      <style:paragraph-properties/>
    </style:style>
    <style:style style:parent-style-name="711" style:display-name="T5" style:family="text" style:name="1030">
      <style:paragraph-properties/>
    </style:style>
    <style:style style:parent-style-name="711" style:display-name="T6" style:family="text" style:name="1031">
      <style:paragraph-properties/>
    </style:style>
    <style:style style:parent-style-name="711" style:display-name="T7" style:family="text" style:name="1032">
      <style:paragraph-properties/>
    </style:style>
    <style:style style:parent-style-name="711" style:display-name="T8" style:family="text" style:name="1033">
      <style:paragraph-properties/>
    </style:style>
    <style:style style:parent-style-name="711" style:display-name="T9" style:family="text" style:name="1034">
      <style:paragraph-properties/>
    </style:style>
    <style:style style:parent-style-name="711" style:display-name="T10" style:family="text" style:name="1035">
      <style:paragraph-properties/>
    </style:style>
    <style:style style:parent-style-name="711" style:display-name="T11" style:family="text" style:name="1036">
      <style:paragraph-properties/>
    </style:style>
    <style:style style:parent-style-name="711" style:display-name="T12" style:family="text" style:name="1037">
      <style:paragraph-properties/>
    </style:style>
    <style:style style:parent-style-name="711" style:display-name="T13" style:family="text" style:name="1038">
      <style:paragraph-properties/>
    </style:style>
    <style:style style:parent-style-name="711" style:display-name="T14" style:family="text" style:name="1039">
      <style:paragraph-properties/>
    </style:style>
    <style:style style:parent-style-name="711" style:display-name="T15" style:family="text" style:name="1040">
      <style:paragraph-properties/>
    </style:style>
    <style:style style:parent-style-name="711" style:display-name="T16" style:family="text" style:name="1041">
      <style:paragraph-properties/>
    </style:style>
    <style:style style:parent-style-name="711" style:display-name="T17" style:family="text" style:name="1042">
      <style:paragraph-properties/>
    </style:style>
    <style:style style:parent-style-name="711" style:display-name="T18" style:family="text" style:name="1043">
      <style:paragraph-properties/>
    </style:style>
    <style:style style:parent-style-name="711" style:display-name="T19" style:family="text" style:name="1044">
      <style:paragraph-properties/>
    </style:style>
    <style:style style:parent-style-name="711" style:display-name="T20" style:family="text" style:name="1045">
      <style:paragraph-properties/>
    </style:style>
    <style:style style:parent-style-name="711" style:display-name="T21" style:family="text" style:name="1046">
      <style:paragraph-properties/>
    </style:style>
    <style:style style:parent-style-name="711" style:display-name="T22" style:family="text" style:name="1047">
      <style:paragraph-properties/>
    </style:style>
    <style:style style:parent-style-name="711" style:display-name="T23" style:family="text" style:name="1048">
      <style:paragraph-properties/>
    </style:style>
    <style:style style:parent-style-name="711" style:display-name="T24" style:family="text" style:name="1049">
      <style:paragraph-properties/>
    </style:style>
    <style:style style:parent-style-name="711" style:display-name="T25" style:family="text" style:name="1050">
      <style:paragraph-properties/>
    </style:style>
    <style:style style:parent-style-name="711" style:display-name="T26" style:family="text" style:name="1051">
      <style:paragraph-properties/>
    </style:style>
    <style:style style:parent-style-name="711" style:display-name="T27" style:family="text" style:name="1052">
      <style:paragraph-properties/>
    </style:style>
    <style:style style:parent-style-name="711" style:display-name="T28" style:family="text" style:name="1053">
      <style:paragraph-properties/>
    </style:style>
    <style:style style:parent-style-name="711" style:display-name="T29" style:family="text" style:name="1054">
      <style:paragraph-properties/>
    </style:style>
    <style:style style:parent-style-name="711" style:display-name="T30" style:family="text" style:name="1055">
      <style:paragraph-properties/>
    </style:style>
    <style:style style:parent-style-name="711" style:display-name="T31" style:family="text" style:name="1056">
      <style:paragraph-properties/>
    </style:style>
    <style:style style:parent-style-name="711" style:display-name="T32" style:family="text" style:name="1057">
      <style:paragraph-properties/>
    </style:style>
    <style:style style:parent-style-name="711" style:display-name="T33" style:family="text" style:name="1058">
      <style:paragraph-properties/>
    </style:style>
    <style:style style:parent-style-name="711" style:display-name="T34" style:family="text" style:name="1059">
      <style:paragraph-properties/>
    </style:style>
    <style:style style:parent-style-name="711" style:display-name="T35" style:family="text" style:name="1060">
      <style:paragraph-properties/>
    </style:style>
    <style:style style:parent-style-name="711" style:display-name="T36" style:family="text" style:name="1061">
      <style:paragraph-properties/>
    </style:style>
    <style:style style:parent-style-name="711" style:display-name="T37" style:family="text" style:name="1062">
      <style:paragraph-properties/>
    </style:style>
    <style:style style:parent-style-name="711" style:display-name="T38" style:family="text" style:name="1063">
      <style:paragraph-properties/>
    </style:style>
    <style:style style:parent-style-name="711" style:display-name="T39" style:family="text" style:name="1064">
      <style:paragraph-properties/>
    </style:style>
    <style:style style:parent-style-name="711" style:display-name="T40" style:family="text" style:name="1065">
      <style:paragraph-properties/>
    </style:style>
    <style:style style:parent-style-name="711" style:display-name="T41" style:family="text" style:name="1066">
      <style:paragraph-properties/>
    </style:style>
    <style:style style:parent-style-name="711" style:display-name="T42" style:family="text" style:name="1067">
      <style:paragraph-properties/>
    </style:style>
    <style:style style:parent-style-name="711" style:display-name="T43" style:family="text" style:name="1068">
      <style:paragraph-properties/>
    </style:style>
    <style:style style:parent-style-name="711" style:display-name="T44" style:family="text" style:name="1069">
      <style:paragraph-properties/>
    </style:style>
    <style:style style:parent-style-name="711" style:display-name="T45" style:family="text" style:name="1070">
      <style:paragraph-properties/>
    </style:style>
    <style:style style:parent-style-name="711" style:display-name="T46" style:family="text" style:name="1071">
      <style:paragraph-properties/>
    </style:style>
    <style:style style:parent-style-name="711" style:display-name="T47" style:family="text" style:name="1072">
      <style:paragraph-properties/>
    </style:style>
    <style:style style:parent-style-name="711" style:display-name="T48" style:family="text" style:name="1073">
      <style:paragraph-properties/>
    </style:style>
    <style:style style:parent-style-name="711" style:display-name="T49" style:family="text" style:name="1074">
      <style:paragraph-properties/>
    </style:style>
    <style:style style:parent-style-name="711" style:display-name="T50" style:family="text" style:name="1075">
      <style:paragraph-properties/>
    </style:style>
    <style:style style:parent-style-name="711" style:display-name="T51" style:family="text" style:name="1076">
      <style:paragraph-properties/>
    </style:style>
    <style:style style:parent-style-name="711" style:display-name="T52" style:family="text" style:name="1077">
      <style:paragraph-properties/>
    </style:style>
    <style:style style:parent-style-name="711" style:display-name="T53" style:family="text" style:name="1078">
      <style:paragraph-properties/>
    </style:style>
    <style:style style:parent-style-name="711" style:display-name="T54" style:family="text" style:name="1079">
      <style:paragraph-properties/>
    </style:style>
    <style:style style:parent-style-name="711" style:display-name="T55" style:family="text" style:name="1080">
      <style:paragraph-properties/>
    </style:style>
    <style:style style:parent-style-name="711" style:display-name="T56" style:family="text" style:name="1081">
      <style:paragraph-properties/>
    </style:style>
    <style:style style:parent-style-name="711" style:display-name="T57" style:family="text" style:name="1082">
      <style:paragraph-properties/>
    </style:style>
    <style:style style:parent-style-name="711" style:display-name="T58" style:family="text" style:name="1083">
      <style:paragraph-properties/>
    </style:style>
    <style:style style:parent-style-name="711" style:display-name="T59" style:family="text" style:name="1084">
      <style:paragraph-properties/>
    </style:style>
    <style:style style:parent-style-name="711" style:display-name="T60" style:family="text" style:name="1085">
      <style:paragraph-properties/>
    </style:style>
    <style:style style:parent-style-name="711" style:display-name="T61" style:family="text" style:name="1086">
      <style:paragraph-properties/>
    </style:style>
    <style:style style:parent-style-name="711" style:display-name="T62" style:family="text" style:name="1087">
      <style:paragraph-properties/>
    </style:style>
    <style:style style:parent-style-name="711" style:display-name="T63" style:family="text" style:name="1088">
      <style:paragraph-properties/>
    </style:style>
    <style:style style:parent-style-name="711" style:display-name="T64" style:family="text" style:name="1089">
      <style:paragraph-properties/>
    </style:style>
    <style:style style:parent-style-name="711" style:display-name="T65" style:family="text" style:name="1090">
      <style:paragraph-properties/>
    </style:style>
    <style:style style:parent-style-name="711" style:display-name="T66" style:family="text" style:name="1091">
      <style:paragraph-properties/>
    </style:style>
    <style:style style:parent-style-name="711" style:display-name="T67" style:family="text" style:name="1092">
      <style:paragraph-properties/>
    </style:style>
    <style:style style:parent-style-name="711" style:display-name="T68" style:family="text" style:name="1093">
      <style:paragraph-properties/>
    </style:style>
    <style:style style:parent-style-name="711" style:display-name="T69" style:family="text" style:name="1094">
      <style:paragraph-properties/>
    </style:style>
    <style:style style:parent-style-name="711" style:display-name="T70" style:family="text" style:name="1095">
      <style:paragraph-properties/>
    </style:style>
    <style:style style:parent-style-name="711" style:display-name="T71" style:family="text" style:name="1096">
      <style:paragraph-properties/>
    </style:style>
    <style:style style:parent-style-name="711" style:display-name="T72" style:family="text" style:name="1097">
      <style:paragraph-properties/>
    </style:style>
    <style:style style:parent-style-name="711" style:display-name="T73" style:family="text" style:name="1098">
      <style:paragraph-properties/>
    </style:style>
    <style:style style:parent-style-name="711" style:display-name="T74" style:family="text" style:name="1099">
      <style:paragraph-properties/>
    </style:style>
    <style:style style:parent-style-name="711" style:display-name="T75" style:family="text" style:name="1100">
      <style:paragraph-properties/>
    </style:style>
    <style:style style:parent-style-name="711" style:display-name="T76" style:family="text" style:name="1101">
      <style:paragraph-properties/>
    </style:style>
    <style:style style:parent-style-name="711" style:display-name="T77" style:family="text" style:name="1102">
      <style:paragraph-properties/>
    </style:style>
    <style:style style:parent-style-name="711" style:display-name="T78" style:family="text" style:name="1103">
      <style:paragraph-properties/>
    </style:style>
    <style:style style:parent-style-name="711" style:display-name="T79" style:family="text" style:name="1104">
      <style:paragraph-properties/>
    </style:style>
    <style:style style:parent-style-name="711" style:display-name="T80" style:family="text" style:name="1105">
      <style:paragraph-properties/>
    </style:style>
    <style:style style:parent-style-name="711" style:display-name="T81" style:family="text" style:name="1106">
      <style:paragraph-properties/>
    </style:style>
    <style:style style:parent-style-name="711" style:display-name="T1" style:family="text" style:name="1107">
      <style:paragraph-properties/>
    </style:style>
    <style:style style:parent-style-name="711" style:display-name="T2" style:family="text" style:name="1108">
      <style:paragraph-properties/>
    </style:style>
    <style:style style:parent-style-name="711" style:display-name="T3" style:family="text" style:name="1109">
      <style:paragraph-properties/>
    </style:style>
    <style:style style:parent-style-name="711" style:display-name="T4" style:family="text" style:name="1110">
      <style:paragraph-properties/>
    </style:style>
    <style:style style:parent-style-name="711" style:display-name="T5" style:family="text" style:name="1111">
      <style:paragraph-properties/>
    </style:style>
    <style:style style:parent-style-name="711" style:display-name="T6" style:family="text" style:name="1112">
      <style:paragraph-properties/>
    </style:style>
    <style:style style:parent-style-name="711" style:display-name="T7" style:family="text" style:name="1113">
      <style:paragraph-properties/>
    </style:style>
    <style:style style:parent-style-name="711" style:display-name="T8" style:family="text" style:name="1114">
      <style:paragraph-properties/>
    </style:style>
    <style:style style:parent-style-name="711" style:display-name="T9" style:family="text" style:name="1115">
      <style:paragraph-properties/>
    </style:style>
    <style:style style:parent-style-name="711" style:display-name="T10" style:family="text" style:name="1116">
      <style:paragraph-properties/>
    </style:style>
    <style:style style:parent-style-name="711" style:display-name="T11" style:family="text" style:name="1117">
      <style:paragraph-properties/>
    </style:style>
    <style:style style:parent-style-name="711" style:display-name="T12" style:family="text" style:name="1118">
      <style:paragraph-properties/>
    </style:style>
    <style:style style:parent-style-name="711" style:display-name="T13" style:family="text" style:name="1119">
      <style:paragraph-properties/>
    </style:style>
    <style:style style:parent-style-name="711" style:display-name="T14" style:family="text" style:name="1120">
      <style:paragraph-properties/>
    </style:style>
    <style:style style:parent-style-name="711" style:display-name="T15" style:family="text" style:name="1121">
      <style:paragraph-properties/>
    </style:style>
    <style:style style:parent-style-name="711" style:display-name="T16" style:family="text" style:name="1122">
      <style:paragraph-properties/>
    </style:style>
    <style:style style:parent-style-name="711" style:display-name="T17" style:family="text" style:name="1123">
      <style:paragraph-properties/>
    </style:style>
    <style:style style:parent-style-name="711" style:display-name="T18" style:family="text" style:name="1124">
      <style:paragraph-properties/>
    </style:style>
    <style:style style:parent-style-name="711" style:display-name="T19" style:family="text" style:name="1125">
      <style:paragraph-properties/>
    </style:style>
    <style:style style:parent-style-name="711" style:display-name="T20" style:family="text" style:name="1126">
      <style:paragraph-properties/>
    </style:style>
    <style:style style:parent-style-name="711" style:display-name="T21" style:family="text" style:name="1127">
      <style:paragraph-properties/>
    </style:style>
    <style:style style:parent-style-name="711" style:display-name="T22" style:family="text" style:name="1128">
      <style:paragraph-properties/>
    </style:style>
    <style:style style:parent-style-name="711" style:display-name="T23" style:family="text" style:name="1129">
      <style:paragraph-properties/>
    </style:style>
    <style:style style:parent-style-name="711" style:display-name="T24" style:family="text" style:name="1130">
      <style:paragraph-properties/>
    </style:style>
    <style:style style:parent-style-name="711" style:display-name="T25" style:family="text" style:name="1131">
      <style:paragraph-properties/>
    </style:style>
    <style:style style:parent-style-name="711" style:display-name="T26" style:family="text" style:name="1132">
      <style:paragraph-properties/>
    </style:style>
    <style:style style:parent-style-name="711" style:display-name="T27" style:family="text" style:name="1133">
      <style:paragraph-properties/>
    </style:style>
    <style:style style:parent-style-name="711" style:display-name="T28" style:family="text" style:name="1134">
      <style:paragraph-properties/>
    </style:style>
    <style:style style:parent-style-name="711" style:display-name="T29" style:family="text" style:name="1135">
      <style:paragraph-properties/>
    </style:style>
    <style:style style:parent-style-name="711" style:display-name="T30" style:family="text" style:name="1136">
      <style:paragraph-properties/>
    </style:style>
    <style:style style:parent-style-name="711" style:display-name="T31" style:family="text" style:name="1137">
      <style:paragraph-properties/>
    </style:style>
    <style:style style:parent-style-name="711" style:display-name="T32" style:family="text" style:name="1138">
      <style:paragraph-properties/>
    </style:style>
    <style:style style:parent-style-name="711" style:display-name="T33" style:family="text" style:name="1139">
      <style:paragraph-properties/>
    </style:style>
    <style:style style:parent-style-name="711" style:display-name="T34" style:family="text" style:name="1140">
      <style:paragraph-properties/>
    </style:style>
    <style:style style:parent-style-name="711" style:display-name="T35" style:family="text" style:name="1141">
      <style:paragraph-properties/>
    </style:style>
    <style:style style:parent-style-name="711" style:display-name="T36" style:family="text" style:name="1142">
      <style:paragraph-properties/>
    </style:style>
    <style:style style:parent-style-name="711" style:display-name="T37" style:family="text" style:name="1143">
      <style:paragraph-properties/>
    </style:style>
    <style:style style:parent-style-name="711" style:display-name="T38" style:family="text" style:name="1144">
      <style:paragraph-properties/>
    </style:style>
    <style:style style:parent-style-name="711" style:display-name="T39" style:family="text" style:name="1145">
      <style:paragraph-properties/>
    </style:style>
    <style:style style:parent-style-name="711" style:display-name="T40" style:family="text" style:name="1146">
      <style:paragraph-properties/>
    </style:style>
    <style:style style:parent-style-name="711" style:display-name="T41" style:family="text" style:name="1147">
      <style:paragraph-properties/>
    </style:style>
    <style:style style:parent-style-name="711" style:display-name="T42" style:family="text" style:name="1148">
      <style:paragraph-properties/>
    </style:style>
    <style:style style:parent-style-name="711" style:display-name="T43" style:family="text" style:name="1149">
      <style:paragraph-properties/>
    </style:style>
    <style:style style:parent-style-name="711" style:display-name="T44" style:family="text" style:name="1150">
      <style:paragraph-properties/>
    </style:style>
    <style:style style:parent-style-name="711" style:display-name="T45" style:family="text" style:name="1151">
      <style:paragraph-properties/>
    </style:style>
    <style:style style:parent-style-name="711" style:display-name="T46" style:family="text" style:name="1152">
      <style:paragraph-properties/>
    </style:style>
    <style:style style:parent-style-name="711" style:display-name="T47" style:family="text" style:name="1153">
      <style:paragraph-properties/>
    </style:style>
    <style:style style:parent-style-name="711" style:display-name="T48" style:family="text" style:name="1154">
      <style:paragraph-properties/>
    </style:style>
    <style:style style:parent-style-name="711" style:display-name="T49" style:family="text" style:name="1155">
      <style:paragraph-properties/>
    </style:style>
    <style:style style:parent-style-name="711" style:display-name="T50" style:family="text" style:name="1156">
      <style:paragraph-properties/>
    </style:style>
    <style:style style:parent-style-name="711" style:display-name="T51" style:family="text" style:name="1157">
      <style:paragraph-properties/>
    </style:style>
    <style:style style:parent-style-name="711" style:display-name="T52" style:family="text" style:name="1158">
      <style:paragraph-properties/>
    </style:style>
    <style:style style:parent-style-name="711" style:display-name="T53" style:family="text" style:name="1159">
      <style:paragraph-properties/>
    </style:style>
    <style:style style:parent-style-name="711" style:display-name="T54" style:family="text" style:name="1160">
      <style:paragraph-properties/>
    </style:style>
    <style:style style:parent-style-name="711" style:display-name="T55" style:family="text" style:name="1161">
      <style:paragraph-properties/>
    </style:style>
    <style:style style:parent-style-name="711" style:display-name="T56" style:family="text" style:name="1162">
      <style:paragraph-properties/>
    </style:style>
    <style:style style:parent-style-name="711" style:display-name="T57" style:family="text" style:name="1163">
      <style:paragraph-properties/>
    </style:style>
    <style:style style:parent-style-name="711" style:display-name="T58" style:family="text" style:name="1164">
      <style:paragraph-properties/>
    </style:style>
    <style:style style:parent-style-name="711" style:display-name="T59" style:family="text" style:name="1165">
      <style:paragraph-properties/>
    </style:style>
    <style:style style:parent-style-name="711" style:display-name="T60" style:family="text" style:name="1166">
      <style:paragraph-properties/>
    </style:style>
    <style:style style:parent-style-name="711" style:display-name="T61" style:family="text" style:name="1167">
      <style:paragraph-properties/>
    </style:style>
    <style:style style:parent-style-name="711" style:display-name="T62" style:family="text" style:name="1168">
      <style:paragraph-properties/>
    </style:style>
    <style:style style:parent-style-name="711" style:display-name="T63" style:family="text" style:name="1169">
      <style:paragraph-properties/>
    </style:style>
    <style:style style:parent-style-name="711" style:display-name="T64" style:family="text" style:name="1170">
      <style:paragraph-properties/>
    </style:style>
    <style:style style:parent-style-name="711" style:display-name="T65" style:family="text" style:name="1171">
      <style:paragraph-properties/>
    </style:style>
    <style:style style:parent-style-name="711" style:display-name="T66" style:family="text" style:name="1172">
      <style:paragraph-properties/>
    </style:style>
    <style:style style:parent-style-name="711" style:display-name="T67" style:family="text" style:name="1173">
      <style:paragraph-properties/>
    </style:style>
    <style:style style:parent-style-name="711" style:display-name="T68" style:family="text" style:name="1174">
      <style:paragraph-properties/>
    </style:style>
    <style:style style:parent-style-name="711" style:display-name="T69" style:family="text" style:name="1175">
      <style:paragraph-properties/>
    </style:style>
    <style:style style:parent-style-name="711" style:display-name="T70" style:family="text" style:name="1176">
      <style:paragraph-properties/>
    </style:style>
    <style:style style:parent-style-name="711" style:display-name="T71" style:family="text" style:name="1177">
      <style:paragraph-properties/>
    </style:style>
    <style:style style:parent-style-name="711" style:display-name="T72" style:family="text" style:name="1178">
      <style:paragraph-properties/>
    </style:style>
    <style:style style:parent-style-name="711" style:display-name="T73" style:family="text" style:name="1179">
      <style:paragraph-properties/>
    </style:style>
    <style:style style:parent-style-name="711" style:display-name="T74" style:family="text" style:name="1180">
      <style:paragraph-properties/>
    </style:style>
    <style:style style:parent-style-name="711" style:display-name="T75" style:family="text" style:name="1181">
      <style:paragraph-properties/>
    </style:style>
    <style:style style:parent-style-name="711" style:display-name="T76" style:family="text" style:name="1182">
      <style:paragraph-properties/>
    </style:style>
    <style:style style:parent-style-name="711" style:display-name="T77" style:family="text" style:name="1183">
      <style:paragraph-properties/>
    </style:style>
    <style:style style:parent-style-name="711" style:display-name="T78" style:family="text" style:name="1184">
      <style:paragraph-properties/>
    </style:style>
    <style:style style:parent-style-name="711" style:display-name="T79" style:family="text" style:name="1185">
      <style:paragraph-properties/>
    </style:style>
    <style:style style:parent-style-name="711" style:display-name="T80" style:family="text" style:name="1186">
      <style:paragraph-properties/>
    </style:style>
    <style:style style:parent-style-name="711" style:display-name="T81" style:family="text" style:name="1187">
      <style:paragraph-properties/>
    </style:style>
    <style:style style:parent-style-name="711" style:display-name="T1" style:family="text" style:name="1188">
      <style:paragraph-properties/>
    </style:style>
    <style:style style:parent-style-name="711" style:display-name="T2" style:family="text" style:name="1189">
      <style:paragraph-properties/>
    </style:style>
    <style:style style:parent-style-name="711" style:display-name="T3" style:family="text" style:name="1190">
      <style:paragraph-properties/>
    </style:style>
    <style:style style:parent-style-name="711" style:display-name="T4" style:family="text" style:name="1191">
      <style:paragraph-properties/>
    </style:style>
    <style:style style:parent-style-name="711" style:display-name="T5" style:family="text" style:name="1192">
      <style:paragraph-properties/>
    </style:style>
    <style:style style:parent-style-name="711" style:display-name="T6" style:family="text" style:name="1193">
      <style:paragraph-properties/>
    </style:style>
    <style:style style:parent-style-name="711" style:display-name="T7" style:family="text" style:name="1194">
      <style:paragraph-properties/>
    </style:style>
    <style:style style:parent-style-name="711" style:display-name="T8" style:family="text" style:name="1195">
      <style:paragraph-properties/>
    </style:style>
    <style:style style:parent-style-name="711" style:display-name="T9" style:family="text" style:name="1196">
      <style:paragraph-properties/>
    </style:style>
    <style:style style:parent-style-name="711" style:display-name="T10" style:family="text" style:name="1197">
      <style:paragraph-properties/>
    </style:style>
    <style:style style:parent-style-name="711" style:display-name="T11" style:family="text" style:name="1198">
      <style:paragraph-properties/>
    </style:style>
    <style:style style:parent-style-name="711" style:display-name="T12" style:family="text" style:name="1199">
      <style:paragraph-properties/>
    </style:style>
    <style:style style:parent-style-name="711" style:display-name="T13" style:family="text" style:name="1200">
      <style:paragraph-properties/>
    </style:style>
    <style:style style:parent-style-name="711" style:display-name="T14" style:family="text" style:name="1201">
      <style:paragraph-properties/>
    </style:style>
    <style:style style:parent-style-name="711" style:display-name="T15" style:family="text" style:name="1202">
      <style:paragraph-properties/>
    </style:style>
    <style:style style:parent-style-name="711" style:display-name="T16" style:family="text" style:name="1203">
      <style:paragraph-properties/>
    </style:style>
    <style:style style:parent-style-name="711" style:display-name="T17" style:family="text" style:name="1204">
      <style:paragraph-properties/>
    </style:style>
    <style:style style:parent-style-name="711" style:display-name="T18" style:family="text" style:name="1205">
      <style:paragraph-properties/>
    </style:style>
    <style:style style:parent-style-name="711" style:display-name="T19" style:family="text" style:name="1206">
      <style:paragraph-properties/>
    </style:style>
    <style:style style:parent-style-name="711" style:display-name="T20" style:family="text" style:name="1207">
      <style:paragraph-properties/>
    </style:style>
    <style:style style:parent-style-name="711" style:display-name="T21" style:family="text" style:name="1208">
      <style:paragraph-properties/>
    </style:style>
    <style:style style:parent-style-name="711" style:display-name="T22" style:family="text" style:name="1209">
      <style:paragraph-properties/>
    </style:style>
    <style:style style:parent-style-name="711" style:display-name="T23" style:family="text" style:name="1210">
      <style:paragraph-properties/>
    </style:style>
    <style:style style:parent-style-name="711" style:display-name="T24" style:family="text" style:name="1211">
      <style:paragraph-properties/>
    </style:style>
    <style:style style:parent-style-name="711" style:display-name="T25" style:family="text" style:name="1212">
      <style:paragraph-properties/>
    </style:style>
    <style:style style:parent-style-name="711" style:display-name="T26" style:family="text" style:name="1213">
      <style:paragraph-properties/>
    </style:style>
    <style:style style:parent-style-name="711" style:display-name="T27" style:family="text" style:name="1214">
      <style:paragraph-properties/>
    </style:style>
    <style:style style:parent-style-name="711" style:display-name="T28" style:family="text" style:name="1215">
      <style:paragraph-properties/>
    </style:style>
    <style:style style:parent-style-name="711" style:display-name="T29" style:family="text" style:name="1216">
      <style:paragraph-properties/>
    </style:style>
    <style:style style:parent-style-name="711" style:display-name="T30" style:family="text" style:name="1217">
      <style:paragraph-properties/>
    </style:style>
    <style:style style:parent-style-name="711" style:display-name="T31" style:family="text" style:name="1218">
      <style:paragraph-properties/>
    </style:style>
    <style:style style:parent-style-name="711" style:display-name="T32" style:family="text" style:name="1219">
      <style:paragraph-properties/>
    </style:style>
    <style:style style:parent-style-name="711" style:display-name="T33" style:family="text" style:name="1220">
      <style:paragraph-properties/>
    </style:style>
    <style:style style:parent-style-name="711" style:display-name="T34" style:family="text" style:name="1221">
      <style:paragraph-properties/>
    </style:style>
    <style:style style:parent-style-name="711" style:display-name="T35" style:family="text" style:name="1222">
      <style:paragraph-properties/>
    </style:style>
    <style:style style:parent-style-name="711" style:display-name="T36" style:family="text" style:name="1223">
      <style:paragraph-properties/>
    </style:style>
    <style:style style:parent-style-name="711" style:display-name="T37" style:family="text" style:name="1224">
      <style:paragraph-properties/>
    </style:style>
    <style:style style:parent-style-name="711" style:display-name="T38" style:family="text" style:name="1225">
      <style:paragraph-properties/>
    </style:style>
    <style:style style:parent-style-name="711" style:display-name="T39" style:family="text" style:name="1226">
      <style:paragraph-properties/>
    </style:style>
    <style:style style:parent-style-name="711" style:display-name="T40" style:family="text" style:name="1227">
      <style:paragraph-properties/>
    </style:style>
    <style:style style:parent-style-name="711" style:display-name="T41" style:family="text" style:name="1228">
      <style:paragraph-properties/>
    </style:style>
    <style:style style:parent-style-name="711" style:display-name="T42" style:family="text" style:name="1229">
      <style:paragraph-properties/>
    </style:style>
    <style:style style:parent-style-name="711" style:display-name="T43" style:family="text" style:name="1230">
      <style:paragraph-properties/>
    </style:style>
    <style:style style:parent-style-name="711" style:display-name="T44" style:family="text" style:name="1231">
      <style:paragraph-properties/>
    </style:style>
    <style:style style:parent-style-name="711" style:display-name="T45" style:family="text" style:name="1232">
      <style:paragraph-properties/>
    </style:style>
    <style:style style:parent-style-name="711" style:display-name="T46" style:family="text" style:name="1233">
      <style:paragraph-properties/>
    </style:style>
    <style:style style:parent-style-name="711" style:display-name="T47" style:family="text" style:name="1234">
      <style:paragraph-properties/>
    </style:style>
    <style:style style:parent-style-name="711" style:display-name="T48" style:family="text" style:name="1235">
      <style:paragraph-properties/>
    </style:style>
    <style:style style:parent-style-name="711" style:display-name="T49" style:family="text" style:name="1236">
      <style:paragraph-properties/>
    </style:style>
    <style:style style:parent-style-name="711" style:display-name="T50" style:family="text" style:name="1237">
      <style:paragraph-properties/>
    </style:style>
    <style:style style:parent-style-name="711" style:display-name="T51" style:family="text" style:name="1238">
      <style:paragraph-properties/>
    </style:style>
    <style:style style:parent-style-name="711" style:display-name="T52" style:family="text" style:name="1239">
      <style:paragraph-properties/>
    </style:style>
    <style:style style:parent-style-name="711" style:display-name="T53" style:family="text" style:name="1240">
      <style:paragraph-properties/>
    </style:style>
    <style:style style:parent-style-name="711" style:display-name="T54" style:family="text" style:name="1241">
      <style:paragraph-properties/>
    </style:style>
    <style:style style:parent-style-name="711" style:display-name="T55" style:family="text" style:name="1242">
      <style:paragraph-properties/>
    </style:style>
    <style:style style:parent-style-name="711" style:display-name="T56" style:family="text" style:name="1243">
      <style:paragraph-properties/>
    </style:style>
    <style:style style:parent-style-name="711" style:display-name="T57" style:family="text" style:name="1244">
      <style:paragraph-properties/>
    </style:style>
    <style:style style:parent-style-name="711" style:display-name="T58" style:family="text" style:name="1245">
      <style:paragraph-properties/>
    </style:style>
    <style:style style:parent-style-name="711" style:display-name="T59" style:family="text" style:name="1246">
      <style:paragraph-properties/>
    </style:style>
    <style:style style:parent-style-name="711" style:display-name="T60" style:family="text" style:name="1247">
      <style:paragraph-properties/>
    </style:style>
    <style:style style:parent-style-name="711" style:display-name="T61" style:family="text" style:name="1248">
      <style:paragraph-properties/>
    </style:style>
    <style:style style:parent-style-name="711" style:display-name="T62" style:family="text" style:name="1249">
      <style:paragraph-properties/>
    </style:style>
    <style:style style:parent-style-name="711" style:display-name="T63" style:family="text" style:name="1250">
      <style:paragraph-properties/>
    </style:style>
    <style:style style:parent-style-name="711" style:display-name="T64" style:family="text" style:name="1251">
      <style:paragraph-properties/>
    </style:style>
    <style:style style:parent-style-name="711" style:display-name="T65" style:family="text" style:name="1252">
      <style:paragraph-properties/>
    </style:style>
    <style:style style:parent-style-name="711" style:display-name="T66" style:family="text" style:name="1253">
      <style:paragraph-properties/>
    </style:style>
    <style:style style:parent-style-name="711" style:display-name="T67" style:family="text" style:name="1254">
      <style:paragraph-properties/>
    </style:style>
    <style:style style:parent-style-name="711" style:display-name="T68" style:family="text" style:name="1255">
      <style:paragraph-properties/>
    </style:style>
    <style:style style:parent-style-name="711" style:display-name="T69" style:family="text" style:name="1256">
      <style:paragraph-properties/>
    </style:style>
    <style:style style:parent-style-name="711" style:display-name="T70" style:family="text" style:name="1257">
      <style:paragraph-properties/>
    </style:style>
    <style:style style:parent-style-name="711" style:display-name="T71" style:family="text" style:name="1258">
      <style:paragraph-properties/>
    </style:style>
    <style:style style:parent-style-name="711" style:display-name="T72" style:family="text" style:name="1259">
      <style:paragraph-properties/>
    </style:style>
    <style:style style:parent-style-name="711" style:display-name="T73" style:family="text" style:name="1260">
      <style:paragraph-properties/>
    </style:style>
    <style:style style:parent-style-name="711" style:display-name="T74" style:family="text" style:name="1261">
      <style:paragraph-properties/>
    </style:style>
    <style:style style:parent-style-name="711" style:display-name="T75" style:family="text" style:name="1262">
      <style:paragraph-properties/>
    </style:style>
    <style:style style:parent-style-name="711" style:display-name="T76" style:family="text" style:name="1263">
      <style:paragraph-properties/>
    </style:style>
    <style:style style:parent-style-name="711" style:display-name="T77" style:family="text" style:name="1264">
      <style:paragraph-properties/>
    </style:style>
    <style:style style:parent-style-name="711" style:display-name="T78" style:family="text" style:name="1265">
      <style:paragraph-properties/>
    </style:style>
    <style:style style:parent-style-name="711" style:display-name="T79" style:family="text" style:name="1266">
      <style:paragraph-properties/>
    </style:style>
    <style:style style:parent-style-name="711" style:display-name="T80" style:family="text" style:name="1267">
      <style:paragraph-properties/>
    </style:style>
    <style:style style:parent-style-name="711" style:display-name="T81" style:family="text" style:name="126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4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4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4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4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4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6">
      <text:list-level-style-bullet text:level="1" text:style-name="T46" text:bullet-char="•  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5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57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9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0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62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63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8">
      <text:list-level-style-number text:level="1" text:style-name="T64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65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6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68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9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71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72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9">
      <text:list-level-style-number text:level="1" text:style-name="T73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75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76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77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78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9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0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81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meta:creation-date>2019-12-10T09:31:00Z</meta:creation-date>
  </office:meta>
</office:document-meta>
</file>