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weight="bold" officeooo:paragraph-rsid="00262dd7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officeooo:paragraph-rsid="00262dd7" style:font-name-asian="Times New Roman" style:language-asian="pl" style:country-asian="PL" style:font-name-complex="Times New Roman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262dd7" style:font-weight-asian="bold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font-weight="bold" officeooo:paragraph-rsid="00262dd7" style:font-weight-asian="bold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30ea2"/>
    </style:style>
    <style:style style:name="P1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weight="normal" officeooo:rsid="0034b56b" officeooo:paragraph-rsid="00230ea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6.502cm" fo:margin-top="0cm" fo:margin-bottom="0cm" style:contextual-spacing="false" fo:text-align="center" style:justify-single-word="false" fo:text-indent="1.75cm" style:auto-text-indent="false"/>
      <style:text-properties officeooo:paragraph-rsid="0029796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800c3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3d208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af22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0fa8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2eb17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518c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58d4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28678" style:font-size-asian="12pt" style:font-name-complex="Times New Roman" style:font-size-complex="12pt"/>
    </style:style>
    <style:style style:name="T13" style:family="text">
      <style:text-properties style:font-name="Times New Roman" fo:font-size="11pt" officeooo:rsid="001da35a" fo:background-color="transparent" loext:char-shading-value="0" style:font-size-asian="11pt" style:font-name-complex="Calibri" style:font-size-complex="11pt"/>
    </style:style>
    <style:style style:name="T14" style:family="text">
      <style:text-properties style:font-name="Times New Roman" fo:font-size="11pt" fo:font-weight="bold" officeooo:rsid="001da35a" fo:background-color="transparent" loext:char-shading-value="0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imes New Roman" fo:font-size="11pt" fo:font-weight="bold" officeooo:rsid="00230ea2" fo:background-color="transparent" loext:char-shading-value="0" style:font-size-asian="11pt" style:font-weight-asian="bold" style:font-name-complex="Calibri" style:font-size-complex="11pt" style:font-weight-complex="bold"/>
    </style:style>
    <style:style style:name="T16" style:family="text">
      <style:text-properties fo:background-color="transparent" loext:char-shading-value="0" style:font-name-complex="Calibri"/>
    </style:style>
    <style:style style:name="T17" style:family="text">
      <style:text-properties style:font-name="Liberation Serif" fo:background-color="transparent" loext:char-shading-value="0" style:font-name-complex="Calibri"/>
    </style:style>
    <style:style style:name="T18" style:family="text">
      <style:text-properties style:font-name-complex="Times New Roman"/>
    </style:style>
    <style:style style:name="T19" style:family="text">
      <style:text-properties officeooo:rsid="00230ea2" style:font-name-complex="Times New Roman"/>
    </style:style>
    <style:style style:name="T20" style:family="text">
      <style:text-properties officeooo:rsid="00230ea2"/>
    </style:style>
    <style:style style:name="T21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<text:span text:style-name="T1">BRANIEWO</text:span></text:p>
      <text:p text:style-name="P3"/>
      <text:p text:style-name="P3"/>
      <text:p text:style-name="P3"/>
      <text:p text:style-name="P3"/>
      <text:p text:style-name="P3"/>
      <text:p text:style-name="P3">UCHWAŁA NR <text:span text:style-name="T2">48</text:span>/IX/2024</text:p>
      <text:p text:style-name="P3">RADY GMINY BRANIEWO</text:p>
      <text:p text:style-name="P3">Z DNIA 17 PAŹDZIERNIKA 2024 ROKU</text:p>
      <text:p text:style-name="P4"><text:span text:style-name="T3"/></text:p>
      <text:p text:style-name="P4"><text:span text:style-name="T3">w sprawie wyrażenia zgody na zawarcie w trybie bezprzetargowym,<text:line-break/>na okres dłuższy niż 3 lata umowy </text:span><text:span text:style-name="T4">najmu</text:span><text:span text:style-name="T5"> </text:span><text:span text:style-name="T3">nieruchomości </text:span><text:span text:style-name="T4">zabudowanej</text:span><text:span text:style-name="T3">, położonej w miejscowości <text:s/></text:span><text:span text:style-name="T4">Brzeszczyny</text:span></text:p>
      <text:p text:style-name="P5"/>
      <text:p text:style-name="P6"><text:span text:style-name="T3">Na podstawie art. 18 ust. 2 pkt 9 lit. a ustawy z dnia 8 marca 1990 r. o samorządzie gminnym (t.j. Dz. U. </text:span><text:span text:style-name="T4">z </text:span><text:span text:style-name="T3">202</text:span><text:span text:style-name="T6">4</text:span><text:span text:style-name="T3">, poz. </text:span><text:span text:style-name="T6">609</text:span><text:span text:style-name="T3"> ), art. 13 ust. 1 i 37 ust. 4 ustawy z dnia 21 sierpnia 1997 r. o gospodarce nieruchomościami (t.j. Dz. U. </text:span><text:span text:style-name="T4">z </text:span><text:span text:style-name="T3">202</text:span><text:span text:style-name="T4">3</text:span><text:span text:style-name="T3">, poz. </text:span><text:span text:style-name="T4">1145 </text:span><text:span text:style-name="T3">z</text:span><text:span text:style-name="T7">e</text:span><text:span text:style-name="T3"> zm.), Rada Gminy Braniewo uchwala, co następuje:</text:span></text:p>
      <text:p text:style-name="P7">§ 1</text:p>
      <text:p text:style-name="P8"><text:span text:style-name="T3">Wyraża się zgodę na zawarcie w trybie bezprzetargowym, na okres dłuższy niż 3 lata, umowy </text:span><text:span text:style-name="T8">najmu</text:span><text:span text:style-name="T9"> nieruchomości </text:span><text:span text:style-name="T8">zabudowanej budynkiem gospodarczym </text:span><text:span text:style-name="T9">(o pow. 0,00</text:span><text:span text:style-name="T10">2</text:span><text:span text:style-name="T11">2</text:span><text:span text:style-name="T9"> ha) położonej w miejscowości </text:span><text:span text:style-name="T10">Brzeszczyny</text:span><text:span text:style-name="T9">, oznaczonej w ewidencji gruntów i budynków, jako działka nr </text:span><text:span text:style-name="T10">376/86</text:span><text:span text:style-name="T9">, o pow. </text:span><text:span text:style-name="T7">0,</text:span><text:span text:style-name="T12">0</text:span><text:span text:style-name="T10">080</text:span><text:span text:style-name="T7"> ha, obr. </text:span><text:span text:style-name="T10">Szyleny</text:span><text:span text:style-name="T7">, gm. Braniewo, dla której Sąd Rejonowy w Braniewie prowadzi księgę wieczystą ne EL1B/000</text:span><text:span text:style-name="T10">28235/8</text:span><text:span text:style-name="T7">.</text:span></text:p>
      <text:p text:style-name="P9"><text:span text:style-name="T7"><text:s text:c="70"/></text:span><text:span text:style-name="T13"><text:s text:c="4"/></text:span><text:span text:style-name="T14">§ </text:span><text:span text:style-name="T15">2</text:span></text:p>
      <text:p text:style-name="P10"><text:span text:style-name="T16">Lokalizację nieruchomości, o której mowa w </text:span><text:span text:style-name="T17">§</text:span><text:span text:style-name="T16">1, przedstawia załącznik graficzny do niniejszej uchwały.</text:span></text:p>
      <text:p text:style-name="P11"><text:span text:style-name="T18">§ </text:span><text:span text:style-name="T19">3</text:span></text:p>
      <text:p text:style-name="P12">Wykonanie uchwały powierza się Wójtowi Gminy Braniewo.</text:p>
      <text:p text:style-name="P7">§ <text:span text:style-name="T20">4</text:span></text:p>
      <text:p text:style-name="P12">Uchwała wchodzi w życie z dniem podjęcia.</text:p>
      <text:p text:style-name="P5"/>
      <text:p text:style-name="P5"/>
      <text:p text:style-name="P5"/>
      <text:p text:style-name="P13" loext:marker-style-name="T21"><text:span text:style-name="T2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67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4-10-21T08:32:10.604000000</dc:date>
    <meta:print-date>2024-10-09T11:43:57.859000000</meta:print-date>
    <meta:editing-cycles>26</meta:editing-cycles>
    <meta:editing-duration>PT3H36M50S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15" meta:word-count="191" meta:character-count="1237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