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weight="bold" officeooo:paragraph-rsid="0024b287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weight="bold" officeooo:paragraph-rsid="0024b287" style:font-name-asian="Times New Roman" style:language-asian="pl" style:country-asian="PL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24b287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46399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46399" officeooo:paragraph-rsid="0024639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officeooo:rsid="0025527a"/>
    </style:style>
    <style:style style:name="T3" style:family="text">
      <style:text-properties officeooo:rsid="001d9b10"/>
    </style:style>
    <style:style style:name="T4" style:family="text">
      <style:text-properties officeooo:rsid="0022ea3e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2ea3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43a71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officeooo:rsid="001da35a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46399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Liberation Serif" fo:font-size="12pt" style:font-name-asian="SimSu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5" style:family="text">
      <style:text-properties officeooo:rsid="00246399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><text:span text:style-name="T1"/></text:p>
      <text:p text:style-name="P3"><text:span text:style-name="T1"/></text:p>
      <text:p text:style-name="P4">UCHWAŁA NR <text:s/><text:span text:style-name="T2">49</text:span>/IX/2024</text:p>
      <text:p text:style-name="P4">RADY GMINY BRANIEWO</text:p>
      <text:p text:style-name="P4">Z DNIA 17 PAŹDZIERNIKA 2024 ROKU</text:p>
      <text:p text:style-name="P4"/>
      <text:p text:style-name="P4"/>
      <text:p text:style-name="P5">w sprawie wyrażenia zgody na zawarcie w trybie bezprzetargowym,<text:line-break/>na okres dłuższy niż 3 lata umowy <text:span text:style-name="T3">dzierżawy</text:span> <text:span text:style-name="T4">części </text:span>nieruchomości, położonej w miejscowości <text:s/><text:span text:style-name="T4">Zgoda</text:span></text:p>
      <text:p text:style-name="P6"/>
      <text:p text:style-name="P7"><text:span text:style-name="T5">Na podstawie art. 18 ust. 2 pkt 9 lit. a ustawy z dnia 8 marca 1990 r. o samorządzie gminnym (t.j. Dz. U. </text:span><text:span text:style-name="T6">z</text:span><text:span text:style-name="T5"> 202</text:span><text:span text:style-name="T6">4</text:span><text:span text:style-name="T5">, poz. </text:span><text:span text:style-name="T6">609</text:span><text:span text:style-name="T5">), art. 13 ust. 1 i 37 ust. 4 ustawy z dnia 21 sierpnia 1997 r. o gospodarce nieruchomościami (t.j. Dz. U. </text:span><text:span text:style-name="T6">z 2</text:span><text:span text:style-name="T5">02</text:span><text:span text:style-name="T6">4</text:span><text:span text:style-name="T5">, poz. </text:span><text:span text:style-name="T6">1145</text:span><text:span text:style-name="T5"> z</text:span><text:span text:style-name="T7">e</text:span><text:span text:style-name="T5"> zm.), Rada Gminy Braniewo uchwala, co następuje:</text:span></text:p>
      <text:p text:style-name="P3">§ 1</text:p>
      <text:p text:style-name="P8"><text:span text:style-name="T5">Wyraża się zgodę na zawarcie w trybie bezprzetargowym, na okres dłuższy niż 3 lata, umowy </text:span><text:span text:style-name="T8">dzierżawy </text:span><text:span text:style-name="T9">części</text:span><text:span text:style-name="T8"> nieruchomości (o pow. 0,0</text:span><text:span text:style-name="T9">400</text:span><text:span text:style-name="T8"> ha) położonej w miejscowości </text:span><text:span text:style-name="T9">Zgoda</text:span><text:span text:style-name="T8">, oznaczonej w ewidencji gruntów i budynków, jako działka nr </text:span><text:span text:style-name="T9">147/3</text:span><text:span text:style-name="T8">, o pow. </text:span><text:span text:style-name="T7">0,</text:span><text:span text:style-name="T9">0644</text:span><text:span text:style-name="T7"> ha, obr. </text:span><text:span text:style-name="T6">R</text:span><text:span text:style-name="T10">usy</text:span><text:span text:style-name="T7">, gm. Braniewo, dla której Sąd Rejonowy w Braniewie prowadzi księgę wieczystą ne EL1B/000</text:span><text:span text:style-name="T9">33426/2</text:span><text:span text:style-name="T7">. <text:s text:c="42"/></text:span></text:p>
      <text:p text:style-name="P9"><text:span text:style-name="T7"><text:s text:c="73"/></text:span><text:span text:style-name="T11">§ </text:span><text:span text:style-name="T12">2</text:span></text:p>
      <text:p text:style-name="P10"><text:span text:style-name="T5">Lokalizację nieruchomości, o której mowa w </text:span><text:span text:style-name="T13">§</text:span><text:span text:style-name="T14">1, przedstawia załącznik graficzny do niniejszej uchwały.</text:span></text:p>
      <text:p text:style-name="P3">§ <text:span text:style-name="T15">3</text:span></text:p>
      <text:p text:style-name="P11">Wykonanie uchwały powierza się Wójtowi Gminy Braniewo.</text:p>
      <text:p text:style-name="P3">§ <text:span text:style-name="T15">4</text:span></text:p>
      <text:p text:style-name="P11">Uchwała wchodzi w życie z dniem podjęcia.</text:p>
      <text:p text:style-name="P12"/>
      <text:p text:style-name="P12"/>
      <text:p text:style-name="Standard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3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4-10-21T08:32:20.037000000</dc:date>
    <meta:print-date>2024-10-09T11:44:47.697000000</meta:print-date>
    <meta:editing-cycles>27</meta:editing-cycles>
    <meta:editing-duration>PT3H16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5" meta:word-count="188" meta:character-count="1238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