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ff3333" loext:opacity="100%" style:font-name="Times New Roman" fo:font-weight="bold" officeooo:paragraph-rsid="000781fa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weight="bold" officeooo:paragraph-rsid="000781fa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0781fa" style:font-weight-asian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0781fa" style:font-weight-asian="bold" style:font-weight-complex="bold"/>
    </style:style>
    <style:style style:name="P5" style:family="paragraph" style:parent-style-name="Standard">
      <style:paragraph-properties fo:margin-left="6.604cm" fo:margin-right="0cm" fo:margin-top="0cm" fo:margin-bottom="0cm" style:contextual-spacing="false" fo:line-height="100%" fo:text-indent="0cm" style:auto-text-indent="false" style:text-autospace="ideograph-alpha" style:punctuation-wrap="simple" style:line-break="normal" style:vertical-align="baseline">
        <style:tab-stops>
          <style:tab-stop style:position="2.921cm" style:leader-style="dotted" style:leader-text="."/>
        </style:tab-stops>
      </style:paragraph-properties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punctuation-wrap="simple" style:line-break="normal" style:vertical-align="baseline"/>
      <style:text-properties style:font-name="Times New Roman" fo:font-size="12pt" fo:font-weight="bold" officeooo:paragraph-rsid="000781fa" style:font-name-asian="Arial CE" style:font-size-asian="12pt" style:font-weight-asian="bold" style:font-name-complex="Arial CE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ideograph-alpha" style:punctuation-wrap="simple" style:line-break="normal" style:vertical-align="baseline"/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fo:font-style="normal" style:font-name-asian="Arial CE" style:font-size-asian="12pt" style:font-style-asian="normal" style:font-name-complex="Arial CE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fo:letter-spacing="0.002cm" fo:font-weight="bold" style:font-name-asian="Arial CE" style:font-size-asian="12pt" style:font-weight-asian="bold" style:font-name-complex="Arial CE" style:font-size-complex="12pt" style:font-weight-complex="bold"/>
    </style:style>
    <style:style style:name="P10" style:family="paragraph" style:parent-style-name="Standard" style:list-style-name="L1" style:master-page-name="">
      <style:paragraph-properties fo:margin-left="0.499cm" fo:margin-right="0cm" fo:margin-top="0cm" fo:margin-bottom="0.101cm" style:contextual-spacing="false" fo:line-height="110%" fo:text-align="justify" style:justify-single-word="false" fo:text-indent="-0.499cm" style:auto-text-indent="false" style:page-number="auto" style:shadow="none" style:text-autospace="ideograph-alpha" style:punctuation-wrap="simple" style:line-break="normal" style:vertical-align="baseline">
        <style:tab-stops/>
      </style:paragraph-properties>
      <style:text-properties style:font-name="Times New Roman" fo:font-size="12pt" style:font-name-asian="Arial CE" style:font-size-asian="12pt" style:font-name-complex="Arial CE" style:font-size-complex="12pt"/>
    </style:style>
    <style:style style:name="P11" style:family="paragraph" style:parent-style-name="Standard" style:list-style-name="L1">
      <style:paragraph-properties fo:margin-left="0.499cm" fo:margin-right="0cm" fo:margin-top="0cm" fo:margin-bottom="0.101cm" style:contextual-spacing="false" fo:line-height="110%" fo:text-align="justify" style:justify-single-word="false" fo:text-indent="-0.499cm" style:auto-text-indent="false" style:shadow="none" style:text-autospace="ideograph-alpha" style:punctuation-wrap="simple" style:line-break="normal" style:vertical-align="baseline">
        <style:tab-stops/>
      </style:paragraph-properties>
      <style:text-properties style:font-name="Times New Roman" fo:font-size="12pt" style:font-name-asian="Arial CE" style:font-size-asian="12pt" style:font-name-complex="Arial CE" style:font-size-complex="12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10%" fo:text-indent="0cm" style:auto-text-indent="false" style:text-autospace="ideograph-alpha" style:punctuation-wrap="simple" style:line-break="normal" style:vertical-align="baseline"/>
      <style:text-properties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10%" fo:text-indent="0cm" style:auto-text-indent="false" style:text-autospace="ideograph-alpha" style:punctuation-wrap="simple" style:line-break="normal" style:vertical-align="baseline"/>
      <style:text-properties style:font-name="Calibri" fo:font-size="10pt" fo:font-style="italic" fo:font-weight="normal" style:font-name-asian="Arial CE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" style:family="text">
      <style:text-properties officeooo:rsid="000997c1"/>
    </style:style>
    <style:style style:name="T2" style:family="text">
      <style:text-properties officeooo:rsid="001ba56b"/>
    </style:style>
    <style:style style:name="T3" style:family="text">
      <style:text-properties officeooo:rsid="00092181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fo:letter-spacing="0.002cm"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/>
      <text:p text:style-name="P3"/>
      <text:p text:style-name="P3"/>
      <text:p text:style-name="P3"/>
      <text:p text:style-name="P3"/>
      <text:p text:style-name="P3">UCHWAŁA NR <text:s/><text:span text:style-name="T1">51</text:span>/IX/2024</text:p>
      <text:p text:style-name="P3">RADY GMINY BRANIEWO</text:p>
      <text:p text:style-name="P4">Z DNIA <text:span text:style-name="T2">17</text:span> PAŹDZIERNIKA 2024 ROKU</text:p>
      <text:p text:style-name="P5"/>
      <text:p text:style-name="P6">w sprawie zatwierdzenia wniosku o wsparcie ze środków Rządowego Funduszu Rozwoju Mieszkalnictw<text:span text:style-name="T3">a </text:span>na sfinansowanie objęcia udziałów w istniejącej Społecznej Inicjatywie Mieszkaniowej KZN Pojezierze<text:span text:style-name="T4"> Sp.</text:span> z o.o. z siedzibą w Elblągu</text:p>
      <text:p text:style-name="P7"/>
      <text:p text:style-name="P8">Na podstawie<text:span text:style-name="T4"> art.</text:span> 18 ust. 2 pkt 15 ustawy z dnia 8 marca 1990 r. o samorządzie gminnym<text:line-break/>(t.j. Dz. U. z 2024 r. poz. 609, ze zm.) oraz<text:span text:style-name="T4"> art.</text:span> 33m ust. 1 ustawy z dnia 26 października 1995 r. o społecznych formach rozwoju mieszkalnictwa (t.j. Dz. U. z 2024 r. poz. 527,<text:line-break/>ze zm.), Rada Gminy w Braniewie uchwala, co następuje:</text:p>
      <text:p text:style-name="P9">§ 1</text:p>
      <text:list text:style-name="L1">
        <text:list-item>
          <text:p text:style-name="P10"><text:span text:style-name="T5">Zatwierdza się wniosek Wójta Gminy Braniewo do ministra właściwego do spraw rozwoju regionalnego o wsparcie ze środków Rządowego Funduszu Rozwoju Mieszkalnictwa na sfinansowanie działania polegającego na objęcie przez Gminę Braniewo udziałów w istniejącej Społecznej Inicjatywie Mieszkaniowej KZN Pojezierze Spółka z ograniczoną odpowiedzialnością z siedzibą w Elblągu zgodnie z zasadami określonymi w ustawie z dnia 26 października 1995 r. o społecznych formach rozwoju mieszkalnictwa, w celu </text:span>realizacji inwestycji mieszkaniowej polegającej na budowie 24 mieszkań w budynku wielorodzinnym w Lipowinie.</text:p>
        </text:list-item>
        <text:list-item>
          <text:p text:style-name="P11">Wniosek, o którym mowa w ust. 1, stanowi załącznik do niniejszej uchwały.</text:p>
        </text:list-item>
      </text:list>
      <text:p text:style-name="P12">§ 2</text:p>
      <text:p text:style-name="P13">Wykonanie uchwały powierza się Wójtowi Gminy Braniewo.</text:p>
      <text:p text:style-name="P12">§ 3 </text:p>
      <text:p text:style-name="P13">Uchwała wchodzi w życie z dniem podjęcia.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7cm" style:writing-mode="page"/>
      <style:text-properties style:use-window-font-color="true" loext:opacity="0%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 CE" fo:font-family="'Times New Roman CE'" style:font-family-generic="roman" style:font-pitch="variable" fo:font-size="10pt" style:font-name-asian="Times New Roman CE" style:font-family-asian="'Times New Roman CE'" style:font-family-generic-asian="roman" style:font-pitch-asian="variable" style:font-size-asian="10pt" style:font-name-complex="Times New Roman CE" style:font-family-complex="'Times New Roman CE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899cm" style:type="center"/>
          <style:tab-stop style:position="15.79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RTF_5f_Num_20_2_20_1" style:display-name="RTF_Num 2 1" style:family="text">
      <style:text-properties style:font-name="Arial CE" fo:font-family="'Arial CE'" style:font-family-generic="swiss" style:font-pitch="variable" fo:font-size="11.5pt" style:font-name-asian="Arial CE" style:font-family-asian="'Arial CE'" style:font-family-generic-asian="swiss" style:font-pitch-asian="variable" style:font-size-asian="11.5pt" style:font-name-complex="Arial CE" style:font-family-complex="'Arial CE'" style:font-family-generic-complex="swiss" style:font-pitch-complex="variable" style:font-size-complex="11.5pt"/>
    </style:style>
    <style:style style:name="Default_20_Paragraph_20_Font" style:display-name="Default Paragraph Font" style:family="text"/>
    <style:style style:name="WW-Default_20_Paragraph_20_Font" style:display-name="WW-Default Paragraph Font" style:family="text">
      <style:text-properties style:font-name="Times New Roman CE" fo:font-family="'Times New Roman CE'" style:font-family-generic="roman" style:font-pitch="variable" fo:font-size="10pt" style:font-name-asian="Times New Roman CE" style:font-family-asian="'Times New Roman CE'" style:font-family-generic-asian="roman" style:font-pitch-asian="variable" style:font-size-asian="10pt" style:font-name-complex="Times New Roman CE" style:font-family-complex="'Times New Roman CE'" style:font-family-generic-complex="roman" style:font-pitch-complex="variable" style:font-size-complex="10pt"/>
    </style:style>
    <style:style style:name="Numbering_20_Symbols" style:display-name="Numbering Symbols" style:family="tex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loext:num-list-format="%1%." style:num-suffix="." style:num-format="1" text:start-value="2">
        <style:list-level-properties text:space-before="0.889cm"/>
      </text:list-level-style-number>
      <text:list-level-style-number text:level="2" text:style-name="RTF_5f_Num_20_2_20_1" loext:num-list-format="%2%." style:num-suffix="." style:num-format="1" text:start-value="2">
        <style:list-level-properties text:space-before="0.889cm"/>
      </text:list-level-style-number>
      <text:list-level-style-number text:level="3" text:style-name="RTF_5f_Num_20_2_20_1" loext:num-list-format="%3%." style:num-suffix="." style:num-format="1" text:start-value="2">
        <style:list-level-properties text:space-before="0.889cm"/>
      </text:list-level-style-number>
      <text:list-level-style-number text:level="4" text:style-name="RTF_5f_Num_20_2_20_1" loext:num-list-format="%4%." style:num-suffix="." style:num-format="1" text:start-value="2">
        <style:list-level-properties text:space-before="0.889cm"/>
      </text:list-level-style-number>
      <text:list-level-style-number text:level="5" text:style-name="RTF_5f_Num_20_2_20_1" loext:num-list-format="%5%." style:num-suffix="." style:num-format="1" text:start-value="2">
        <style:list-level-properties text:space-before="0.889cm"/>
      </text:list-level-style-number>
      <text:list-level-style-number text:level="6" text:style-name="RTF_5f_Num_20_2_20_1" loext:num-list-format="%6%." style:num-suffix="." style:num-format="1" text:start-value="2">
        <style:list-level-properties text:space-before="0.889cm"/>
      </text:list-level-style-number>
      <text:list-level-style-number text:level="7" text:style-name="RTF_5f_Num_20_2_20_1" loext:num-list-format="%7%." style:num-suffix="." style:num-format="1" text:start-value="2">
        <style:list-level-properties text:space-before="0.889cm"/>
      </text:list-level-style-number>
      <text:list-level-style-number text:level="8" text:style-name="RTF_5f_Num_20_2_20_1" loext:num-list-format="%8%." style:num-suffix="." style:num-format="1" text:start-value="2">
        <style:list-level-properties text:space-before="0.889cm"/>
      </text:list-level-style-number>
      <text:list-level-style-number text:level="9" text:style-name="RTF_5f_Num_20_2_20_1" loext:num-list-format="%9%." style:num-suffix="." style:num-format="1" text:start-value="2">
        <style:list-level-properties text:space-before="0.889cm"/>
      </text:list-level-style-number>
      <text:list-level-style-number text:level="10" text:style-name="RTF_5f_Num_20_2_20_1" loext:num-list-format="%10%." style:num-suffix="." style:num-format="1" text:start-value="2">
        <style:list-level-properties text:space-before="0.88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98cm" fo:page-height="29.498cm" style:num-format="1" style:print-orientation="portrait" fo:margin-top="0.9cm" fo:margin-bottom="2.51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2T17:05:00</meta:creation-date>
    <meta:generator>LibreOffice/24.8.2.1$Windows_X86_64 LibreOffice_project/0f794b6e29741098670a3b95d60478a65d05ef13</meta:generator>
    <dc:date>2024-10-21T08:32:35.247000000</dc:date>
    <meta:editing-duration>PT1H39M42S</meta:editing-duration>
    <meta:editing-cycles>8</meta:editing-cycles>
    <meta:print-date>2024-10-09T11:46:00.212000000</meta:print-date>
    <meta:document-statistic meta:table-count="0" meta:image-count="0" meta:object-count="0" meta:page-count="1" meta:paragraph-count="14" meta:word-count="219" meta:character-count="1423" meta:non-whitespace-character-count="1216"/>
  </office:meta>
</office:document-meta>
</file>