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18" style:master-page-name="MasterPage2" style:family="paragraph" style:name="P51">
      <style:paragraph-properties style:line-height-at-least="10.5pt" fo:text-align="center" fo:margin-top="5pt" fo:margin-bottom="5pt" fo:break-before="page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2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2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2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2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2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2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52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2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2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2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53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2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3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3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3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3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3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3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3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54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3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3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4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55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4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94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94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94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94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94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94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94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5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56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5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95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5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57">
      <style:paragraph-properties fo:line-height="150%" fo:text-align="center" fo:margin-top="5.95pt" fo:margin-bottom="5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5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5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58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5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list-style-name="WWNum7" style:family="paragraph" style:name="P59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6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6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6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6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6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family="paragraph" style:name="P60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6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6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6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6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6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7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7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7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7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family="paragraph" style:name="P61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7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7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7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7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7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7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8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8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family="paragraph" style:name="P62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8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8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8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8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8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8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8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family="paragraph" style:name="P63">
      <style:paragraph-properties fo:line-height="150%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8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9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9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9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list-style-name="WWNum8" style:family="paragraph" style:name="P64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99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9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9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99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99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0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0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0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0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0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0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0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0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0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0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italic" style:text-underline-type="none" style:text-underline-width="auto" fo:font-weight="normal"/>
    </style:style>
    <style:style style:family="text" style:name="T101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1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2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2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list-style-name="WWNum9" style:family="paragraph" style:name="P65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2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2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2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2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2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2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2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2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3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4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4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list-style-name="WWNum9" style:family="paragraph" style:name="P66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4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4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4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45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4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4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4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49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5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5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52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5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5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5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22" style:list-style-name="WWNum9" style:family="paragraph" style:name="P67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5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5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5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5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22" style:family="paragraph" style:name="P68">
      <style:paragraph-properties fo:line-height="150%" fo:text-align="left" fo:margin-top="5pt" fo:margin-bottom="5pt">
        <style:tab-stops>
          <style:tab-stop style:position="0.9984cm" style:type="left"/>
          <style:tab-stop style:position="1.267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6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61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6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6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paragraph" style:name="P69">
      <style:paragraph-properties fo:line-height="150%" fo:text-align="justify" fo:margin-left="0cm" fo:margin-right="0cm" fo:text-indent="0cm" fo:margin-top="3.1pt" fo:margin-bottom="3.1pt">
        <style:tab-stops>
          <style:tab-stop style:position="1.267cm" style:type="left"/>
          <style:tab-stop style:position="2.498cm" style:type="left"/>
          <style:tab-stop style:position="3.747cm" style:type="left"/>
          <style:tab-stop style:position="4.996cm" style:type="left"/>
          <style:tab-stop style:position="6.245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4cm" style:type="left"/>
          <style:tab-stop style:position="17.48cm" style:type="left"/>
        </style:tab-stops>
      </style:paragraph-properties>
      <style:text-properties/>
    </style:style>
    <style:style style:family="text" style:name="T1064">
      <style:text-properties fo:font-family="Verdana" style:font-family-complex="Verdana" fo:font-size="10pt"/>
    </style:style>
    <style:style style:parent-style-name="717" style:family="paragraph" style:name="P70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6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6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6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family="paragraph" style:name="P71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68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6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7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family="paragraph" style:name="P72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7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7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family="paragraph" style:name="P73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7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7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7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7" style:family="paragraph" style:name="P74">
      <style:paragraph-properties fo:line-height="150%" fo:text-align="center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7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7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7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paragraph" style:name="P75">
      <style:paragraph-properties fo:line-height="150%" fo:text-align="justify" fo:margin-top="5pt" fo:margin-bottom="0pt">
        <style:tab-stops>
          <style:tab-stop style:position="0.9984cm" style:type="left"/>
          <style:tab-stop style:position="1.249cm" style:type="left"/>
          <style:tab-stop style:position="2.498cm" style:type="left"/>
          <style:tab-stop style:position="3.747cm" style:type="left"/>
          <style:tab-stop style:position="4.996cm" style:type="left"/>
          <style:tab-stop style:position="6.245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4cm" style:type="left"/>
        </style:tab-stops>
      </style:paragraph-properties>
      <style:text-properties/>
    </style:style>
    <style:style style:family="text" style:name="T1079">
      <style:text-properties fo:font-family="Verdana" style:font-family-complex="Verdana" fo:font-size="10pt"/>
    </style:style>
    <style:style style:family="text" style:name="T1080">
      <style:text-properties fo:font-family="Verdana" style:font-family-complex="Verdana" fo:font-size="10pt"/>
    </style:style>
    <style:style style:family="text" style:name="T1081">
      <style:text-properties fo:font-family="Verdana" style:font-family-complex="Verdana" fo:font-size="10pt"/>
    </style:style>
    <style:style style:family="paragraph" style:name="P76">
      <style:paragraph-properties fo:line-height="150%" fo:text-align="justify" fo:margin-top="5pt" fo:margin-bottom="0pt">
        <style:tab-stops>
          <style:tab-stop style:position="0.9984cm" style:type="left"/>
          <style:tab-stop style:position="1.249cm" style:type="left"/>
          <style:tab-stop style:position="2.498cm" style:type="left"/>
          <style:tab-stop style:position="3.747cm" style:type="left"/>
          <style:tab-stop style:position="4.996cm" style:type="left"/>
          <style:tab-stop style:position="6.245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4cm" style:type="left"/>
        </style:tab-stops>
      </style:paragraph-properties>
      <style:text-properties/>
    </style:style>
    <style:style style:family="text" style:name="T1082">
      <style:text-properties fo:font-family="Verdana" style:font-family-complex="Verdana" fo:font-size="10pt"/>
    </style:style>
    <style:style style:family="text" style:name="T1083">
      <style:text-properties fo:font-family="Verdana" style:font-family-complex="Verdana" fo:font-size="10pt"/>
    </style:style>
    <style:style style:parent-style-name="717" style:family="paragraph" style:name="P77">
      <style:paragraph-properties fo:line-height="150%" fo:text-align="left" fo:margin-left="0cm" fo:margin-right="0cm" fo:text-indent="0cm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84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8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86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78">
      <style:paragraph-properties fo:line-height="150%" fo:text-align="justify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87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8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8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79">
      <style:paragraph-properties fo:line-height="150%" fo:text-align="justify" fo:margin-top="5.9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90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9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9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80">
      <style:paragraph-properties fo:line-height="150%" fo:text-align="center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93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bold"/>
    </style:style>
    <style:style style:family="text" style:name="T109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95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81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25" style:family="text" style:name="T1096">
      <style:text-properties fo:font-variant="normal" fo:text-transform="none" fo:color="#000000" style:text-line-through-type="none" fo:font-family="Verdana" style:font-family-complex="Verdana" fo:font-size="10pt" fo:letter-spacing="0pt" fo:language="pl" fo:country="PL" fo:font-style="normal" style:text-underline-type="none" style:text-underline-width="auto" fo:font-weight="normal"/>
    </style:style>
    <style:style style:family="text" style:name="T1097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98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82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099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00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01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8" style:family="paragraph" style:name="P83">
      <style:paragraph-properties fo:line-height="150%" fo:text-align="justify" fo:margin-top="5pt" fo:margin-bottom="0pt">
        <style:tab-stops>
          <style:tab-stop style:position="1.249cm" style:type="left"/>
          <style:tab-stop style:position="2.498cm" style:type="left"/>
          <style:tab-stop style:position="3.747cm" style:type="left"/>
          <style:tab-stop style:position="4.994cm" style:type="left"/>
          <style:tab-stop style:position="6.243cm" style:type="left"/>
          <style:tab-stop style:position="7.492cm" style:type="left"/>
          <style:tab-stop style:position="8.741cm" style:type="left"/>
          <style:tab-stop style:position="9.99cm" style:type="left"/>
          <style:tab-stop style:position="11.24cm" style:type="left"/>
          <style:tab-stop style:position="12.49cm" style:type="left"/>
          <style:tab-stop style:position="13.74cm" style:type="left"/>
          <style:tab-stop style:position="14.99cm" style:type="left"/>
          <style:tab-stop style:position="16.23cm" style:type="left"/>
          <style:tab-stop style:position="17.48cm" style:type="left"/>
        </style:tab-stops>
      </style:paragraph-properties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02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03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family="text" style:name="T1104"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</office:automatic-styles>
  <office:body>
    <office:text text:use-soft-page-breaks="true">
      <text:p text:style-name="P51"><text:span text:style-name="T920">Uchwała Nr 60/I</text:span><text:span text:style-name="T921">X</text:span><text:span text:style-name="T922">/202</text:span><text:span text:style-name="T923">4</text:span><text:span text:style-name="T924"/><text:span text:style-name="T925"/></text:p>
      <text:p text:style-name="P52"><text:span text:style-name="T926">Rady Gminy Braniewo</text:span><text:span text:style-name="T927"/><text:span text:style-name="T928"/></text:p>
      <text:p text:style-name="P53"><text:span text:style-name="T929">z dnia </text:span><text:span text:style-name="T930">17 października</text:span><text:span text:style-name="T931"><text:s/></text:span><text:span text:style-name="T932">202</text:span><text:span text:style-name="T933">4</text:span><text:span text:style-name="T934"> r.</text:span><text:span text:style-name="T935"/><text:span text:style-name="T936"/></text:p>
      <text:p text:style-name="P54"><text:span text:style-name="T937">w sprawie zmiany budżetu Gminy Braniewo na 202</text:span><text:span text:style-name="T938">4</text:span><text:span text:style-name="T939"> r.</text:span><text:span text:style-name="T940"/><text:span text:style-name="T941"/></text:p>
      <text:p text:style-name="P55"><text:span text:style-name="T942">Na podstawie art. 18 ust. 2 pkt 4, pkt 9, lit.c i d oraz lit.i, ustawy z dnia 8 marca 1990 r. o samorządzie gminnym ( Dz. U. z 202</text:span><text:span text:style-name="T943">4</text:span><text:span text:style-name="T944">r. poz.1465</text:span><text:span text:style-name="T945"> z późn. zm.) oraz art. 211, 212, 214, 215, 222, 235-237, 239, 258, 264 ust. 3 ustawy z dnia 27 sierpnia 2009 r. o finansach publicznych  (Dz. U. z 202</text:span><text:span text:style-name="T946">4 r . poz.153</text:span><text:span text:style-name="T947">0</text:span><text:span text:style-name="T948"> z późn. zm.) </text:span><text:span text:style-name="T949"/><text:span text:style-name="T950"/></text:p>
      <text:p text:style-name="P56"><text:span text:style-name="T951"/><text:span text:style-name="T952"/><text:span text:style-name="T953"/></text:p>
      <text:p text:style-name="P57"><text:span text:style-name="T954">Rada Gminy uchwala, co następuje:</text:span><text:span text:style-name="T955"/><text:span text:style-name="T956"/></text:p>
      <text:p text:style-name="P58"><text:span text:style-name="T957">§ 1</text:span><text:span text:style-name="T958"/><text:span text:style-name="T959"/></text:p>
      <text:list text:style-name="WWNum7" text:continue-numbering="true">
        <text:list-item>
          <text:p text:style-name="P59"><text:span text:style-name="T960">Dokonuje się zmian w budżecie Gminy Braniewo na rok 202</text:span><text:span text:style-name="T961">4</text:span><text:span text:style-name="T962"> poprzez : </text:span><text:span text:style-name="T963"/><text:span text:style-name="T964"/></text:p>
        </text:list-item>
      </text:list>
      <text:p text:style-name="P60"><text:span text:style-name="T965">zmniejszenie planu </text:span><text:span text:style-name="T966">dochodów</text:span><text:span text:style-name="T967"> budżetu gminy o kwotę </text:span><text:span text:style-name="T968">164.792</text:span><text:span text:style-name="T969">,00</text:span><text:span text:style-name="T970"> zł zgodnie z zał. nr </text:span><text:span text:style-name="T971">1</text:span><text:span text:style-name="T972"/><text:span text:style-name="T973"/></text:p>
      <text:p text:style-name="P61"><text:span text:style-name="T974">zwiększenie planu </text:span><text:span text:style-name="T975">dochod</text:span><text:span text:style-name="T976">ów budżetu gminy o kwotę </text:span><text:span text:style-name="T977">3.329.949,78</text:span><text:span text:style-name="T978"> zł zgodnie z zał. nr </text:span><text:span text:style-name="T979">1</text:span><text:span text:style-name="T980"/><text:span text:style-name="T981"/></text:p>
      <text:p text:style-name="P62"><text:span text:style-name="T982">zmniejszenie planu wydatków budżetu gminy o kwotę </text:span><text:span text:style-name="T983">127.</text:span><text:span text:style-name="T984">832,00</text:span><text:span text:style-name="T985"> zł zgodnie z zał. nr </text:span><text:span text:style-name="T986">2</text:span><text:span text:style-name="T987"/><text:span text:style-name="T988"/></text:p>
      <text:p text:style-name="P63"><text:span text:style-name="T989">zwiększenie planu wydatków budżetu gminy o kwotę 3.292</text:span><text:span text:style-name="T990">.989,78 zł zgodnie z zał. nr </text:span><text:span text:style-name="T991">2</text:span><text:span text:style-name="T992">.</text:span><text:span text:style-name="T993"/><text:span text:style-name="T994"/></text:p>
      <text:list text:style-name="WWNum8" text:continue-numbering="true">
        <text:list-item>
          <text:p text:style-name="P64"><text:span text:style-name="T995">Dochody budżetu gminy </text:span><text:span text:style-name="T996">po zmianach </text:span><text:span text:style-name="T997">wynoszą </text:span><text:span text:style-name="T998">4</text:span><text:span text:style-name="T999">8.197</text:span><text:span text:style-name="T1000">.</text:span><text:span text:style-name="T1001">005,96</text:span><text:span text:style-name="T1002">zł</text:span><text:span text:style-name="T1003">,</text:span><text:span text:style-name="T1004"><text:s/></text:span><text:span text:style-name="T1005">z</text:span><text:span text:style-name="T1006">godnie z<text:s text:c="8"/>załącznikiem nr </text:span><text:span text:style-name="T1007">1</text:span><text:span text:style-name="T1008"><text:line-break/>z tego: dochody bieżące w wysokości – </text:span><text:span text:style-name="T1009">3</text:span><text:span text:style-name="T1010">4.6</text:span><text:span text:style-name="T1011">16.</text:span><text:span text:style-name="T1012">889,</text:span><text:span text:style-name="T1013">48 zł,</text:span><text:span text:style-name="T1014"><text:line-break/></text:span><text:span text:style-name="T1015">dochody majątkowe w wysokości – 1</text:span><text:span text:style-name="T1016">3.</text:span><text:span text:style-name="T1017">580.</text:span><text:span text:style-name="T1018">116,</text:span><text:span text:style-name="T1019">48 zł.</text:span><text:span text:style-name="T1020"/><text:span text:style-name="T1021"/></text:p>
        </text:list-item>
      </text:list>
      <text:list text:style-name="WWNum9" text:continue-numbering="true">
        <text:list-item>
          <text:p text:style-name="P65"><text:span text:style-name="T1022">Wydatki budżetu gminy po zmianach wynoszą </text:span><text:span text:style-name="T1023">52.</text:span><text:span text:style-name="T1024">550.</text:span><text:span text:style-name="T1025">344,</text:span><text:span text:style-name="T1026">60 </text:span><text:span text:style-name="T1027">zł,</text:span><text:span text:style-name="T1028"> zgodnie z<text:s text:c="8"/>załącznikiem nr </text:span><text:span text:style-name="T1029">2</text:span><text:span text:style-name="T1030"><text:line-break/>z tego: wydatki bieżące w wysokości – </text:span><text:span text:style-name="T1031">36</text:span><text:span text:style-name="T1032">.</text:span><text:span text:style-name="T1033">396.</text:span><text:span text:style-name="T1034">455,</text:span><text:span text:style-name="T1035">60 zł,<text:line-break/>wydatki majątkowe w wysokości – 1</text:span><text:span text:style-name="T1036">6.</text:span><text:span text:style-name="T1037">153.</text:span><text:span text:style-name="T1038">889,</text:span><text:span text:style-name="T1039">00 zł.</text:span><text:span text:style-name="T1040"/><text:span text:style-name="T1041"/></text:p>
        </text:list-item>
        <text:list-item>
          <text:p text:style-name="P66"><text:span text:style-name="T1042">Wydatki inwestycyjne w 202</text:span><text:span text:style-name="T1043">4</text:span><text:span text:style-name="T1044"> roku w wyso</text:span><text:span text:style-name="T1045">kości </text:span><text:span text:style-name="T1046">1</text:span><text:span text:style-name="T1047">4.</text:span><text:span text:style-name="T1048">974.889</text:span><text:span text:style-name="T1049">,</text:span><text:span text:style-name="T1050">00 zł</text:span><text:span text:style-name="T1051"> zgodnie z<text:s text:c="8"/>załącznikiem nr </text:span><text:span text:style-name="T1052">3</text:span><text:span text:style-name="T1053">.</text:span><text:span text:style-name="T1054"/><text:span text:style-name="T1055"/></text:p>
        </text:list-item>
        <text:list-item>
          <text:p text:style-name="P67"><text:span text:style-name="T1056">Dochody i wydatki zwi</text:span><text:span text:style-name="T1057">ązane z realizacją:</text:span><text:span text:style-name="T1058"/><text:span text:style-name="T1059"/></text:p>
        </text:list-item>
      </text:list>
      <text:p text:style-name="P68"><text:span text:style-name="T1060">- zadań z zakresu administracji rządowej i innych zleconych jednostce samorządu terytorialnego odrębnymi ustawami, stanowią załącznik nr </text:span><text:span text:style-name="T1061">4,</text:span><text:span text:style-name="T1062"/><text:span text:style-name="T1063"/></text:p>
      <text:p text:style-name="P69"><text:span text:style-name="T1064"/><text:span/></text:p>
      <text:p text:style-name="P70"><text:span text:style-name="T1065"/><text:span text:style-name="T1066"/><text:span text:style-name="T1067"/></text:p>
      <text:p text:style-name="P71"><text:span text:style-name="T1068"/><text:span text:style-name="T1069"/><text:span text:style-name="T1070"/></text:p>
      <text:p text:style-name="P72"><text:span text:style-name="T1071"/><text:span text:style-name="T1072"/></text:p>
      <text:p text:style-name="P73"><text:span text:style-name="T1073"/><text:span text:style-name="T1074"/><text:span text:style-name="T1075"/></text:p>
      <text:p text:style-name="P74"><text:span text:style-name="T1076">§ 2</text:span><text:span text:style-name="T1077"/><text:span text:style-name="T1078"/></text:p>
      <text:p text:style-name="P75"><text:span text:style-name="T1079">Zestawienie planowanych kwot dotacji udzielonych z budżetu jednostki samorządu terytorialnego, stanowi załącznik nr 6</text:span><text:span text:style-name="T1080">.</text:span><text:span text:style-name="T1081"/><text:span/></text:p>
      <text:p text:style-name="P76"><text:span text:style-name="T1082"/><text:span text:style-name="T1083"/><text:span/></text:p>
      <text:p text:style-name="P77"><text:span text:style-name="T1084"><text:s text:c="68"/>§ 3 </text:span><text:span text:style-name="T1085"/><text:span text:style-name="T1086"/></text:p>
      <text:p text:style-name="P78"><text:span text:style-name="T1087">Wykonanie Uchwały powierza się Wójtowi Gminy Braniewo.</text:span><text:span text:style-name="T1088"/><text:span text:style-name="T1089"/></text:p>
      <text:p text:style-name="P79"><text:span text:style-name="T1090"/><text:span text:style-name="T1091"/><text:span text:style-name="T1092"/></text:p>
      <text:p text:style-name="P80"><text:span text:style-name="T1093">§ </text:span><text:span text:style-name="T1094">4</text:span><text:span text:style-name="T1095"/></text:p>
      <text:p text:style-name="P81"><text:span text:style-name="T1096">Uchwała wchodzi w życie z dniem podjęcia i podlega ogłoszeniu w Dzienniku Urzędowym Województwa Warmińsko – Mazurskiego.</text:span><text:span text:style-name="T1097"/><text:span text:style-name="T1098"/></text:p>
      <text:p text:style-name="P82"><text:span text:style-name="T1099"/><text:span text:style-name="T1100"/><text:span text:style-name="T1101"/></text:p>
      <text:p text:style-name="P83"><text:span text:style-name="T1102"/><text:span text:style-name="T1103"/><text:span text:style-name="T1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fo:line-height="115%" fo:text-align="left" style:tab-stop-distance="35.45pt" fo:margin-top="0pt" fo:margin-bottom="10pt" fo:border="none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4">
      <style:paragraph-properties fo:line-height="115%" fo:text-align="left" fo:margin-top="0pt" fo:margin-bottom="10pt" fo:border="none"/>
      <style:text-properties fo:font-size="10pt"/>
    </style:style>
    <style:style style:display-name="DStyle_text" style:family="text" style:name="635">
      <style:paragraph-properties/>
    </style:style>
    <style:style style:parent-style-name="634" style:display-name="DStyle_paragraph" style:family="paragraph" style:name="636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37">
      <style:paragraph-properties/>
    </style:style>
    <style:style style:parent-style-name="636" style:display-name="DStyle_paragraph" style:family="paragraph" style:name="638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39">
      <style:paragraph-properties/>
    </style:style>
    <style:style style:parent-style-name="638" style:display-name="DStyle_paragraph" style:family="paragraph" style:name="640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1">
      <style:paragraph-properties/>
    </style:style>
    <style:style style:parent-style-name="640" style:display-name="DStyle_paragraph" style:family="paragraph" style:name="642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3">
      <style:paragraph-properties/>
    </style:style>
    <style:style style:parent-style-name="642" style:display-name="DStyle_paragraph" style:family="paragraph" style:name="644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5">
      <style:paragraph-properties/>
    </style:style>
    <style:style style:parent-style-name="644" style:display-name="DStyle_paragraph" style:family="paragraph" style:name="646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7">
      <style:paragraph-properties/>
    </style:style>
    <style:style style:parent-style-name="646" style:display-name="DStyle_paragraph" style:family="paragraph" style:name="648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49">
      <style:paragraph-properties/>
    </style:style>
    <style:style style:parent-style-name="648" style:display-name="DStyle_paragraph" style:family="paragraph" style:name="650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51">
      <style:paragraph-properties/>
    </style:style>
    <style:style style:parent-style-name="650" style:display-name="DStyle_paragraph" style:family="paragraph" style:name="652">
      <style:paragraph-properties fo:line-height="115%" fo:text-align="left" fo:margin-top="0pt" fo:margin-bottom="10pt" fo:border="none"/>
      <style:text-properties fo:font-size="10pt"/>
    </style:style>
    <style:style style:parent-style-name="634" style:display-name="DStyle_text" style:family="text" style:name="653">
      <style:paragraph-properties/>
    </style:style>
    <style:style style:parent-style-name="652" style:display-name="Normal" style:family="paragraph" style:name="654">
      <style:paragraph-properties/>
    </style:style>
    <style:style style:parent-style-name="654" style:display-name="Heading 1" style:family="paragraph" style:name="655">
      <style:paragraph-properties fo:margin-top="24pt" fo:margin-bottom="10pt"/>
      <style:text-properties fo:font-family="Arial" style:font-family-complex="Arial" fo:font-size="20pt"/>
    </style:style>
    <style:style style:parent-style-name="746" style:display-name="Heading 1 Char" style:family="text" style:name="656">
      <style:paragraph-properties/>
      <style:text-properties fo:font-family="Arial" style:font-family-complex="Arial" fo:font-size="20pt"/>
    </style:style>
    <style:style style:parent-style-name="654" style:display-name="Heading 2" style:family="paragraph" style:name="657">
      <style:paragraph-properties fo:margin-top="18pt" fo:margin-bottom="10pt"/>
      <style:text-properties fo:font-family="Arial" style:font-family-complex="Arial" fo:font-size="17pt"/>
    </style:style>
    <style:style style:parent-style-name="746" style:display-name="Heading 2 Char" style:family="text" style:name="658">
      <style:paragraph-properties/>
      <style:text-properties fo:font-family="Arial" style:font-family-complex="Arial" fo:font-size="17pt"/>
    </style:style>
    <style:style style:parent-style-name="654" style:display-name="Heading 3" style:family="paragraph" style:name="659">
      <style:paragraph-properties fo:margin-top="16pt" fo:margin-bottom="10pt"/>
      <style:text-properties fo:font-family="Arial" style:font-family-complex="Arial" fo:font-size="15pt"/>
    </style:style>
    <style:style style:parent-style-name="746" style:display-name="Heading 3 Char" style:family="text" style:name="660">
      <style:paragraph-properties/>
      <style:text-properties fo:font-family="Arial" style:font-family-complex="Arial" fo:font-size="15pt"/>
    </style:style>
    <style:style style:parent-style-name="654" style:display-name="Heading 4" style:family="paragraph" style:name="661">
      <style:paragraph-properties fo:margin-top="16pt" fo:margin-bottom="10pt"/>
      <style:text-properties fo:font-family="Arial" style:font-family-complex="Arial" fo:font-size="13pt" fo:font-weight="bold"/>
    </style:style>
    <style:style style:parent-style-name="746" style:display-name="Heading 4 Char" style:family="text" style:name="662">
      <style:paragraph-properties/>
      <style:text-properties fo:font-family="Arial" style:font-family-complex="Arial" fo:font-size="13pt" fo:font-weight="bold"/>
    </style:style>
    <style:style style:parent-style-name="654" style:display-name="Heading 5" style:family="paragraph" style:name="663">
      <style:paragraph-properties fo:margin-top="16pt" fo:margin-bottom="10pt"/>
      <style:text-properties fo:font-family="Arial" style:font-family-complex="Arial" fo:font-size="12pt" fo:font-weight="bold"/>
    </style:style>
    <style:style style:parent-style-name="746" style:display-name="Heading 5 Char" style:family="text" style:name="664">
      <style:paragraph-properties/>
      <style:text-properties fo:font-family="Arial" style:font-family-complex="Arial" fo:font-size="12pt" fo:font-weight="bold"/>
    </style:style>
    <style:style style:parent-style-name="654" style:display-name="Heading 6" style:family="paragraph" style:name="665">
      <style:paragraph-properties fo:margin-top="16pt" fo:margin-bottom="10pt"/>
      <style:text-properties fo:font-family="Arial" style:font-family-complex="Arial" fo:font-size="11pt" fo:font-weight="bold"/>
    </style:style>
    <style:style style:parent-style-name="746" style:display-name="Heading 6 Char" style:family="text" style:name="666">
      <style:paragraph-properties/>
      <style:text-properties fo:font-family="Arial" style:font-family-complex="Arial" fo:font-size="11pt" fo:font-weight="bold"/>
    </style:style>
    <style:style style:parent-style-name="654" style:display-name="Heading 7" style:family="paragraph" style:name="667">
      <style:paragraph-properties fo:margin-top="16pt" fo:margin-bottom="10pt"/>
      <style:text-properties fo:font-family="Arial" style:font-family-complex="Arial" fo:font-size="11pt" fo:font-style="italic" fo:font-weight="bold"/>
    </style:style>
    <style:style style:parent-style-name="746" style:display-name="Heading 7 Char" style:family="text" style:name="668">
      <style:paragraph-properties/>
      <style:text-properties fo:font-family="Arial" style:font-family-complex="Arial" fo:font-size="11pt" fo:font-style="italic" fo:font-weight="bold"/>
    </style:style>
    <style:style style:parent-style-name="654" style:display-name="Heading 8" style:family="paragraph" style:name="669">
      <style:paragraph-properties fo:margin-top="16pt" fo:margin-bottom="10pt"/>
      <style:text-properties fo:font-family="Arial" style:font-family-complex="Arial" fo:font-size="11pt" fo:font-style="italic"/>
    </style:style>
    <style:style style:parent-style-name="746" style:display-name="Heading 8 Char" style:family="text" style:name="670">
      <style:paragraph-properties/>
      <style:text-properties fo:font-family="Arial" style:font-family-complex="Arial" fo:font-size="11pt" fo:font-style="italic"/>
    </style:style>
    <style:style style:parent-style-name="654" style:display-name="Heading 9" style:family="paragraph" style:name="671">
      <style:paragraph-properties fo:margin-top="16pt" fo:margin-bottom="10pt"/>
      <style:text-properties fo:font-family="Arial" style:font-family-complex="Arial" fo:font-size="10.5pt" fo:font-style="italic"/>
    </style:style>
    <style:style style:parent-style-name="746" style:display-name="Heading 9 Char" style:family="text" style:name="672">
      <style:paragraph-properties/>
      <style:text-properties fo:font-family="Arial" style:font-family-complex="Arial" fo:font-size="10.5pt" fo:font-style="italic"/>
    </style:style>
    <style:style style:parent-style-name="654" style:display-name="List Paragraph" style:family="paragraph" style:name="673">
      <style:paragraph-properties fo:margin-left="1.27cm" fo:margin-right="0cm" fo:text-indent="0cm"/>
    </style:style>
    <style:style style:parent-style-name="652" style:display-name="No Spacing" style:family="paragraph" style:name="674">
      <style:paragraph-properties fo:line-height="100%" fo:margin-top="0pt" fo:margin-bottom="0pt"/>
    </style:style>
    <style:style style:parent-style-name="654" style:display-name="Title" style:family="paragraph" style:name="675">
      <style:paragraph-properties fo:margin-top="15pt" fo:margin-bottom="10pt"/>
      <style:text-properties fo:font-size="24pt"/>
    </style:style>
    <style:style style:parent-style-name="746" style:display-name="Title Char" style:family="text" style:name="676">
      <style:paragraph-properties/>
      <style:text-properties fo:font-size="24pt"/>
    </style:style>
    <style:style style:parent-style-name="654" style:display-name="Subtitle" style:family="paragraph" style:name="677">
      <style:paragraph-properties fo:margin-top="10pt" fo:margin-bottom="10pt"/>
      <style:text-properties fo:font-size="12pt"/>
    </style:style>
    <style:style style:parent-style-name="746" style:display-name="Subtitle Char" style:family="text" style:name="678">
      <style:paragraph-properties/>
      <style:text-properties fo:font-size="12pt"/>
    </style:style>
    <style:style style:parent-style-name="654" style:display-name="Quote" style:family="paragraph" style:name="679">
      <style:paragraph-properties fo:margin-left="1.27cm" fo:margin-right="1.27cm" fo:text-indent="0cm"/>
      <style:text-properties fo:font-style="italic"/>
    </style:style>
    <style:style style:parent-style-name="634" style:display-name="Quote Char" style:family="text" style:name="680">
      <style:paragraph-properties/>
      <style:text-properties fo:font-style="italic"/>
    </style:style>
    <style:style style:parent-style-name="654" style:display-name="Intense Quote" style:family="paragraph" style:name="681">
      <style:paragraph-properties fo:margin-left="1.27cm" fo:margin-right="1.27cm" fo:text-indent="0cm" fo:background-color="#f2f2f2" fo:border="0.01764cm solid #FFFFFF"/>
      <style:text-properties fo:font-style="italic"/>
    </style:style>
    <style:style style:parent-style-name="634" style:display-name="Intense Quote Char" style:family="text" style:name="682">
      <style:paragraph-properties/>
      <style:text-properties fo:font-style="italic"/>
    </style:style>
    <style:style style:parent-style-name="746" style:display-name="Header Char" style:family="text" style:name="683">
      <style:paragraph-properties/>
    </style:style>
    <style:style style:parent-style-name="654" style:display-name="Footer" style:family="paragraph" style:name="68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46" style:display-name="Footer Char" style:family="text" style:name="685">
      <style:paragraph-properties/>
    </style:style>
    <style:style style:parent-style-name="654" style:display-name="Caption" style:family="paragraph" style:name="686">
      <style:paragraph-properties fo:line-height="115%"/>
      <style:text-properties fo:color="#4f81bd" fo:font-size="9pt" fo:font-weight="bold"/>
    </style:style>
    <style:style style:parent-style-name="634" style:display-name="Caption Char" style:family="text" style:name="687">
      <style:paragraph-properties/>
    </style:style>
    <style:style style:parent-style-name="634" style:display-name="Hyperlink" style:family="text" style:name="688">
      <style:paragraph-properties/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89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0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1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3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4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5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6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7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Internet link" style:family="text" style:name="698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654" style:display-name="footnote text" style:family="paragraph" style:name="699">
      <style:paragraph-properties fo:line-height="100%" fo:margin-bottom="2pt"/>
      <style:text-properties fo:font-size="9pt"/>
    </style:style>
    <style:style style:parent-style-name="634" style:display-name="Footnote Text Char" style:family="text" style:name="700">
      <style:paragraph-properties/>
      <style:text-properties fo:font-size="9pt"/>
    </style:style>
    <style:style style:parent-style-name="746" style:display-name="footnote reference" style:family="text" style:name="701">
      <style:paragraph-properties/>
      <style:text-properties style:text-position="super 58%"/>
    </style:style>
    <style:style style:parent-style-name="654" style:display-name="endnote text" style:family="paragraph" style:name="702">
      <style:paragraph-properties fo:line-height="100%" fo:margin-bottom="0pt"/>
      <style:text-properties fo:font-size="10pt"/>
    </style:style>
    <style:style style:parent-style-name="634" style:display-name="Endnote Text Char" style:family="text" style:name="703">
      <style:paragraph-properties/>
      <style:text-properties fo:font-size="10pt"/>
    </style:style>
    <style:style style:parent-style-name="746" style:display-name="endnote reference" style:family="text" style:name="704">
      <style:paragraph-properties/>
      <style:text-properties style:text-position="super 58%"/>
    </style:style>
    <style:style style:parent-style-name="654" style:display-name="toc 1" style:family="paragraph" style:name="705">
      <style:paragraph-properties fo:margin-left="0cm" fo:margin-right="0cm" fo:text-indent="0cm" fo:margin-bottom="2.85pt"/>
    </style:style>
    <style:style style:parent-style-name="654" style:display-name="toc 2" style:family="paragraph" style:name="706">
      <style:paragraph-properties fo:margin-left="0.4992cm" fo:margin-right="0cm" fo:text-indent="0cm" fo:margin-bottom="2.85pt"/>
    </style:style>
    <style:style style:parent-style-name="654" style:display-name="toc 3" style:family="paragraph" style:name="707">
      <style:paragraph-properties fo:margin-left="1cm" fo:margin-right="0cm" fo:text-indent="0cm" fo:margin-bottom="2.85pt"/>
    </style:style>
    <style:style style:parent-style-name="654" style:display-name="toc 4" style:family="paragraph" style:name="708">
      <style:paragraph-properties fo:margin-left="1.499cm" fo:margin-right="0cm" fo:text-indent="0cm" fo:margin-bottom="2.85pt"/>
    </style:style>
    <style:style style:parent-style-name="654" style:display-name="toc 5" style:family="paragraph" style:name="709">
      <style:paragraph-properties fo:margin-left="2cm" fo:margin-right="0cm" fo:text-indent="0cm" fo:margin-bottom="2.85pt"/>
    </style:style>
    <style:style style:parent-style-name="654" style:display-name="toc 6" style:family="paragraph" style:name="710">
      <style:paragraph-properties fo:margin-left="2.5cm" fo:margin-right="0cm" fo:text-indent="0cm" fo:margin-bottom="2.85pt"/>
    </style:style>
    <style:style style:parent-style-name="654" style:display-name="toc 7" style:family="paragraph" style:name="711">
      <style:paragraph-properties fo:margin-left="3.001cm" fo:margin-right="0cm" fo:text-indent="0cm" fo:margin-bottom="2.85pt"/>
    </style:style>
    <style:style style:parent-style-name="654" style:display-name="toc 8" style:family="paragraph" style:name="712">
      <style:paragraph-properties fo:margin-left="3.5cm" fo:margin-right="0cm" fo:text-indent="0cm" fo:margin-bottom="2.85pt"/>
    </style:style>
    <style:style style:parent-style-name="654" style:display-name="toc 9" style:family="paragraph" style:name="713">
      <style:paragraph-properties fo:margin-left="4.001cm" fo:margin-right="0cm" fo:text-indent="0cm" fo:margin-bottom="2.85pt"/>
    </style:style>
    <style:style style:parent-style-name="652" style:display-name="TOC Heading" style:family="paragraph" style:name="714">
      <style:paragraph-properties/>
    </style:style>
    <style:style style:parent-style-name="654" style:display-name="table of figures" style:family="paragraph" style:name="715">
      <style:paragraph-properties fo:margin-bottom="0pt"/>
    </style:style>
    <style:style style:parent-style-name="650" style:display-name="DStyle_paragraph" style:family="paragraph" style:name="716">
      <style:paragraph-properties fo:line-height="115%" fo:text-align="left" fo:margin-top="0pt" fo:margin-bottom="10pt" fo:border="none"/>
      <style:text-properties fo:font-variant="normal" fo:text-transform="none" fo:color="#000000" style:text-line-through-type="none" fo:font-family="Calibri" style:font-family-complex="Calibri" fo:font-size="11pt" fo:letter-spacing="0pt" fo:language="pl" fo:country="PL" fo:font-style="normal" style:text-underline-type="none" style:text-underline-width="auto" fo:font-weight="normal"/>
    </style:style>
    <style:style style:parent-style-name="716" style:display-name="Standard" style:family="paragraph" style:name="717">
      <style:paragraph-properties/>
      <style:text-properties/>
    </style:style>
    <style:style style:parent-style-name="716" style:display-name="Normalny" style:family="paragraph" style:name="718">
      <style:paragraph-properties/>
      <style:text-properties/>
    </style:style>
    <style:style style:parent-style-name="717" style:display-name="Text body" style:family="paragraph" style:name="719">
      <style:paragraph-properties fo:margin-top="0pt" fo:margin-bottom="14.15pt"/>
    </style:style>
    <style:style style:parent-style-name="716" style:class="default" style:display-name="Normal Table" style:family="paragraph" style:name="720">
      <style:paragraph-properties fo:line-height="115%" fo:text-align="left" fo:margin-top="0pt" fo:margin-bottom="10pt" fo:border="none"/>
      <style:text-properties fo:font-family="Calibri" style:font-family-complex="Calibri" fo:font-size="10pt" fo:language="pl" fo:country="PL"/>
    </style:style>
    <style:style style:parent-style-name="717" style:display-name="Normal (Web)" style:family="paragraph" style:name="721">
      <style:paragraph-properties fo:line-height="100%" fo:margin-top="5pt" fo:margin-bottom="5pt"/>
      <style:text-properties fo:font-size="12pt"/>
    </style:style>
    <style:style style:parent-style-name="716" style:display-name="Standard (user)" style:family="paragraph" style:name="722">
      <style:paragraph-properties fo:line-height="115%" fo:text-align="left" fo:margin-top="0pt" fo:margin-bottom="10pt"/>
      <style:text-properties fo:font-family="Calibri" style:font-family-complex="Calibri" fo:font-size="11pt" fo:language="pl" fo:country="PL"/>
    </style:style>
    <style:style style:parent-style-name="717" style:display-name="Header and Footer" style:family="paragraph" style:name="723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23" style:display-name="Header" style:family="paragraph" style:name="724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20" style:display-name="Domyślna czcionka akapitu" style:family="text" style:name="725">
      <style:paragraph-properties/>
      <style:text-properties/>
    </style:style>
    <style:style style:parent-style-name="720" style:display-name="WW_CharLFO1LVL1" style:family="text" style:name="726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1LVL2" style:family="text" style:name="72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1LVL3" style:family="text" style:name="72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1LVL4" style:family="text" style:name="72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1LVL5" style:family="text" style:name="73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1LVL6" style:family="text" style:name="73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1LVL7" style:family="text" style:name="73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1LVL8" style:family="text" style:name="73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1LVL9" style:family="text" style:name="734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1" style:family="text" style:name="735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2" style:family="text" style:name="736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3" style:family="text" style:name="737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4" style:family="text" style:name="738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5" style:family="text" style:name="739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6" style:family="text" style:name="740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7" style:family="text" style:name="741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8" style:family="text" style:name="742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WW_CharLFO2LVL9" style:family="text" style:name="743">
      <style:paragraph-properties/>
      <style:text-properties fo:color="#000000" style:text-line-through-type="none" fo:font-family="Verdana" style:font-family-complex="Verdana" fo:font-size="10pt" fo:font-style="normal" style:text-underline-type="none" style:text-underline-width="auto" fo:font-weight="normal"/>
    </style:style>
    <style:style style:parent-style-name="720" style:display-name="Numbering Symbols" style:family="text" style:name="744">
      <style:paragraph-properties/>
    </style:style>
    <style:style style:parent-style-name="720" style:display-name="Bullet Symbols" style:family="text" style:name="745">
      <style:paragraph-properties/>
      <style:text-properties fo:font-family="OpenSymbol" style:font-family-complex="OpenSymbol"/>
    </style:style>
    <style:style style:class="default" style:display-name="Default Paragraph Font" style:family="text" style:name="746">
      <style:paragraph-properties fo:line-height="115%" fo:text-align="left" fo:margin-top="0pt" fo:margin-bottom="10pt" fo:border="none"/>
    </style:style>
    <style:style style:parent-style-name="720" style:display-name="ListLabel 1" style:family="text" style:name="747">
      <style:paragraph-properties/>
    </style:style>
    <style:style style:parent-style-name="720" style:display-name="ListLabel 2" style:family="text" style:name="748">
      <style:paragraph-properties/>
    </style:style>
    <style:style style:parent-style-name="720" style:display-name="ListLabel 3" style:family="text" style:name="749">
      <style:paragraph-properties/>
    </style:style>
    <style:style style:parent-style-name="720" style:display-name="ListLabel 4" style:family="text" style:name="750">
      <style:paragraph-properties/>
    </style:style>
    <style:style style:parent-style-name="720" style:display-name="ListLabel 5" style:family="text" style:name="751">
      <style:paragraph-properties/>
    </style:style>
    <style:style style:parent-style-name="720" style:display-name="ListLabel 6" style:family="text" style:name="752">
      <style:paragraph-properties/>
    </style:style>
    <style:style style:parent-style-name="720" style:display-name="ListLabel 7" style:family="text" style:name="753">
      <style:paragraph-properties/>
    </style:style>
    <style:style style:parent-style-name="720" style:display-name="ListLabel 8" style:family="text" style:name="754">
      <style:paragraph-properties/>
    </style:style>
    <style:style style:parent-style-name="720" style:display-name="ListLabel 9" style:family="text" style:name="755">
      <style:paragraph-properties/>
    </style:style>
    <style:style style:parent-style-name="720" style:display-name="ListLabel 10" style:family="text" style:name="756">
      <style:paragraph-properties/>
    </style:style>
    <style:style style:parent-style-name="720" style:display-name="ListLabel 11" style:family="text" style:name="757">
      <style:paragraph-properties/>
    </style:style>
    <style:style style:parent-style-name="720" style:display-name="ListLabel 12" style:family="text" style:name="758">
      <style:paragraph-properties/>
    </style:style>
    <style:style style:parent-style-name="720" style:display-name="ListLabel 13" style:family="text" style:name="759">
      <style:paragraph-properties/>
    </style:style>
    <style:style style:parent-style-name="720" style:display-name="ListLabel 14" style:family="text" style:name="760">
      <style:paragraph-properties/>
    </style:style>
    <style:style style:parent-style-name="720" style:display-name="ListLabel 15" style:family="text" style:name="761">
      <style:paragraph-properties/>
    </style:style>
    <style:style style:parent-style-name="720" style:display-name="ListLabel 16" style:family="text" style:name="762">
      <style:paragraph-properties/>
    </style:style>
    <style:style style:parent-style-name="720" style:display-name="ListLabel 17" style:family="text" style:name="763">
      <style:paragraph-properties/>
    </style:style>
    <style:style style:parent-style-name="720" style:display-name="ListLabel 18" style:family="text" style:name="764">
      <style:paragraph-properties/>
    </style:style>
    <style:style style:parent-style-name="720" style:display-name="T1" style:family="text" style:name="765">
      <style:paragraph-properties/>
    </style:style>
    <style:style style:parent-style-name="720" style:display-name="T2" style:family="text" style:name="766">
      <style:paragraph-properties/>
    </style:style>
    <style:style style:parent-style-name="720" style:display-name="T3" style:family="text" style:name="767">
      <style:paragraph-properties/>
    </style:style>
    <style:style style:parent-style-name="720" style:display-name="T4" style:family="text" style:name="768">
      <style:paragraph-properties/>
    </style:style>
    <style:style style:parent-style-name="720" style:display-name="T5" style:family="text" style:name="769">
      <style:paragraph-properties/>
    </style:style>
    <style:style style:parent-style-name="720" style:display-name="T6" style:family="text" style:name="770">
      <style:paragraph-properties/>
    </style:style>
    <style:style style:parent-style-name="720" style:display-name="T7" style:family="text" style:name="771">
      <style:paragraph-properties/>
    </style:style>
    <style:style style:parent-style-name="720" style:display-name="T8" style:family="text" style:name="772">
      <style:paragraph-properties/>
    </style:style>
    <style:style style:parent-style-name="720" style:display-name="T9" style:family="text" style:name="773">
      <style:paragraph-properties/>
    </style:style>
    <style:style style:parent-style-name="720" style:display-name="T10" style:family="text" style:name="774">
      <style:paragraph-properties/>
    </style:style>
    <style:style style:parent-style-name="720" style:display-name="T11" style:family="text" style:name="775">
      <style:paragraph-properties/>
    </style:style>
    <style:style style:parent-style-name="720" style:display-name="T12" style:family="text" style:name="776">
      <style:paragraph-properties/>
    </style:style>
    <style:style style:parent-style-name="720" style:display-name="T13" style:family="text" style:name="777">
      <style:paragraph-properties/>
    </style:style>
    <style:style style:parent-style-name="720" style:display-name="T14" style:family="text" style:name="778">
      <style:paragraph-properties/>
    </style:style>
    <style:style style:parent-style-name="720" style:display-name="T15" style:family="text" style:name="779">
      <style:paragraph-properties/>
    </style:style>
    <style:style style:parent-style-name="720" style:display-name="T16" style:family="text" style:name="780">
      <style:paragraph-properties/>
    </style:style>
    <style:style style:parent-style-name="720" style:display-name="T17" style:family="text" style:name="781">
      <style:paragraph-properties/>
    </style:style>
    <style:style style:parent-style-name="720" style:display-name="T18" style:family="text" style:name="782">
      <style:paragraph-properties/>
    </style:style>
    <style:style style:parent-style-name="720" style:display-name="T19" style:family="text" style:name="783">
      <style:paragraph-properties/>
    </style:style>
    <style:style style:parent-style-name="720" style:display-name="T20" style:family="text" style:name="784">
      <style:paragraph-properties/>
    </style:style>
    <style:style style:parent-style-name="720" style:display-name="T21" style:family="text" style:name="785">
      <style:paragraph-properties/>
    </style:style>
    <style:style style:parent-style-name="720" style:display-name="T22" style:family="text" style:name="786">
      <style:paragraph-properties/>
    </style:style>
    <style:style style:parent-style-name="720" style:display-name="T23" style:family="text" style:name="787">
      <style:paragraph-properties/>
    </style:style>
    <style:style style:parent-style-name="720" style:display-name="T24" style:family="text" style:name="788">
      <style:paragraph-properties/>
    </style:style>
    <style:style style:parent-style-name="720" style:display-name="T25" style:family="text" style:name="789">
      <style:paragraph-properties/>
    </style:style>
    <style:style style:parent-style-name="720" style:display-name="T26" style:family="text" style:name="790">
      <style:paragraph-properties/>
    </style:style>
    <style:style style:parent-style-name="720" style:display-name="T27" style:family="text" style:name="791">
      <style:paragraph-properties/>
    </style:style>
    <style:style style:parent-style-name="720" style:display-name="T28" style:family="text" style:name="792">
      <style:paragraph-properties/>
    </style:style>
    <style:style style:parent-style-name="720" style:display-name="T29" style:family="text" style:name="793">
      <style:paragraph-properties/>
    </style:style>
    <style:style style:parent-style-name="720" style:display-name="T30" style:family="text" style:name="794">
      <style:paragraph-properties/>
    </style:style>
    <style:style style:parent-style-name="720" style:display-name="T31" style:family="text" style:name="795">
      <style:paragraph-properties/>
    </style:style>
    <style:style style:parent-style-name="720" style:display-name="T32" style:family="text" style:name="796">
      <style:paragraph-properties/>
    </style:style>
    <style:style style:parent-style-name="720" style:display-name="T33" style:family="text" style:name="797">
      <style:paragraph-properties/>
    </style:style>
    <style:style style:parent-style-name="720" style:display-name="T34" style:family="text" style:name="798">
      <style:paragraph-properties/>
    </style:style>
    <style:style style:parent-style-name="720" style:display-name="T35" style:family="text" style:name="799">
      <style:paragraph-properties/>
    </style:style>
    <style:style style:parent-style-name="720" style:display-name="T36" style:family="text" style:name="800">
      <style:paragraph-properties/>
    </style:style>
    <style:style style:parent-style-name="720" style:display-name="T37" style:family="text" style:name="801">
      <style:paragraph-properties/>
    </style:style>
    <style:style style:parent-style-name="720" style:display-name="T38" style:family="text" style:name="802">
      <style:paragraph-properties/>
    </style:style>
    <style:style style:parent-style-name="720" style:display-name="T39" style:family="text" style:name="803">
      <style:paragraph-properties/>
    </style:style>
    <style:style style:parent-style-name="720" style:display-name="T40" style:family="text" style:name="804">
      <style:paragraph-properties/>
    </style:style>
    <style:style style:parent-style-name="720" style:display-name="T41" style:family="text" style:name="805">
      <style:paragraph-properties/>
    </style:style>
    <style:style style:parent-style-name="720" style:display-name="T42" style:family="text" style:name="806">
      <style:paragraph-properties/>
    </style:style>
    <style:style style:parent-style-name="720" style:display-name="T43" style:family="text" style:name="807">
      <style:paragraph-properties/>
    </style:style>
    <style:style style:parent-style-name="720" style:display-name="T44" style:family="text" style:name="808">
      <style:paragraph-properties/>
    </style:style>
    <style:style style:parent-style-name="720" style:display-name="T45" style:family="text" style:name="809">
      <style:paragraph-properties/>
    </style:style>
    <style:style style:parent-style-name="720" style:display-name="T46" style:family="text" style:name="810">
      <style:paragraph-properties/>
    </style:style>
    <style:style style:parent-style-name="720" style:display-name="T47" style:family="text" style:name="811">
      <style:paragraph-properties/>
    </style:style>
    <style:style style:parent-style-name="720" style:display-name="T48" style:family="text" style:name="812">
      <style:paragraph-properties/>
    </style:style>
    <style:style style:parent-style-name="720" style:display-name="T49" style:family="text" style:name="813">
      <style:paragraph-properties/>
    </style:style>
    <style:style style:parent-style-name="720" style:display-name="T50" style:family="text" style:name="814">
      <style:paragraph-properties/>
    </style:style>
    <style:style style:parent-style-name="720" style:display-name="T51" style:family="text" style:name="815">
      <style:paragraph-properties/>
    </style:style>
    <style:style style:parent-style-name="720" style:display-name="T52" style:family="text" style:name="816">
      <style:paragraph-properties/>
    </style:style>
    <style:style style:parent-style-name="720" style:display-name="T53" style:family="text" style:name="817">
      <style:paragraph-properties/>
    </style:style>
    <style:style style:parent-style-name="720" style:display-name="T54" style:family="text" style:name="818">
      <style:paragraph-properties/>
    </style:style>
    <style:style style:parent-style-name="720" style:display-name="T1" style:family="text" style:name="819">
      <style:paragraph-properties/>
    </style:style>
    <style:style style:parent-style-name="720" style:display-name="T2" style:family="text" style:name="820">
      <style:paragraph-properties/>
    </style:style>
    <style:style style:parent-style-name="720" style:display-name="T3" style:family="text" style:name="821">
      <style:paragraph-properties/>
    </style:style>
    <style:style style:parent-style-name="720" style:display-name="T4" style:family="text" style:name="822">
      <style:paragraph-properties/>
    </style:style>
    <style:style style:parent-style-name="720" style:display-name="T5" style:family="text" style:name="823">
      <style:paragraph-properties/>
    </style:style>
    <style:style style:parent-style-name="720" style:display-name="T6" style:family="text" style:name="824">
      <style:paragraph-properties/>
    </style:style>
    <style:style style:parent-style-name="720" style:display-name="T7" style:family="text" style:name="825">
      <style:paragraph-properties/>
    </style:style>
    <style:style style:parent-style-name="720" style:display-name="T8" style:family="text" style:name="826">
      <style:paragraph-properties/>
    </style:style>
    <style:style style:parent-style-name="720" style:display-name="T9" style:family="text" style:name="827">
      <style:paragraph-properties/>
    </style:style>
    <style:style style:parent-style-name="720" style:display-name="T10" style:family="text" style:name="828">
      <style:paragraph-properties/>
    </style:style>
    <style:style style:parent-style-name="720" style:display-name="T11" style:family="text" style:name="829">
      <style:paragraph-properties/>
    </style:style>
    <style:style style:parent-style-name="720" style:display-name="T12" style:family="text" style:name="830">
      <style:paragraph-properties/>
    </style:style>
    <style:style style:parent-style-name="720" style:display-name="T13" style:family="text" style:name="831">
      <style:paragraph-properties/>
    </style:style>
    <style:style style:parent-style-name="720" style:display-name="T14" style:family="text" style:name="832">
      <style:paragraph-properties/>
    </style:style>
    <style:style style:parent-style-name="720" style:display-name="T15" style:family="text" style:name="833">
      <style:paragraph-properties/>
    </style:style>
    <style:style style:parent-style-name="720" style:display-name="T16" style:family="text" style:name="834">
      <style:paragraph-properties/>
    </style:style>
    <style:style style:parent-style-name="720" style:display-name="T17" style:family="text" style:name="835">
      <style:paragraph-properties/>
    </style:style>
    <style:style style:parent-style-name="720" style:display-name="T18" style:family="text" style:name="836">
      <style:paragraph-properties/>
    </style:style>
    <style:style style:parent-style-name="720" style:display-name="T19" style:family="text" style:name="837">
      <style:paragraph-properties/>
    </style:style>
    <style:style style:parent-style-name="720" style:display-name="T20" style:family="text" style:name="838">
      <style:paragraph-properties/>
    </style:style>
    <style:style style:parent-style-name="720" style:display-name="T21" style:family="text" style:name="839">
      <style:paragraph-properties/>
    </style:style>
    <style:style style:parent-style-name="720" style:display-name="T22" style:family="text" style:name="840">
      <style:paragraph-properties/>
    </style:style>
    <style:style style:parent-style-name="720" style:display-name="T23" style:family="text" style:name="841">
      <style:paragraph-properties/>
    </style:style>
    <style:style style:parent-style-name="720" style:display-name="T24" style:family="text" style:name="842">
      <style:paragraph-properties/>
    </style:style>
    <style:style style:parent-style-name="720" style:display-name="T25" style:family="text" style:name="843">
      <style:paragraph-properties/>
    </style:style>
    <style:style style:parent-style-name="720" style:display-name="T26" style:family="text" style:name="844">
      <style:paragraph-properties/>
    </style:style>
    <style:style style:parent-style-name="720" style:display-name="T27" style:family="text" style:name="845">
      <style:paragraph-properties/>
    </style:style>
    <style:style style:parent-style-name="720" style:display-name="T28" style:family="text" style:name="846">
      <style:paragraph-properties/>
    </style:style>
    <style:style style:parent-style-name="720" style:display-name="T29" style:family="text" style:name="847">
      <style:paragraph-properties/>
    </style:style>
    <style:style style:parent-style-name="720" style:display-name="T30" style:family="text" style:name="848">
      <style:paragraph-properties/>
    </style:style>
    <style:style style:parent-style-name="720" style:display-name="T31" style:family="text" style:name="849">
      <style:paragraph-properties/>
    </style:style>
    <style:style style:parent-style-name="720" style:display-name="T32" style:family="text" style:name="850">
      <style:paragraph-properties/>
    </style:style>
    <style:style style:parent-style-name="720" style:display-name="T33" style:family="text" style:name="851">
      <style:paragraph-properties/>
    </style:style>
    <style:style style:parent-style-name="720" style:display-name="T34" style:family="text" style:name="852">
      <style:paragraph-properties/>
    </style:style>
    <style:style style:parent-style-name="720" style:display-name="T35" style:family="text" style:name="853">
      <style:paragraph-properties/>
    </style:style>
    <style:style style:parent-style-name="720" style:display-name="T36" style:family="text" style:name="854">
      <style:paragraph-properties/>
    </style:style>
    <style:style style:parent-style-name="720" style:display-name="T37" style:family="text" style:name="855">
      <style:paragraph-properties/>
    </style:style>
    <style:style style:parent-style-name="720" style:display-name="T38" style:family="text" style:name="856">
      <style:paragraph-properties/>
    </style:style>
    <style:style style:parent-style-name="720" style:display-name="T39" style:family="text" style:name="857">
      <style:paragraph-properties/>
    </style:style>
    <style:style style:parent-style-name="720" style:display-name="T40" style:family="text" style:name="858">
      <style:paragraph-properties/>
    </style:style>
    <style:style style:parent-style-name="720" style:display-name="T41" style:family="text" style:name="859">
      <style:paragraph-properties/>
    </style:style>
    <style:style style:parent-style-name="720" style:display-name="T42" style:family="text" style:name="860">
      <style:paragraph-properties/>
    </style:style>
    <style:style style:parent-style-name="720" style:display-name="T43" style:family="text" style:name="861">
      <style:paragraph-properties/>
    </style:style>
    <style:style style:parent-style-name="720" style:display-name="T44" style:family="text" style:name="862">
      <style:paragraph-properties/>
    </style:style>
    <style:style style:parent-style-name="720" style:display-name="T45" style:family="text" style:name="863">
      <style:paragraph-properties/>
    </style:style>
    <style:style style:parent-style-name="720" style:display-name="T46" style:family="text" style:name="864">
      <style:paragraph-properties/>
    </style:style>
    <style:style style:parent-style-name="720" style:display-name="T47" style:family="text" style:name="865">
      <style:paragraph-properties/>
    </style:style>
    <style:style style:parent-style-name="720" style:display-name="T48" style:family="text" style:name="866">
      <style:paragraph-properties/>
    </style:style>
    <style:style style:parent-style-name="720" style:display-name="T49" style:family="text" style:name="867">
      <style:paragraph-properties/>
    </style:style>
    <style:style style:parent-style-name="720" style:display-name="T50" style:family="text" style:name="868">
      <style:paragraph-properties/>
    </style:style>
    <style:style style:parent-style-name="720" style:display-name="T51" style:family="text" style:name="869">
      <style:paragraph-properties/>
    </style:style>
    <style:style style:parent-style-name="720" style:display-name="T52" style:family="text" style:name="870">
      <style:paragraph-properties/>
    </style:style>
    <style:style style:parent-style-name="720" style:display-name="T53" style:family="text" style:name="871">
      <style:paragraph-properties/>
    </style:style>
    <style:style style:parent-style-name="720" style:display-name="T54" style:family="text" style:name="872">
      <style:paragraph-properties/>
    </style:style>
    <style:style style:parent-style-name="720" style:display-name="T1" style:family="text" style:name="873">
      <style:paragraph-properties/>
    </style:style>
    <style:style style:parent-style-name="720" style:display-name="T2" style:family="text" style:name="874">
      <style:paragraph-properties/>
    </style:style>
    <style:style style:parent-style-name="720" style:display-name="T3" style:family="text" style:name="875">
      <style:paragraph-properties/>
    </style:style>
    <style:style style:parent-style-name="720" style:display-name="T4" style:family="text" style:name="876">
      <style:paragraph-properties/>
    </style:style>
    <style:style style:parent-style-name="720" style:display-name="T5" style:family="text" style:name="877">
      <style:paragraph-properties/>
    </style:style>
    <style:style style:parent-style-name="720" style:display-name="T6" style:family="text" style:name="878">
      <style:paragraph-properties/>
    </style:style>
    <style:style style:parent-style-name="720" style:display-name="T7" style:family="text" style:name="879">
      <style:paragraph-properties/>
    </style:style>
    <style:style style:parent-style-name="720" style:display-name="T8" style:family="text" style:name="880">
      <style:paragraph-properties/>
    </style:style>
    <style:style style:parent-style-name="720" style:display-name="T9" style:family="text" style:name="881">
      <style:paragraph-properties/>
    </style:style>
    <style:style style:parent-style-name="720" style:display-name="T10" style:family="text" style:name="882">
      <style:paragraph-properties/>
    </style:style>
    <style:style style:parent-style-name="720" style:display-name="T11" style:family="text" style:name="883">
      <style:paragraph-properties/>
    </style:style>
    <style:style style:parent-style-name="720" style:display-name="T12" style:family="text" style:name="884">
      <style:paragraph-properties/>
    </style:style>
    <style:style style:parent-style-name="720" style:display-name="T13" style:family="text" style:name="885">
      <style:paragraph-properties/>
    </style:style>
    <style:style style:parent-style-name="720" style:display-name="T14" style:family="text" style:name="886">
      <style:paragraph-properties/>
    </style:style>
    <style:style style:parent-style-name="720" style:display-name="T15" style:family="text" style:name="887">
      <style:paragraph-properties/>
    </style:style>
    <style:style style:parent-style-name="720" style:display-name="T16" style:family="text" style:name="888">
      <style:paragraph-properties/>
    </style:style>
    <style:style style:parent-style-name="720" style:display-name="T17" style:family="text" style:name="889">
      <style:paragraph-properties/>
    </style:style>
    <style:style style:parent-style-name="720" style:display-name="T18" style:family="text" style:name="890">
      <style:paragraph-properties/>
    </style:style>
    <style:style style:parent-style-name="720" style:display-name="T19" style:family="text" style:name="891">
      <style:paragraph-properties/>
    </style:style>
    <style:style style:parent-style-name="720" style:display-name="T20" style:family="text" style:name="892">
      <style:paragraph-properties/>
    </style:style>
    <style:style style:parent-style-name="720" style:display-name="T21" style:family="text" style:name="893">
      <style:paragraph-properties/>
    </style:style>
    <style:style style:parent-style-name="720" style:display-name="T22" style:family="text" style:name="894">
      <style:paragraph-properties/>
    </style:style>
    <style:style style:parent-style-name="720" style:display-name="T23" style:family="text" style:name="895">
      <style:paragraph-properties/>
    </style:style>
    <style:style style:parent-style-name="720" style:display-name="T24" style:family="text" style:name="896">
      <style:paragraph-properties/>
    </style:style>
    <style:style style:parent-style-name="720" style:display-name="T25" style:family="text" style:name="897">
      <style:paragraph-properties/>
    </style:style>
    <style:style style:parent-style-name="720" style:display-name="T26" style:family="text" style:name="898">
      <style:paragraph-properties/>
    </style:style>
    <style:style style:parent-style-name="720" style:display-name="T27" style:family="text" style:name="899">
      <style:paragraph-properties/>
    </style:style>
    <style:style style:parent-style-name="720" style:display-name="T28" style:family="text" style:name="900">
      <style:paragraph-properties/>
    </style:style>
    <style:style style:parent-style-name="720" style:display-name="T29" style:family="text" style:name="901">
      <style:paragraph-properties/>
    </style:style>
    <style:style style:parent-style-name="720" style:display-name="T30" style:family="text" style:name="902">
      <style:paragraph-properties/>
    </style:style>
    <style:style style:parent-style-name="720" style:display-name="T31" style:family="text" style:name="903">
      <style:paragraph-properties/>
    </style:style>
    <style:style style:parent-style-name="720" style:display-name="T32" style:family="text" style:name="904">
      <style:paragraph-properties/>
    </style:style>
    <style:style style:parent-style-name="720" style:display-name="T33" style:family="text" style:name="905">
      <style:paragraph-properties/>
    </style:style>
    <style:style style:parent-style-name="720" style:display-name="T34" style:family="text" style:name="906">
      <style:paragraph-properties/>
    </style:style>
    <style:style style:parent-style-name="720" style:display-name="T35" style:family="text" style:name="907">
      <style:paragraph-properties/>
    </style:style>
    <style:style style:parent-style-name="720" style:display-name="T36" style:family="text" style:name="908">
      <style:paragraph-properties/>
    </style:style>
    <style:style style:parent-style-name="720" style:display-name="T37" style:family="text" style:name="909">
      <style:paragraph-properties/>
    </style:style>
    <style:style style:parent-style-name="720" style:display-name="T38" style:family="text" style:name="910">
      <style:paragraph-properties/>
    </style:style>
    <style:style style:parent-style-name="720" style:display-name="T39" style:family="text" style:name="911">
      <style:paragraph-properties/>
    </style:style>
    <style:style style:parent-style-name="720" style:display-name="T40" style:family="text" style:name="912">
      <style:paragraph-properties/>
    </style:style>
    <style:style style:parent-style-name="720" style:display-name="T41" style:family="text" style:name="913">
      <style:paragraph-properties/>
    </style:style>
    <style:style style:parent-style-name="720" style:display-name="T42" style:family="text" style:name="914">
      <style:paragraph-properties/>
    </style:style>
    <style:style style:parent-style-name="720" style:display-name="T43" style:family="text" style:name="915">
      <style:paragraph-properties/>
    </style:style>
    <style:style style:parent-style-name="720" style:display-name="T44" style:family="text" style:name="916">
      <style:paragraph-properties/>
    </style:style>
    <style:style style:parent-style-name="720" style:display-name="T45" style:family="text" style:name="917">
      <style:paragraph-properties/>
    </style:style>
    <style:style style:parent-style-name="720" style:display-name="T46" style:family="text" style:name="918">
      <style:paragraph-properties/>
    </style:style>
    <style:style style:parent-style-name="720" style:display-name="T47" style:family="text" style:name="919">
      <style:paragraph-properties/>
    </style:style>
    <style:style style:parent-style-name="720" style:display-name="T48" style:family="text" style:name="920">
      <style:paragraph-properties/>
    </style:style>
    <style:style style:parent-style-name="720" style:display-name="T49" style:family="text" style:name="921">
      <style:paragraph-properties/>
    </style:style>
    <style:style style:parent-style-name="720" style:display-name="T50" style:family="text" style:name="922">
      <style:paragraph-properties/>
    </style:style>
    <style:style style:parent-style-name="720" style:display-name="T51" style:family="text" style:name="923">
      <style:paragraph-properties/>
    </style:style>
    <style:style style:parent-style-name="720" style:display-name="T52" style:family="text" style:name="924">
      <style:paragraph-properties/>
    </style:style>
    <style:style style:parent-style-name="720" style:display-name="T53" style:family="text" style:name="925">
      <style:paragraph-properties/>
    </style:style>
    <style:style style:parent-style-name="720" style:display-name="T54" style:family="text" style:name="926">
      <style:paragraph-properties/>
    </style:style>
    <style:style style:parent-style-name="720" style:display-name="T55" style:family="text" style:name="927">
      <style:paragraph-properties/>
    </style:style>
    <style:style style:parent-style-name="720" style:display-name="T56" style:family="text" style:name="928">
      <style:paragraph-properties/>
    </style:style>
    <style:style style:parent-style-name="720" style:display-name="T57" style:family="text" style:name="929">
      <style:paragraph-properties/>
    </style:style>
    <style:style style:parent-style-name="720" style:display-name="T58" style:family="text" style:name="930">
      <style:paragraph-properties/>
    </style:style>
    <style:style style:parent-style-name="720" style:display-name="T59" style:family="text" style:name="931">
      <style:paragraph-properties/>
    </style:style>
    <style:style style:parent-style-name="720" style:display-name="T60" style:family="text" style:name="932">
      <style:paragraph-properties/>
    </style:style>
    <style:style style:parent-style-name="720" style:display-name="T61" style:family="text" style:name="933">
      <style:paragraph-properties/>
    </style:style>
    <style:style style:parent-style-name="720" style:display-name="T62" style:family="text" style:name="934">
      <style:paragraph-properties/>
    </style:style>
    <style:style style:parent-style-name="720" style:display-name="T63" style:family="text" style:name="935">
      <style:paragraph-properties/>
    </style:style>
    <style:style style:parent-style-name="720" style:display-name="T64" style:family="text" style:name="936">
      <style:paragraph-properties/>
    </style:style>
    <style:style style:parent-style-name="720" style:display-name="T65" style:family="text" style:name="937">
      <style:paragraph-properties/>
    </style:style>
    <style:style style:parent-style-name="720" style:display-name="T66" style:family="text" style:name="938">
      <style:paragraph-properties/>
    </style:style>
    <style:style style:parent-style-name="720" style:display-name="T67" style:family="text" style:name="939">
      <style:paragraph-properties/>
    </style:style>
    <style:style style:parent-style-name="720" style:display-name="T68" style:family="text" style:name="940">
      <style:paragraph-properties/>
    </style:style>
    <style:style style:parent-style-name="720" style:display-name="T69" style:family="text" style:name="941">
      <style:paragraph-properties/>
    </style:style>
    <style:style style:parent-style-name="720" style:display-name="T70" style:family="text" style:name="942">
      <style:paragraph-properties/>
    </style:style>
    <style:style style:parent-style-name="720" style:display-name="T71" style:family="text" style:name="943">
      <style:paragraph-properties/>
    </style:style>
    <style:style style:parent-style-name="720" style:display-name="T72" style:family="text" style:name="944">
      <style:paragraph-properties/>
    </style:style>
    <style:style style:parent-style-name="720" style:display-name="T73" style:family="text" style:name="945">
      <style:paragraph-properties/>
    </style:style>
    <style:style style:parent-style-name="720" style:display-name="T74" style:family="text" style:name="946">
      <style:paragraph-properties/>
    </style:style>
    <style:style style:parent-style-name="720" style:display-name="T75" style:family="text" style:name="947">
      <style:paragraph-properties/>
    </style:style>
    <style:style style:parent-style-name="720" style:display-name="T76" style:family="text" style:name="948">
      <style:paragraph-properties/>
    </style:style>
    <style:style style:parent-style-name="720" style:display-name="T77" style:family="text" style:name="949">
      <style:paragraph-properties/>
    </style:style>
    <style:style style:parent-style-name="720" style:display-name="T78" style:family="text" style:name="950">
      <style:paragraph-properties/>
    </style:style>
    <style:style style:parent-style-name="720" style:display-name="T79" style:family="text" style:name="951">
      <style:paragraph-properties/>
    </style:style>
    <style:style style:parent-style-name="720" style:display-name="T80" style:family="text" style:name="952">
      <style:paragraph-properties/>
    </style:style>
    <style:style style:parent-style-name="720" style:display-name="T81" style:family="text" style:name="953">
      <style:paragraph-properties/>
    </style:style>
    <style:style style:parent-style-name="720" style:display-name="T1" style:family="text" style:name="954">
      <style:paragraph-properties/>
    </style:style>
    <style:style style:parent-style-name="720" style:display-name="T2" style:family="text" style:name="955">
      <style:paragraph-properties/>
    </style:style>
    <style:style style:parent-style-name="720" style:display-name="T3" style:family="text" style:name="956">
      <style:paragraph-properties/>
    </style:style>
    <style:style style:parent-style-name="720" style:display-name="T4" style:family="text" style:name="957">
      <style:paragraph-properties/>
    </style:style>
    <style:style style:parent-style-name="720" style:display-name="T5" style:family="text" style:name="958">
      <style:paragraph-properties/>
    </style:style>
    <style:style style:parent-style-name="720" style:display-name="T6" style:family="text" style:name="959">
      <style:paragraph-properties/>
    </style:style>
    <style:style style:parent-style-name="720" style:display-name="T7" style:family="text" style:name="960">
      <style:paragraph-properties/>
    </style:style>
    <style:style style:parent-style-name="720" style:display-name="T8" style:family="text" style:name="961">
      <style:paragraph-properties/>
    </style:style>
    <style:style style:parent-style-name="720" style:display-name="T9" style:family="text" style:name="962">
      <style:paragraph-properties/>
    </style:style>
    <style:style style:parent-style-name="720" style:display-name="T10" style:family="text" style:name="963">
      <style:paragraph-properties/>
    </style:style>
    <style:style style:parent-style-name="720" style:display-name="T11" style:family="text" style:name="964">
      <style:paragraph-properties/>
    </style:style>
    <style:style style:parent-style-name="720" style:display-name="T12" style:family="text" style:name="965">
      <style:paragraph-properties/>
    </style:style>
    <style:style style:parent-style-name="720" style:display-name="T13" style:family="text" style:name="966">
      <style:paragraph-properties/>
    </style:style>
    <style:style style:parent-style-name="720" style:display-name="T14" style:family="text" style:name="967">
      <style:paragraph-properties/>
    </style:style>
    <style:style style:parent-style-name="720" style:display-name="T15" style:family="text" style:name="968">
      <style:paragraph-properties/>
    </style:style>
    <style:style style:parent-style-name="720" style:display-name="T16" style:family="text" style:name="969">
      <style:paragraph-properties/>
    </style:style>
    <style:style style:parent-style-name="720" style:display-name="T17" style:family="text" style:name="970">
      <style:paragraph-properties/>
    </style:style>
    <style:style style:parent-style-name="720" style:display-name="T18" style:family="text" style:name="971">
      <style:paragraph-properties/>
    </style:style>
    <style:style style:parent-style-name="720" style:display-name="T19" style:family="text" style:name="972">
      <style:paragraph-properties/>
    </style:style>
    <style:style style:parent-style-name="720" style:display-name="T20" style:family="text" style:name="973">
      <style:paragraph-properties/>
    </style:style>
    <style:style style:parent-style-name="720" style:display-name="T21" style:family="text" style:name="974">
      <style:paragraph-properties/>
    </style:style>
    <style:style style:parent-style-name="720" style:display-name="T22" style:family="text" style:name="975">
      <style:paragraph-properties/>
    </style:style>
    <style:style style:parent-style-name="720" style:display-name="T23" style:family="text" style:name="976">
      <style:paragraph-properties/>
    </style:style>
    <style:style style:parent-style-name="720" style:display-name="T24" style:family="text" style:name="977">
      <style:paragraph-properties/>
    </style:style>
    <style:style style:parent-style-name="720" style:display-name="T25" style:family="text" style:name="978">
      <style:paragraph-properties/>
    </style:style>
    <style:style style:parent-style-name="720" style:display-name="T26" style:family="text" style:name="979">
      <style:paragraph-properties/>
    </style:style>
    <style:style style:parent-style-name="720" style:display-name="T27" style:family="text" style:name="980">
      <style:paragraph-properties/>
    </style:style>
    <style:style style:parent-style-name="720" style:display-name="T28" style:family="text" style:name="981">
      <style:paragraph-properties/>
    </style:style>
    <style:style style:parent-style-name="720" style:display-name="T29" style:family="text" style:name="982">
      <style:paragraph-properties/>
    </style:style>
    <style:style style:parent-style-name="720" style:display-name="T30" style:family="text" style:name="983">
      <style:paragraph-properties/>
    </style:style>
    <style:style style:parent-style-name="720" style:display-name="T31" style:family="text" style:name="984">
      <style:paragraph-properties/>
    </style:style>
    <style:style style:parent-style-name="720" style:display-name="T32" style:family="text" style:name="985">
      <style:paragraph-properties/>
    </style:style>
    <style:style style:parent-style-name="720" style:display-name="T33" style:family="text" style:name="986">
      <style:paragraph-properties/>
    </style:style>
    <style:style style:parent-style-name="720" style:display-name="T34" style:family="text" style:name="987">
      <style:paragraph-properties/>
    </style:style>
    <style:style style:parent-style-name="720" style:display-name="T35" style:family="text" style:name="988">
      <style:paragraph-properties/>
    </style:style>
    <style:style style:parent-style-name="720" style:display-name="T36" style:family="text" style:name="989">
      <style:paragraph-properties/>
    </style:style>
    <style:style style:parent-style-name="720" style:display-name="T37" style:family="text" style:name="990">
      <style:paragraph-properties/>
    </style:style>
    <style:style style:parent-style-name="720" style:display-name="T38" style:family="text" style:name="991">
      <style:paragraph-properties/>
    </style:style>
    <style:style style:parent-style-name="720" style:display-name="T39" style:family="text" style:name="992">
      <style:paragraph-properties/>
    </style:style>
    <style:style style:parent-style-name="720" style:display-name="T40" style:family="text" style:name="993">
      <style:paragraph-properties/>
    </style:style>
    <style:style style:parent-style-name="720" style:display-name="T41" style:family="text" style:name="994">
      <style:paragraph-properties/>
    </style:style>
    <style:style style:parent-style-name="720" style:display-name="T42" style:family="text" style:name="995">
      <style:paragraph-properties/>
    </style:style>
    <style:style style:parent-style-name="720" style:display-name="T43" style:family="text" style:name="996">
      <style:paragraph-properties/>
    </style:style>
    <style:style style:parent-style-name="720" style:display-name="T44" style:family="text" style:name="997">
      <style:paragraph-properties/>
    </style:style>
    <style:style style:parent-style-name="720" style:display-name="T45" style:family="text" style:name="998">
      <style:paragraph-properties/>
    </style:style>
    <style:style style:parent-style-name="720" style:display-name="T46" style:family="text" style:name="999">
      <style:paragraph-properties/>
    </style:style>
    <style:style style:parent-style-name="720" style:display-name="T47" style:family="text" style:name="1000">
      <style:paragraph-properties/>
    </style:style>
    <style:style style:parent-style-name="720" style:display-name="T48" style:family="text" style:name="1001">
      <style:paragraph-properties/>
    </style:style>
    <style:style style:parent-style-name="720" style:display-name="T49" style:family="text" style:name="1002">
      <style:paragraph-properties/>
    </style:style>
    <style:style style:parent-style-name="720" style:display-name="T50" style:family="text" style:name="1003">
      <style:paragraph-properties/>
    </style:style>
    <style:style style:parent-style-name="720" style:display-name="T51" style:family="text" style:name="1004">
      <style:paragraph-properties/>
    </style:style>
    <style:style style:parent-style-name="720" style:display-name="T52" style:family="text" style:name="1005">
      <style:paragraph-properties/>
    </style:style>
    <style:style style:parent-style-name="720" style:display-name="T53" style:family="text" style:name="1006">
      <style:paragraph-properties/>
    </style:style>
    <style:style style:parent-style-name="720" style:display-name="T54" style:family="text" style:name="1007">
      <style:paragraph-properties/>
    </style:style>
    <style:style style:parent-style-name="720" style:display-name="T55" style:family="text" style:name="1008">
      <style:paragraph-properties/>
    </style:style>
    <style:style style:parent-style-name="720" style:display-name="T56" style:family="text" style:name="1009">
      <style:paragraph-properties/>
    </style:style>
    <style:style style:parent-style-name="720" style:display-name="T57" style:family="text" style:name="1010">
      <style:paragraph-properties/>
    </style:style>
    <style:style style:parent-style-name="720" style:display-name="T58" style:family="text" style:name="1011">
      <style:paragraph-properties/>
    </style:style>
    <style:style style:parent-style-name="720" style:display-name="T59" style:family="text" style:name="1012">
      <style:paragraph-properties/>
    </style:style>
    <style:style style:parent-style-name="720" style:display-name="T60" style:family="text" style:name="1013">
      <style:paragraph-properties/>
    </style:style>
    <style:style style:parent-style-name="720" style:display-name="T61" style:family="text" style:name="1014">
      <style:paragraph-properties/>
    </style:style>
    <style:style style:parent-style-name="720" style:display-name="T62" style:family="text" style:name="1015">
      <style:paragraph-properties/>
    </style:style>
    <style:style style:parent-style-name="720" style:display-name="T63" style:family="text" style:name="1016">
      <style:paragraph-properties/>
    </style:style>
    <style:style style:parent-style-name="720" style:display-name="T64" style:family="text" style:name="1017">
      <style:paragraph-properties/>
    </style:style>
    <style:style style:parent-style-name="720" style:display-name="T65" style:family="text" style:name="1018">
      <style:paragraph-properties/>
    </style:style>
    <style:style style:parent-style-name="720" style:display-name="T66" style:family="text" style:name="1019">
      <style:paragraph-properties/>
    </style:style>
    <style:style style:parent-style-name="720" style:display-name="T67" style:family="text" style:name="1020">
      <style:paragraph-properties/>
    </style:style>
    <style:style style:parent-style-name="720" style:display-name="T68" style:family="text" style:name="1021">
      <style:paragraph-properties/>
    </style:style>
    <style:style style:parent-style-name="720" style:display-name="T69" style:family="text" style:name="1022">
      <style:paragraph-properties/>
    </style:style>
    <style:style style:parent-style-name="720" style:display-name="T70" style:family="text" style:name="1023">
      <style:paragraph-properties/>
    </style:style>
    <style:style style:parent-style-name="720" style:display-name="T71" style:family="text" style:name="1024">
      <style:paragraph-properties/>
    </style:style>
    <style:style style:parent-style-name="720" style:display-name="T72" style:family="text" style:name="1025">
      <style:paragraph-properties/>
    </style:style>
    <style:style style:parent-style-name="720" style:display-name="T73" style:family="text" style:name="1026">
      <style:paragraph-properties/>
    </style:style>
    <style:style style:parent-style-name="720" style:display-name="T74" style:family="text" style:name="1027">
      <style:paragraph-properties/>
    </style:style>
    <style:style style:parent-style-name="720" style:display-name="T75" style:family="text" style:name="1028">
      <style:paragraph-properties/>
    </style:style>
    <style:style style:parent-style-name="720" style:display-name="T76" style:family="text" style:name="1029">
      <style:paragraph-properties/>
    </style:style>
    <style:style style:parent-style-name="720" style:display-name="T77" style:family="text" style:name="1030">
      <style:paragraph-properties/>
    </style:style>
    <style:style style:parent-style-name="720" style:display-name="T78" style:family="text" style:name="1031">
      <style:paragraph-properties/>
    </style:style>
    <style:style style:parent-style-name="720" style:display-name="T79" style:family="text" style:name="1032">
      <style:paragraph-properties/>
    </style:style>
    <style:style style:parent-style-name="720" style:display-name="T80" style:family="text" style:name="1033">
      <style:paragraph-properties/>
    </style:style>
    <style:style style:parent-style-name="720" style:display-name="T81" style:family="text" style:name="1034">
      <style:paragraph-properties/>
    </style:style>
    <style:style style:parent-style-name="720" style:display-name="T1" style:family="text" style:name="1035">
      <style:paragraph-properties/>
    </style:style>
    <style:style style:parent-style-name="720" style:display-name="T2" style:family="text" style:name="1036">
      <style:paragraph-properties/>
    </style:style>
    <style:style style:parent-style-name="720" style:display-name="T3" style:family="text" style:name="1037">
      <style:paragraph-properties/>
    </style:style>
    <style:style style:parent-style-name="720" style:display-name="T4" style:family="text" style:name="1038">
      <style:paragraph-properties/>
    </style:style>
    <style:style style:parent-style-name="720" style:display-name="T5" style:family="text" style:name="1039">
      <style:paragraph-properties/>
    </style:style>
    <style:style style:parent-style-name="720" style:display-name="T6" style:family="text" style:name="1040">
      <style:paragraph-properties/>
    </style:style>
    <style:style style:parent-style-name="720" style:display-name="T7" style:family="text" style:name="1041">
      <style:paragraph-properties/>
    </style:style>
    <style:style style:parent-style-name="720" style:display-name="T8" style:family="text" style:name="1042">
      <style:paragraph-properties/>
    </style:style>
    <style:style style:parent-style-name="720" style:display-name="T9" style:family="text" style:name="1043">
      <style:paragraph-properties/>
    </style:style>
    <style:style style:parent-style-name="720" style:display-name="T10" style:family="text" style:name="1044">
      <style:paragraph-properties/>
    </style:style>
    <style:style style:parent-style-name="720" style:display-name="T11" style:family="text" style:name="1045">
      <style:paragraph-properties/>
    </style:style>
    <style:style style:parent-style-name="720" style:display-name="T12" style:family="text" style:name="1046">
      <style:paragraph-properties/>
    </style:style>
    <style:style style:parent-style-name="720" style:display-name="T13" style:family="text" style:name="1047">
      <style:paragraph-properties/>
    </style:style>
    <style:style style:parent-style-name="720" style:display-name="T14" style:family="text" style:name="1048">
      <style:paragraph-properties/>
    </style:style>
    <style:style style:parent-style-name="720" style:display-name="T15" style:family="text" style:name="1049">
      <style:paragraph-properties/>
    </style:style>
    <style:style style:parent-style-name="720" style:display-name="T16" style:family="text" style:name="1050">
      <style:paragraph-properties/>
    </style:style>
    <style:style style:parent-style-name="720" style:display-name="T17" style:family="text" style:name="1051">
      <style:paragraph-properties/>
    </style:style>
    <style:style style:parent-style-name="720" style:display-name="T18" style:family="text" style:name="1052">
      <style:paragraph-properties/>
    </style:style>
    <style:style style:parent-style-name="720" style:display-name="T19" style:family="text" style:name="1053">
      <style:paragraph-properties/>
    </style:style>
    <style:style style:parent-style-name="720" style:display-name="T20" style:family="text" style:name="1054">
      <style:paragraph-properties/>
    </style:style>
    <style:style style:parent-style-name="720" style:display-name="T21" style:family="text" style:name="1055">
      <style:paragraph-properties/>
    </style:style>
    <style:style style:parent-style-name="720" style:display-name="T22" style:family="text" style:name="1056">
      <style:paragraph-properties/>
    </style:style>
    <style:style style:parent-style-name="720" style:display-name="T23" style:family="text" style:name="1057">
      <style:paragraph-properties/>
    </style:style>
    <style:style style:parent-style-name="720" style:display-name="T24" style:family="text" style:name="1058">
      <style:paragraph-properties/>
    </style:style>
    <style:style style:parent-style-name="720" style:display-name="T25" style:family="text" style:name="1059">
      <style:paragraph-properties/>
    </style:style>
    <style:style style:parent-style-name="720" style:display-name="T26" style:family="text" style:name="1060">
      <style:paragraph-properties/>
    </style:style>
    <style:style style:parent-style-name="720" style:display-name="T27" style:family="text" style:name="1061">
      <style:paragraph-properties/>
    </style:style>
    <style:style style:parent-style-name="720" style:display-name="T28" style:family="text" style:name="1062">
      <style:paragraph-properties/>
    </style:style>
    <style:style style:parent-style-name="720" style:display-name="T29" style:family="text" style:name="1063">
      <style:paragraph-properties/>
    </style:style>
    <style:style style:parent-style-name="720" style:display-name="T30" style:family="text" style:name="1064">
      <style:paragraph-properties/>
    </style:style>
    <style:style style:parent-style-name="720" style:display-name="T31" style:family="text" style:name="1065">
      <style:paragraph-properties/>
    </style:style>
    <style:style style:parent-style-name="720" style:display-name="T32" style:family="text" style:name="1066">
      <style:paragraph-properties/>
    </style:style>
    <style:style style:parent-style-name="720" style:display-name="T33" style:family="text" style:name="1067">
      <style:paragraph-properties/>
    </style:style>
    <style:style style:parent-style-name="720" style:display-name="T34" style:family="text" style:name="1068">
      <style:paragraph-properties/>
    </style:style>
    <style:style style:parent-style-name="720" style:display-name="T35" style:family="text" style:name="1069">
      <style:paragraph-properties/>
    </style:style>
    <style:style style:parent-style-name="720" style:display-name="T36" style:family="text" style:name="1070">
      <style:paragraph-properties/>
    </style:style>
    <style:style style:parent-style-name="720" style:display-name="T37" style:family="text" style:name="1071">
      <style:paragraph-properties/>
    </style:style>
    <style:style style:parent-style-name="720" style:display-name="T38" style:family="text" style:name="1072">
      <style:paragraph-properties/>
    </style:style>
    <style:style style:parent-style-name="720" style:display-name="T39" style:family="text" style:name="1073">
      <style:paragraph-properties/>
    </style:style>
    <style:style style:parent-style-name="720" style:display-name="T40" style:family="text" style:name="1074">
      <style:paragraph-properties/>
    </style:style>
    <style:style style:parent-style-name="720" style:display-name="T41" style:family="text" style:name="1075">
      <style:paragraph-properties/>
    </style:style>
    <style:style style:parent-style-name="720" style:display-name="T42" style:family="text" style:name="1076">
      <style:paragraph-properties/>
    </style:style>
    <style:style style:parent-style-name="720" style:display-name="T43" style:family="text" style:name="1077">
      <style:paragraph-properties/>
    </style:style>
    <style:style style:parent-style-name="720" style:display-name="T44" style:family="text" style:name="1078">
      <style:paragraph-properties/>
    </style:style>
    <style:style style:parent-style-name="720" style:display-name="T45" style:family="text" style:name="1079">
      <style:paragraph-properties/>
    </style:style>
    <style:style style:parent-style-name="720" style:display-name="T46" style:family="text" style:name="1080">
      <style:paragraph-properties/>
    </style:style>
    <style:style style:parent-style-name="720" style:display-name="T47" style:family="text" style:name="1081">
      <style:paragraph-properties/>
    </style:style>
    <style:style style:parent-style-name="720" style:display-name="T48" style:family="text" style:name="1082">
      <style:paragraph-properties/>
    </style:style>
    <style:style style:parent-style-name="720" style:display-name="T49" style:family="text" style:name="1083">
      <style:paragraph-properties/>
    </style:style>
    <style:style style:parent-style-name="720" style:display-name="T50" style:family="text" style:name="1084">
      <style:paragraph-properties/>
    </style:style>
    <style:style style:parent-style-name="720" style:display-name="T51" style:family="text" style:name="1085">
      <style:paragraph-properties/>
    </style:style>
    <style:style style:parent-style-name="720" style:display-name="T52" style:family="text" style:name="1086">
      <style:paragraph-properties/>
    </style:style>
    <style:style style:parent-style-name="720" style:display-name="T53" style:family="text" style:name="1087">
      <style:paragraph-properties/>
    </style:style>
    <style:style style:parent-style-name="720" style:display-name="T54" style:family="text" style:name="1088">
      <style:paragraph-properties/>
    </style:style>
    <style:style style:parent-style-name="720" style:display-name="T55" style:family="text" style:name="1089">
      <style:paragraph-properties/>
    </style:style>
    <style:style style:parent-style-name="720" style:display-name="T56" style:family="text" style:name="1090">
      <style:paragraph-properties/>
    </style:style>
    <style:style style:parent-style-name="720" style:display-name="T57" style:family="text" style:name="1091">
      <style:paragraph-properties/>
    </style:style>
    <style:style style:parent-style-name="720" style:display-name="T58" style:family="text" style:name="1092">
      <style:paragraph-properties/>
    </style:style>
    <style:style style:parent-style-name="720" style:display-name="T59" style:family="text" style:name="1093">
      <style:paragraph-properties/>
    </style:style>
    <style:style style:parent-style-name="720" style:display-name="T60" style:family="text" style:name="1094">
      <style:paragraph-properties/>
    </style:style>
    <style:style style:parent-style-name="720" style:display-name="T61" style:family="text" style:name="1095">
      <style:paragraph-properties/>
    </style:style>
    <style:style style:parent-style-name="720" style:display-name="T62" style:family="text" style:name="1096">
      <style:paragraph-properties/>
    </style:style>
    <style:style style:parent-style-name="720" style:display-name="T63" style:family="text" style:name="1097">
      <style:paragraph-properties/>
    </style:style>
    <style:style style:parent-style-name="720" style:display-name="T64" style:family="text" style:name="1098">
      <style:paragraph-properties/>
    </style:style>
    <style:style style:parent-style-name="720" style:display-name="T65" style:family="text" style:name="1099">
      <style:paragraph-properties/>
    </style:style>
    <style:style style:parent-style-name="720" style:display-name="T66" style:family="text" style:name="1100">
      <style:paragraph-properties/>
    </style:style>
    <style:style style:parent-style-name="720" style:display-name="T67" style:family="text" style:name="1101">
      <style:paragraph-properties/>
    </style:style>
    <style:style style:parent-style-name="720" style:display-name="T68" style:family="text" style:name="1102">
      <style:paragraph-properties/>
    </style:style>
    <style:style style:parent-style-name="720" style:display-name="T69" style:family="text" style:name="1103">
      <style:paragraph-properties/>
    </style:style>
    <style:style style:parent-style-name="720" style:display-name="T70" style:family="text" style:name="1104">
      <style:paragraph-properties/>
    </style:style>
    <style:style style:parent-style-name="720" style:display-name="T71" style:family="text" style:name="1105">
      <style:paragraph-properties/>
    </style:style>
    <style:style style:parent-style-name="720" style:display-name="T72" style:family="text" style:name="1106">
      <style:paragraph-properties/>
    </style:style>
    <style:style style:parent-style-name="720" style:display-name="T73" style:family="text" style:name="1107">
      <style:paragraph-properties/>
    </style:style>
    <style:style style:parent-style-name="720" style:display-name="T74" style:family="text" style:name="1108">
      <style:paragraph-properties/>
    </style:style>
    <style:style style:parent-style-name="720" style:display-name="T75" style:family="text" style:name="1109">
      <style:paragraph-properties/>
    </style:style>
    <style:style style:parent-style-name="720" style:display-name="T76" style:family="text" style:name="1110">
      <style:paragraph-properties/>
    </style:style>
    <style:style style:parent-style-name="720" style:display-name="T77" style:family="text" style:name="1111">
      <style:paragraph-properties/>
    </style:style>
    <style:style style:parent-style-name="720" style:display-name="T78" style:family="text" style:name="1112">
      <style:paragraph-properties/>
    </style:style>
    <style:style style:parent-style-name="720" style:display-name="T79" style:family="text" style:name="1113">
      <style:paragraph-properties/>
    </style:style>
    <style:style style:parent-style-name="720" style:display-name="T80" style:family="text" style:name="1114">
      <style:paragraph-properties/>
    </style:style>
    <style:style style:parent-style-name="720" style:display-name="T81" style:family="text" style:name="1115">
      <style:paragraph-properties/>
    </style:style>
    <style:style style:parent-style-name="720" style:display-name="T1" style:family="text" style:name="1116">
      <style:paragraph-properties/>
    </style:style>
    <style:style style:parent-style-name="720" style:display-name="T2" style:family="text" style:name="1117">
      <style:paragraph-properties/>
    </style:style>
    <style:style style:parent-style-name="720" style:display-name="T3" style:family="text" style:name="1118">
      <style:paragraph-properties/>
    </style:style>
    <style:style style:parent-style-name="720" style:display-name="T4" style:family="text" style:name="1119">
      <style:paragraph-properties/>
    </style:style>
    <style:style style:parent-style-name="720" style:display-name="T5" style:family="text" style:name="1120">
      <style:paragraph-properties/>
    </style:style>
    <style:style style:parent-style-name="720" style:display-name="T6" style:family="text" style:name="1121">
      <style:paragraph-properties/>
    </style:style>
    <style:style style:parent-style-name="720" style:display-name="T7" style:family="text" style:name="1122">
      <style:paragraph-properties/>
    </style:style>
    <style:style style:parent-style-name="720" style:display-name="T8" style:family="text" style:name="1123">
      <style:paragraph-properties/>
    </style:style>
    <style:style style:parent-style-name="720" style:display-name="T9" style:family="text" style:name="1124">
      <style:paragraph-properties/>
    </style:style>
    <style:style style:parent-style-name="720" style:display-name="T10" style:family="text" style:name="1125">
      <style:paragraph-properties/>
    </style:style>
    <style:style style:parent-style-name="720" style:display-name="T11" style:family="text" style:name="1126">
      <style:paragraph-properties/>
    </style:style>
    <style:style style:parent-style-name="720" style:display-name="T12" style:family="text" style:name="1127">
      <style:paragraph-properties/>
    </style:style>
    <style:style style:parent-style-name="720" style:display-name="T13" style:family="text" style:name="1128">
      <style:paragraph-properties/>
    </style:style>
    <style:style style:parent-style-name="720" style:display-name="T14" style:family="text" style:name="1129">
      <style:paragraph-properties/>
    </style:style>
    <style:style style:parent-style-name="720" style:display-name="T15" style:family="text" style:name="1130">
      <style:paragraph-properties/>
    </style:style>
    <style:style style:parent-style-name="720" style:display-name="T16" style:family="text" style:name="1131">
      <style:paragraph-properties/>
    </style:style>
    <style:style style:parent-style-name="720" style:display-name="T17" style:family="text" style:name="1132">
      <style:paragraph-properties/>
    </style:style>
    <style:style style:parent-style-name="720" style:display-name="T18" style:family="text" style:name="1133">
      <style:paragraph-properties/>
    </style:style>
    <style:style style:parent-style-name="720" style:display-name="T19" style:family="text" style:name="1134">
      <style:paragraph-properties/>
    </style:style>
    <style:style style:parent-style-name="720" style:display-name="T20" style:family="text" style:name="1135">
      <style:paragraph-properties/>
    </style:style>
    <style:style style:parent-style-name="720" style:display-name="T21" style:family="text" style:name="1136">
      <style:paragraph-properties/>
    </style:style>
    <style:style style:parent-style-name="720" style:display-name="T22" style:family="text" style:name="1137">
      <style:paragraph-properties/>
    </style:style>
    <style:style style:parent-style-name="720" style:display-name="T23" style:family="text" style:name="1138">
      <style:paragraph-properties/>
    </style:style>
    <style:style style:parent-style-name="720" style:display-name="T24" style:family="text" style:name="1139">
      <style:paragraph-properties/>
    </style:style>
    <style:style style:parent-style-name="720" style:display-name="T25" style:family="text" style:name="1140">
      <style:paragraph-properties/>
    </style:style>
    <style:style style:parent-style-name="720" style:display-name="T26" style:family="text" style:name="1141">
      <style:paragraph-properties/>
    </style:style>
    <style:style style:parent-style-name="720" style:display-name="T27" style:family="text" style:name="1142">
      <style:paragraph-properties/>
    </style:style>
    <style:style style:parent-style-name="720" style:display-name="T28" style:family="text" style:name="1143">
      <style:paragraph-properties/>
    </style:style>
    <style:style style:parent-style-name="720" style:display-name="T29" style:family="text" style:name="1144">
      <style:paragraph-properties/>
    </style:style>
    <style:style style:parent-style-name="720" style:display-name="T30" style:family="text" style:name="1145">
      <style:paragraph-properties/>
    </style:style>
    <style:style style:parent-style-name="720" style:display-name="T31" style:family="text" style:name="1146">
      <style:paragraph-properties/>
    </style:style>
    <style:style style:parent-style-name="720" style:display-name="T32" style:family="text" style:name="1147">
      <style:paragraph-properties/>
    </style:style>
    <style:style style:parent-style-name="720" style:display-name="T33" style:family="text" style:name="1148">
      <style:paragraph-properties/>
    </style:style>
    <style:style style:parent-style-name="720" style:display-name="T34" style:family="text" style:name="1149">
      <style:paragraph-properties/>
    </style:style>
    <style:style style:parent-style-name="720" style:display-name="T35" style:family="text" style:name="1150">
      <style:paragraph-properties/>
    </style:style>
    <style:style style:parent-style-name="720" style:display-name="T36" style:family="text" style:name="1151">
      <style:paragraph-properties/>
    </style:style>
    <style:style style:parent-style-name="720" style:display-name="T37" style:family="text" style:name="1152">
      <style:paragraph-properties/>
    </style:style>
    <style:style style:parent-style-name="720" style:display-name="T38" style:family="text" style:name="1153">
      <style:paragraph-properties/>
    </style:style>
    <style:style style:parent-style-name="720" style:display-name="T39" style:family="text" style:name="1154">
      <style:paragraph-properties/>
    </style:style>
    <style:style style:parent-style-name="720" style:display-name="T40" style:family="text" style:name="1155">
      <style:paragraph-properties/>
    </style:style>
    <style:style style:parent-style-name="720" style:display-name="T41" style:family="text" style:name="1156">
      <style:paragraph-properties/>
    </style:style>
    <style:style style:parent-style-name="720" style:display-name="T42" style:family="text" style:name="1157">
      <style:paragraph-properties/>
    </style:style>
    <style:style style:parent-style-name="720" style:display-name="T43" style:family="text" style:name="1158">
      <style:paragraph-properties/>
    </style:style>
    <style:style style:parent-style-name="720" style:display-name="T44" style:family="text" style:name="1159">
      <style:paragraph-properties/>
    </style:style>
    <style:style style:parent-style-name="720" style:display-name="T45" style:family="text" style:name="1160">
      <style:paragraph-properties/>
    </style:style>
    <style:style style:parent-style-name="720" style:display-name="T46" style:family="text" style:name="1161">
      <style:paragraph-properties/>
    </style:style>
    <style:style style:parent-style-name="720" style:display-name="T47" style:family="text" style:name="1162">
      <style:paragraph-properties/>
    </style:style>
    <style:style style:parent-style-name="720" style:display-name="T48" style:family="text" style:name="1163">
      <style:paragraph-properties/>
    </style:style>
    <style:style style:parent-style-name="720" style:display-name="T49" style:family="text" style:name="1164">
      <style:paragraph-properties/>
    </style:style>
    <style:style style:parent-style-name="720" style:display-name="T50" style:family="text" style:name="1165">
      <style:paragraph-properties/>
    </style:style>
    <style:style style:parent-style-name="720" style:display-name="T51" style:family="text" style:name="1166">
      <style:paragraph-properties/>
    </style:style>
    <style:style style:parent-style-name="720" style:display-name="T52" style:family="text" style:name="1167">
      <style:paragraph-properties/>
    </style:style>
    <style:style style:parent-style-name="720" style:display-name="T53" style:family="text" style:name="1168">
      <style:paragraph-properties/>
    </style:style>
    <style:style style:parent-style-name="720" style:display-name="T54" style:family="text" style:name="1169">
      <style:paragraph-properties/>
    </style:style>
    <style:style style:parent-style-name="720" style:display-name="T55" style:family="text" style:name="1170">
      <style:paragraph-properties/>
    </style:style>
    <style:style style:parent-style-name="720" style:display-name="T56" style:family="text" style:name="1171">
      <style:paragraph-properties/>
    </style:style>
    <style:style style:parent-style-name="720" style:display-name="T57" style:family="text" style:name="1172">
      <style:paragraph-properties/>
    </style:style>
    <style:style style:parent-style-name="720" style:display-name="T58" style:family="text" style:name="1173">
      <style:paragraph-properties/>
    </style:style>
    <style:style style:parent-style-name="720" style:display-name="T59" style:family="text" style:name="1174">
      <style:paragraph-properties/>
    </style:style>
    <style:style style:parent-style-name="720" style:display-name="T60" style:family="text" style:name="1175">
      <style:paragraph-properties/>
    </style:style>
    <style:style style:parent-style-name="720" style:display-name="T61" style:family="text" style:name="1176">
      <style:paragraph-properties/>
    </style:style>
    <style:style style:parent-style-name="720" style:display-name="T62" style:family="text" style:name="1177">
      <style:paragraph-properties/>
    </style:style>
    <style:style style:parent-style-name="720" style:display-name="T63" style:family="text" style:name="1178">
      <style:paragraph-properties/>
    </style:style>
    <style:style style:parent-style-name="720" style:display-name="T64" style:family="text" style:name="1179">
      <style:paragraph-properties/>
    </style:style>
    <style:style style:parent-style-name="720" style:display-name="T65" style:family="text" style:name="1180">
      <style:paragraph-properties/>
    </style:style>
    <style:style style:parent-style-name="720" style:display-name="T66" style:family="text" style:name="1181">
      <style:paragraph-properties/>
    </style:style>
    <style:style style:parent-style-name="720" style:display-name="T67" style:family="text" style:name="1182">
      <style:paragraph-properties/>
    </style:style>
    <style:style style:parent-style-name="720" style:display-name="T68" style:family="text" style:name="1183">
      <style:paragraph-properties/>
    </style:style>
    <style:style style:parent-style-name="720" style:display-name="T69" style:family="text" style:name="1184">
      <style:paragraph-properties/>
    </style:style>
    <style:style style:parent-style-name="720" style:display-name="T70" style:family="text" style:name="1185">
      <style:paragraph-properties/>
    </style:style>
    <style:style style:parent-style-name="720" style:display-name="T71" style:family="text" style:name="1186">
      <style:paragraph-properties/>
    </style:style>
    <style:style style:parent-style-name="720" style:display-name="T72" style:family="text" style:name="1187">
      <style:paragraph-properties/>
    </style:style>
    <style:style style:parent-style-name="720" style:display-name="T73" style:family="text" style:name="1188">
      <style:paragraph-properties/>
    </style:style>
    <style:style style:parent-style-name="720" style:display-name="T74" style:family="text" style:name="1189">
      <style:paragraph-properties/>
    </style:style>
    <style:style style:parent-style-name="720" style:display-name="T75" style:family="text" style:name="1190">
      <style:paragraph-properties/>
    </style:style>
    <style:style style:parent-style-name="720" style:display-name="T76" style:family="text" style:name="1191">
      <style:paragraph-properties/>
    </style:style>
    <style:style style:parent-style-name="720" style:display-name="T77" style:family="text" style:name="1192">
      <style:paragraph-properties/>
    </style:style>
    <style:style style:parent-style-name="720" style:display-name="T78" style:family="text" style:name="1193">
      <style:paragraph-properties/>
    </style:style>
    <style:style style:parent-style-name="720" style:display-name="T79" style:family="text" style:name="1194">
      <style:paragraph-properties/>
    </style:style>
    <style:style style:parent-style-name="720" style:display-name="T80" style:family="text" style:name="1195">
      <style:paragraph-properties/>
    </style:style>
    <style:style style:parent-style-name="720" style:display-name="T81" style:family="text" style:name="1196">
      <style:paragraph-properties/>
    </style:style>
    <style:style style:parent-style-name="720" style:display-name="T1" style:family="text" style:name="1197">
      <style:paragraph-properties/>
    </style:style>
    <style:style style:parent-style-name="720" style:display-name="T2" style:family="text" style:name="1198">
      <style:paragraph-properties/>
    </style:style>
    <style:style style:parent-style-name="720" style:display-name="T3" style:family="text" style:name="1199">
      <style:paragraph-properties/>
    </style:style>
    <style:style style:parent-style-name="720" style:display-name="T4" style:family="text" style:name="1200">
      <style:paragraph-properties/>
    </style:style>
    <style:style style:parent-style-name="720" style:display-name="T5" style:family="text" style:name="1201">
      <style:paragraph-properties/>
    </style:style>
    <style:style style:parent-style-name="720" style:display-name="T6" style:family="text" style:name="1202">
      <style:paragraph-properties/>
    </style:style>
    <style:style style:parent-style-name="720" style:display-name="T7" style:family="text" style:name="1203">
      <style:paragraph-properties/>
    </style:style>
    <style:style style:parent-style-name="720" style:display-name="T8" style:family="text" style:name="1204">
      <style:paragraph-properties/>
    </style:style>
    <style:style style:parent-style-name="720" style:display-name="T9" style:family="text" style:name="1205">
      <style:paragraph-properties/>
    </style:style>
    <style:style style:parent-style-name="720" style:display-name="T10" style:family="text" style:name="1206">
      <style:paragraph-properties/>
    </style:style>
    <style:style style:parent-style-name="720" style:display-name="T11" style:family="text" style:name="1207">
      <style:paragraph-properties/>
    </style:style>
    <style:style style:parent-style-name="720" style:display-name="T12" style:family="text" style:name="1208">
      <style:paragraph-properties/>
    </style:style>
    <style:style style:parent-style-name="720" style:display-name="T13" style:family="text" style:name="1209">
      <style:paragraph-properties/>
    </style:style>
    <style:style style:parent-style-name="720" style:display-name="T14" style:family="text" style:name="1210">
      <style:paragraph-properties/>
    </style:style>
    <style:style style:parent-style-name="720" style:display-name="T15" style:family="text" style:name="1211">
      <style:paragraph-properties/>
    </style:style>
    <style:style style:parent-style-name="720" style:display-name="T16" style:family="text" style:name="1212">
      <style:paragraph-properties/>
    </style:style>
    <style:style style:parent-style-name="720" style:display-name="T17" style:family="text" style:name="1213">
      <style:paragraph-properties/>
    </style:style>
    <style:style style:parent-style-name="720" style:display-name="T18" style:family="text" style:name="1214">
      <style:paragraph-properties/>
    </style:style>
    <style:style style:parent-style-name="720" style:display-name="T19" style:family="text" style:name="1215">
      <style:paragraph-properties/>
    </style:style>
    <style:style style:parent-style-name="720" style:display-name="T20" style:family="text" style:name="1216">
      <style:paragraph-properties/>
    </style:style>
    <style:style style:parent-style-name="720" style:display-name="T21" style:family="text" style:name="1217">
      <style:paragraph-properties/>
    </style:style>
    <style:style style:parent-style-name="720" style:display-name="T22" style:family="text" style:name="1218">
      <style:paragraph-properties/>
    </style:style>
    <style:style style:parent-style-name="720" style:display-name="T23" style:family="text" style:name="1219">
      <style:paragraph-properties/>
    </style:style>
    <style:style style:parent-style-name="720" style:display-name="T24" style:family="text" style:name="1220">
      <style:paragraph-properties/>
    </style:style>
    <style:style style:parent-style-name="720" style:display-name="T25" style:family="text" style:name="1221">
      <style:paragraph-properties/>
    </style:style>
    <style:style style:parent-style-name="720" style:display-name="T26" style:family="text" style:name="1222">
      <style:paragraph-properties/>
    </style:style>
    <style:style style:parent-style-name="720" style:display-name="T27" style:family="text" style:name="1223">
      <style:paragraph-properties/>
    </style:style>
    <style:style style:parent-style-name="720" style:display-name="T28" style:family="text" style:name="1224">
      <style:paragraph-properties/>
    </style:style>
    <style:style style:parent-style-name="720" style:display-name="T29" style:family="text" style:name="1225">
      <style:paragraph-properties/>
    </style:style>
    <style:style style:parent-style-name="720" style:display-name="T30" style:family="text" style:name="1226">
      <style:paragraph-properties/>
    </style:style>
    <style:style style:parent-style-name="720" style:display-name="T31" style:family="text" style:name="1227">
      <style:paragraph-properties/>
    </style:style>
    <style:style style:parent-style-name="720" style:display-name="T32" style:family="text" style:name="1228">
      <style:paragraph-properties/>
    </style:style>
    <style:style style:parent-style-name="720" style:display-name="T33" style:family="text" style:name="1229">
      <style:paragraph-properties/>
    </style:style>
    <style:style style:parent-style-name="720" style:display-name="T34" style:family="text" style:name="1230">
      <style:paragraph-properties/>
    </style:style>
    <style:style style:parent-style-name="720" style:display-name="T35" style:family="text" style:name="1231">
      <style:paragraph-properties/>
    </style:style>
    <style:style style:parent-style-name="720" style:display-name="T36" style:family="text" style:name="1232">
      <style:paragraph-properties/>
    </style:style>
    <style:style style:parent-style-name="720" style:display-name="T37" style:family="text" style:name="1233">
      <style:paragraph-properties/>
    </style:style>
    <style:style style:parent-style-name="720" style:display-name="T38" style:family="text" style:name="1234">
      <style:paragraph-properties/>
    </style:style>
    <style:style style:parent-style-name="720" style:display-name="T39" style:family="text" style:name="1235">
      <style:paragraph-properties/>
    </style:style>
    <style:style style:parent-style-name="720" style:display-name="T40" style:family="text" style:name="1236">
      <style:paragraph-properties/>
    </style:style>
    <style:style style:parent-style-name="720" style:display-name="T41" style:family="text" style:name="1237">
      <style:paragraph-properties/>
    </style:style>
    <style:style style:parent-style-name="720" style:display-name="T42" style:family="text" style:name="1238">
      <style:paragraph-properties/>
    </style:style>
    <style:style style:parent-style-name="720" style:display-name="T43" style:family="text" style:name="1239">
      <style:paragraph-properties/>
    </style:style>
    <style:style style:parent-style-name="720" style:display-name="T44" style:family="text" style:name="1240">
      <style:paragraph-properties/>
    </style:style>
    <style:style style:parent-style-name="720" style:display-name="T45" style:family="text" style:name="1241">
      <style:paragraph-properties/>
    </style:style>
    <style:style style:parent-style-name="720" style:display-name="T46" style:family="text" style:name="1242">
      <style:paragraph-properties/>
    </style:style>
    <style:style style:parent-style-name="720" style:display-name="T47" style:family="text" style:name="1243">
      <style:paragraph-properties/>
    </style:style>
    <style:style style:parent-style-name="720" style:display-name="T48" style:family="text" style:name="1244">
      <style:paragraph-properties/>
    </style:style>
    <style:style style:parent-style-name="720" style:display-name="T49" style:family="text" style:name="1245">
      <style:paragraph-properties/>
    </style:style>
    <style:style style:parent-style-name="720" style:display-name="T50" style:family="text" style:name="1246">
      <style:paragraph-properties/>
    </style:style>
    <style:style style:parent-style-name="720" style:display-name="T51" style:family="text" style:name="1247">
      <style:paragraph-properties/>
    </style:style>
    <style:style style:parent-style-name="720" style:display-name="T52" style:family="text" style:name="1248">
      <style:paragraph-properties/>
    </style:style>
    <style:style style:parent-style-name="720" style:display-name="T53" style:family="text" style:name="1249">
      <style:paragraph-properties/>
    </style:style>
    <style:style style:parent-style-name="720" style:display-name="T54" style:family="text" style:name="1250">
      <style:paragraph-properties/>
    </style:style>
    <style:style style:parent-style-name="720" style:display-name="T55" style:family="text" style:name="1251">
      <style:paragraph-properties/>
    </style:style>
    <style:style style:parent-style-name="720" style:display-name="T56" style:family="text" style:name="1252">
      <style:paragraph-properties/>
    </style:style>
    <style:style style:parent-style-name="720" style:display-name="T57" style:family="text" style:name="1253">
      <style:paragraph-properties/>
    </style:style>
    <style:style style:parent-style-name="720" style:display-name="T58" style:family="text" style:name="1254">
      <style:paragraph-properties/>
    </style:style>
    <style:style style:parent-style-name="720" style:display-name="T59" style:family="text" style:name="1255">
      <style:paragraph-properties/>
    </style:style>
    <style:style style:parent-style-name="720" style:display-name="T60" style:family="text" style:name="1256">
      <style:paragraph-properties/>
    </style:style>
    <style:style style:parent-style-name="720" style:display-name="T61" style:family="text" style:name="1257">
      <style:paragraph-properties/>
    </style:style>
    <style:style style:parent-style-name="720" style:display-name="T62" style:family="text" style:name="1258">
      <style:paragraph-properties/>
    </style:style>
    <style:style style:parent-style-name="720" style:display-name="T63" style:family="text" style:name="1259">
      <style:paragraph-properties/>
    </style:style>
    <style:style style:parent-style-name="720" style:display-name="T64" style:family="text" style:name="1260">
      <style:paragraph-properties/>
    </style:style>
    <style:style style:parent-style-name="720" style:display-name="T65" style:family="text" style:name="1261">
      <style:paragraph-properties/>
    </style:style>
    <style:style style:parent-style-name="720" style:display-name="T66" style:family="text" style:name="1262">
      <style:paragraph-properties/>
    </style:style>
    <style:style style:parent-style-name="720" style:display-name="T67" style:family="text" style:name="1263">
      <style:paragraph-properties/>
    </style:style>
    <style:style style:parent-style-name="720" style:display-name="T68" style:family="text" style:name="1264">
      <style:paragraph-properties/>
    </style:style>
    <style:style style:parent-style-name="720" style:display-name="T69" style:family="text" style:name="1265">
      <style:paragraph-properties/>
    </style:style>
    <style:style style:parent-style-name="720" style:display-name="T70" style:family="text" style:name="1266">
      <style:paragraph-properties/>
    </style:style>
    <style:style style:parent-style-name="720" style:display-name="T71" style:family="text" style:name="1267">
      <style:paragraph-properties/>
    </style:style>
    <style:style style:parent-style-name="720" style:display-name="T72" style:family="text" style:name="1268">
      <style:paragraph-properties/>
    </style:style>
    <style:style style:parent-style-name="720" style:display-name="T73" style:family="text" style:name="1269">
      <style:paragraph-properties/>
    </style:style>
    <style:style style:parent-style-name="720" style:display-name="T74" style:family="text" style:name="1270">
      <style:paragraph-properties/>
    </style:style>
    <style:style style:parent-style-name="720" style:display-name="T75" style:family="text" style:name="1271">
      <style:paragraph-properties/>
    </style:style>
    <style:style style:parent-style-name="720" style:display-name="T76" style:family="text" style:name="1272">
      <style:paragraph-properties/>
    </style:style>
    <style:style style:parent-style-name="720" style:display-name="T77" style:family="text" style:name="1273">
      <style:paragraph-properties/>
    </style:style>
    <style:style style:parent-style-name="720" style:display-name="T78" style:family="text" style:name="1274">
      <style:paragraph-properties/>
    </style:style>
    <style:style style:parent-style-name="720" style:display-name="T79" style:family="text" style:name="1275">
      <style:paragraph-properties/>
    </style:style>
    <style:style style:parent-style-name="720" style:display-name="T80" style:family="text" style:name="1276">
      <style:paragraph-properties/>
    </style:style>
    <style:style style:parent-style-name="720" style:display-name="T81" style:family="text" style:name="1277">
      <style:paragraph-properties/>
    </style:style>
    <style:style style:parent-style-name="720" style:display-name="T1" style:family="text" style:name="1278">
      <style:paragraph-properties/>
    </style:style>
    <style:style style:parent-style-name="720" style:display-name="T2" style:family="text" style:name="1279">
      <style:paragraph-properties/>
    </style:style>
    <style:style style:parent-style-name="720" style:display-name="T3" style:family="text" style:name="1280">
      <style:paragraph-properties/>
    </style:style>
    <style:style style:parent-style-name="720" style:display-name="T4" style:family="text" style:name="1281">
      <style:paragraph-properties/>
    </style:style>
    <style:style style:parent-style-name="720" style:display-name="T5" style:family="text" style:name="1282">
      <style:paragraph-properties/>
    </style:style>
    <style:style style:parent-style-name="720" style:display-name="T6" style:family="text" style:name="1283">
      <style:paragraph-properties/>
    </style:style>
    <style:style style:parent-style-name="720" style:display-name="T7" style:family="text" style:name="1284">
      <style:paragraph-properties/>
    </style:style>
    <style:style style:parent-style-name="720" style:display-name="T8" style:family="text" style:name="1285">
      <style:paragraph-properties/>
    </style:style>
    <style:style style:parent-style-name="720" style:display-name="T9" style:family="text" style:name="1286">
      <style:paragraph-properties/>
    </style:style>
    <style:style style:parent-style-name="720" style:display-name="T10" style:family="text" style:name="1287">
      <style:paragraph-properties/>
    </style:style>
    <style:style style:parent-style-name="720" style:display-name="T11" style:family="text" style:name="1288">
      <style:paragraph-properties/>
    </style:style>
    <style:style style:parent-style-name="720" style:display-name="T12" style:family="text" style:name="1289">
      <style:paragraph-properties/>
    </style:style>
    <style:style style:parent-style-name="720" style:display-name="T13" style:family="text" style:name="1290">
      <style:paragraph-properties/>
    </style:style>
    <style:style style:parent-style-name="720" style:display-name="T14" style:family="text" style:name="1291">
      <style:paragraph-properties/>
    </style:style>
    <style:style style:parent-style-name="720" style:display-name="T15" style:family="text" style:name="1292">
      <style:paragraph-properties/>
    </style:style>
    <style:style style:parent-style-name="720" style:display-name="T16" style:family="text" style:name="1293">
      <style:paragraph-properties/>
    </style:style>
    <style:style style:parent-style-name="720" style:display-name="T17" style:family="text" style:name="1294">
      <style:paragraph-properties/>
    </style:style>
    <style:style style:parent-style-name="720" style:display-name="T18" style:family="text" style:name="1295">
      <style:paragraph-properties/>
    </style:style>
    <style:style style:parent-style-name="720" style:display-name="T19" style:family="text" style:name="1296">
      <style:paragraph-properties/>
    </style:style>
    <style:style style:parent-style-name="720" style:display-name="T20" style:family="text" style:name="1297">
      <style:paragraph-properties/>
    </style:style>
    <style:style style:parent-style-name="720" style:display-name="T21" style:family="text" style:name="1298">
      <style:paragraph-properties/>
    </style:style>
    <style:style style:parent-style-name="720" style:display-name="T22" style:family="text" style:name="1299">
      <style:paragraph-properties/>
    </style:style>
    <style:style style:parent-style-name="720" style:display-name="T23" style:family="text" style:name="1300">
      <style:paragraph-properties/>
    </style:style>
    <style:style style:parent-style-name="720" style:display-name="T24" style:family="text" style:name="1301">
      <style:paragraph-properties/>
    </style:style>
    <style:style style:parent-style-name="720" style:display-name="T25" style:family="text" style:name="1302">
      <style:paragraph-properties/>
    </style:style>
    <style:style style:parent-style-name="720" style:display-name="T26" style:family="text" style:name="1303">
      <style:paragraph-properties/>
    </style:style>
    <style:style style:parent-style-name="720" style:display-name="T27" style:family="text" style:name="1304">
      <style:paragraph-properties/>
    </style:style>
    <style:style style:parent-style-name="720" style:display-name="T28" style:family="text" style:name="1305">
      <style:paragraph-properties/>
    </style:style>
    <style:style style:parent-style-name="720" style:display-name="T29" style:family="text" style:name="1306">
      <style:paragraph-properties/>
    </style:style>
    <style:style style:parent-style-name="720" style:display-name="T30" style:family="text" style:name="1307">
      <style:paragraph-properties/>
    </style:style>
    <style:style style:parent-style-name="720" style:display-name="T31" style:family="text" style:name="1308">
      <style:paragraph-properties/>
    </style:style>
    <style:style style:parent-style-name="720" style:display-name="T32" style:family="text" style:name="1309">
      <style:paragraph-properties/>
    </style:style>
    <style:style style:parent-style-name="720" style:display-name="T33" style:family="text" style:name="1310">
      <style:paragraph-properties/>
    </style:style>
    <style:style style:parent-style-name="720" style:display-name="T34" style:family="text" style:name="1311">
      <style:paragraph-properties/>
    </style:style>
    <style:style style:parent-style-name="720" style:display-name="T35" style:family="text" style:name="1312">
      <style:paragraph-properties/>
    </style:style>
    <style:style style:parent-style-name="720" style:display-name="T36" style:family="text" style:name="1313">
      <style:paragraph-properties/>
    </style:style>
    <style:style style:parent-style-name="720" style:display-name="T37" style:family="text" style:name="1314">
      <style:paragraph-properties/>
    </style:style>
    <style:style style:parent-style-name="720" style:display-name="T38" style:family="text" style:name="1315">
      <style:paragraph-properties/>
    </style:style>
    <style:style style:parent-style-name="720" style:display-name="T39" style:family="text" style:name="1316">
      <style:paragraph-properties/>
    </style:style>
    <style:style style:parent-style-name="720" style:display-name="T40" style:family="text" style:name="1317">
      <style:paragraph-properties/>
    </style:style>
    <style:style style:parent-style-name="720" style:display-name="T41" style:family="text" style:name="1318">
      <style:paragraph-properties/>
    </style:style>
    <style:style style:parent-style-name="720" style:display-name="T42" style:family="text" style:name="1319">
      <style:paragraph-properties/>
    </style:style>
    <style:style style:parent-style-name="720" style:display-name="T43" style:family="text" style:name="1320">
      <style:paragraph-properties/>
    </style:style>
    <style:style style:parent-style-name="720" style:display-name="T44" style:family="text" style:name="1321">
      <style:paragraph-properties/>
    </style:style>
    <style:style style:parent-style-name="720" style:display-name="T45" style:family="text" style:name="1322">
      <style:paragraph-properties/>
    </style:style>
    <style:style style:parent-style-name="720" style:display-name="T46" style:family="text" style:name="1323">
      <style:paragraph-properties/>
    </style:style>
    <style:style style:parent-style-name="720" style:display-name="T47" style:family="text" style:name="1324">
      <style:paragraph-properties/>
    </style:style>
    <style:style style:parent-style-name="720" style:display-name="T48" style:family="text" style:name="1325">
      <style:paragraph-properties/>
    </style:style>
    <style:style style:parent-style-name="720" style:display-name="T49" style:family="text" style:name="1326">
      <style:paragraph-properties/>
    </style:style>
    <style:style style:parent-style-name="720" style:display-name="T50" style:family="text" style:name="1327">
      <style:paragraph-properties/>
    </style:style>
    <style:style style:parent-style-name="720" style:display-name="T51" style:family="text" style:name="1328">
      <style:paragraph-properties/>
    </style:style>
    <style:style style:parent-style-name="720" style:display-name="T52" style:family="text" style:name="1329">
      <style:paragraph-properties/>
    </style:style>
    <style:style style:parent-style-name="720" style:display-name="T53" style:family="text" style:name="1330">
      <style:paragraph-properties/>
    </style:style>
    <style:style style:parent-style-name="720" style:display-name="T54" style:family="text" style:name="1331">
      <style:paragraph-properties/>
    </style:style>
    <style:style style:parent-style-name="720" style:display-name="T55" style:family="text" style:name="1332">
      <style:paragraph-properties/>
    </style:style>
    <style:style style:parent-style-name="720" style:display-name="T56" style:family="text" style:name="1333">
      <style:paragraph-properties/>
    </style:style>
    <style:style style:parent-style-name="720" style:display-name="T57" style:family="text" style:name="1334">
      <style:paragraph-properties/>
    </style:style>
    <style:style style:parent-style-name="720" style:display-name="T58" style:family="text" style:name="1335">
      <style:paragraph-properties/>
    </style:style>
    <style:style style:parent-style-name="720" style:display-name="T59" style:family="text" style:name="1336">
      <style:paragraph-properties/>
    </style:style>
    <style:style style:parent-style-name="720" style:display-name="T60" style:family="text" style:name="1337">
      <style:paragraph-properties/>
    </style:style>
    <style:style style:parent-style-name="720" style:display-name="T61" style:family="text" style:name="1338">
      <style:paragraph-properties/>
    </style:style>
    <style:style style:parent-style-name="720" style:display-name="T62" style:family="text" style:name="1339">
      <style:paragraph-properties/>
    </style:style>
    <style:style style:parent-style-name="720" style:display-name="T63" style:family="text" style:name="1340">
      <style:paragraph-properties/>
    </style:style>
    <style:style style:parent-style-name="720" style:display-name="T64" style:family="text" style:name="1341">
      <style:paragraph-properties/>
    </style:style>
    <style:style style:parent-style-name="720" style:display-name="T65" style:family="text" style:name="1342">
      <style:paragraph-properties/>
    </style:style>
    <style:style style:parent-style-name="720" style:display-name="T66" style:family="text" style:name="1343">
      <style:paragraph-properties/>
    </style:style>
    <style:style style:parent-style-name="720" style:display-name="T67" style:family="text" style:name="1344">
      <style:paragraph-properties/>
    </style:style>
    <style:style style:parent-style-name="720" style:display-name="T68" style:family="text" style:name="1345">
      <style:paragraph-properties/>
    </style:style>
    <style:style style:parent-style-name="720" style:display-name="T69" style:family="text" style:name="1346">
      <style:paragraph-properties/>
    </style:style>
    <style:style style:parent-style-name="720" style:display-name="T70" style:family="text" style:name="1347">
      <style:paragraph-properties/>
    </style:style>
    <style:style style:parent-style-name="720" style:display-name="T71" style:family="text" style:name="1348">
      <style:paragraph-properties/>
    </style:style>
    <style:style style:parent-style-name="720" style:display-name="T72" style:family="text" style:name="1349">
      <style:paragraph-properties/>
    </style:style>
    <style:style style:parent-style-name="720" style:display-name="T73" style:family="text" style:name="1350">
      <style:paragraph-properties/>
    </style:style>
    <style:style style:parent-style-name="720" style:display-name="T74" style:family="text" style:name="1351">
      <style:paragraph-properties/>
    </style:style>
    <style:style style:parent-style-name="720" style:display-name="T75" style:family="text" style:name="1352">
      <style:paragraph-properties/>
    </style:style>
    <style:style style:parent-style-name="720" style:display-name="T76" style:family="text" style:name="1353">
      <style:paragraph-properties/>
    </style:style>
    <style:style style:parent-style-name="720" style:display-name="T77" style:family="text" style:name="1354">
      <style:paragraph-properties/>
    </style:style>
    <style:style style:parent-style-name="720" style:display-name="T78" style:family="text" style:name="1355">
      <style:paragraph-properties/>
    </style:style>
    <style:style style:parent-style-name="720" style:display-name="T79" style:family="text" style:name="1356">
      <style:paragraph-properties/>
    </style:style>
    <style:style style:parent-style-name="720" style:display-name="T80" style:family="text" style:name="1357">
      <style:paragraph-properties/>
    </style:style>
    <style:style style:parent-style-name="720" style:display-name="T81" style:family="text" style:name="1358">
      <style:paragraph-properties/>
    </style:style>
    <style:style style:parent-style-name="720" style:display-name="T1" style:family="text" style:name="1359">
      <style:paragraph-properties/>
    </style:style>
    <style:style style:parent-style-name="720" style:display-name="T2" style:family="text" style:name="1360">
      <style:paragraph-properties/>
    </style:style>
    <style:style style:parent-style-name="720" style:display-name="T3" style:family="text" style:name="1361">
      <style:paragraph-properties/>
    </style:style>
    <style:style style:parent-style-name="720" style:display-name="T4" style:family="text" style:name="1362">
      <style:paragraph-properties/>
    </style:style>
    <style:style style:parent-style-name="720" style:display-name="T5" style:family="text" style:name="1363">
      <style:paragraph-properties/>
    </style:style>
    <style:style style:parent-style-name="720" style:display-name="T6" style:family="text" style:name="1364">
      <style:paragraph-properties/>
    </style:style>
    <style:style style:parent-style-name="720" style:display-name="T7" style:family="text" style:name="1365">
      <style:paragraph-properties/>
    </style:style>
    <style:style style:parent-style-name="720" style:display-name="T8" style:family="text" style:name="1366">
      <style:paragraph-properties/>
    </style:style>
    <style:style style:parent-style-name="720" style:display-name="T9" style:family="text" style:name="1367">
      <style:paragraph-properties/>
    </style:style>
    <style:style style:parent-style-name="720" style:display-name="T10" style:family="text" style:name="1368">
      <style:paragraph-properties/>
    </style:style>
    <style:style style:parent-style-name="720" style:display-name="T11" style:family="text" style:name="1369">
      <style:paragraph-properties/>
    </style:style>
    <style:style style:parent-style-name="720" style:display-name="T12" style:family="text" style:name="1370">
      <style:paragraph-properties/>
    </style:style>
    <style:style style:parent-style-name="720" style:display-name="T13" style:family="text" style:name="1371">
      <style:paragraph-properties/>
    </style:style>
    <style:style style:parent-style-name="720" style:display-name="T14" style:family="text" style:name="1372">
      <style:paragraph-properties/>
    </style:style>
    <style:style style:parent-style-name="720" style:display-name="T15" style:family="text" style:name="1373">
      <style:paragraph-properties/>
    </style:style>
    <style:style style:parent-style-name="720" style:display-name="T16" style:family="text" style:name="1374">
      <style:paragraph-properties/>
    </style:style>
    <style:style style:parent-style-name="720" style:display-name="T17" style:family="text" style:name="1375">
      <style:paragraph-properties/>
    </style:style>
    <style:style style:parent-style-name="720" style:display-name="T18" style:family="text" style:name="1376">
      <style:paragraph-properties/>
    </style:style>
    <style:style style:parent-style-name="720" style:display-name="T19" style:family="text" style:name="1377">
      <style:paragraph-properties/>
    </style:style>
    <style:style style:parent-style-name="720" style:display-name="T20" style:family="text" style:name="1378">
      <style:paragraph-properties/>
    </style:style>
    <style:style style:parent-style-name="720" style:display-name="T21" style:family="text" style:name="1379">
      <style:paragraph-properties/>
    </style:style>
    <style:style style:parent-style-name="720" style:display-name="T22" style:family="text" style:name="1380">
      <style:paragraph-properties/>
    </style:style>
    <style:style style:parent-style-name="720" style:display-name="T23" style:family="text" style:name="1381">
      <style:paragraph-properties/>
    </style:style>
    <style:style style:parent-style-name="720" style:display-name="T24" style:family="text" style:name="1382">
      <style:paragraph-properties/>
    </style:style>
    <style:style style:parent-style-name="720" style:display-name="T25" style:family="text" style:name="1383">
      <style:paragraph-properties/>
    </style:style>
    <style:style style:parent-style-name="720" style:display-name="T26" style:family="text" style:name="1384">
      <style:paragraph-properties/>
    </style:style>
    <style:style style:parent-style-name="720" style:display-name="T27" style:family="text" style:name="1385">
      <style:paragraph-properties/>
    </style:style>
    <style:style style:parent-style-name="720" style:display-name="T28" style:family="text" style:name="1386">
      <style:paragraph-properties/>
    </style:style>
    <style:style style:parent-style-name="720" style:display-name="T29" style:family="text" style:name="1387">
      <style:paragraph-properties/>
    </style:style>
    <style:style style:parent-style-name="720" style:display-name="T30" style:family="text" style:name="1388">
      <style:paragraph-properties/>
    </style:style>
    <style:style style:parent-style-name="720" style:display-name="T31" style:family="text" style:name="1389">
      <style:paragraph-properties/>
    </style:style>
    <style:style style:parent-style-name="720" style:display-name="T32" style:family="text" style:name="1390">
      <style:paragraph-properties/>
    </style:style>
    <style:style style:parent-style-name="720" style:display-name="T33" style:family="text" style:name="1391">
      <style:paragraph-properties/>
    </style:style>
    <style:style style:parent-style-name="720" style:display-name="T34" style:family="text" style:name="1392">
      <style:paragraph-properties/>
    </style:style>
    <style:style style:parent-style-name="720" style:display-name="T35" style:family="text" style:name="1393">
      <style:paragraph-properties/>
    </style:style>
    <style:style style:parent-style-name="720" style:display-name="T36" style:family="text" style:name="1394">
      <style:paragraph-properties/>
    </style:style>
    <style:style style:parent-style-name="720" style:display-name="T37" style:family="text" style:name="1395">
      <style:paragraph-properties/>
    </style:style>
    <style:style style:parent-style-name="720" style:display-name="T38" style:family="text" style:name="1396">
      <style:paragraph-properties/>
    </style:style>
    <style:style style:parent-style-name="720" style:display-name="T39" style:family="text" style:name="1397">
      <style:paragraph-properties/>
    </style:style>
    <style:style style:parent-style-name="720" style:display-name="T40" style:family="text" style:name="1398">
      <style:paragraph-properties/>
    </style:style>
    <style:style style:parent-style-name="720" style:display-name="T41" style:family="text" style:name="1399">
      <style:paragraph-properties/>
    </style:style>
    <style:style style:parent-style-name="720" style:display-name="T42" style:family="text" style:name="1400">
      <style:paragraph-properties/>
    </style:style>
    <style:style style:parent-style-name="720" style:display-name="T43" style:family="text" style:name="1401">
      <style:paragraph-properties/>
    </style:style>
    <style:style style:parent-style-name="720" style:display-name="T44" style:family="text" style:name="1402">
      <style:paragraph-properties/>
    </style:style>
    <style:style style:parent-style-name="720" style:display-name="T45" style:family="text" style:name="1403">
      <style:paragraph-properties/>
    </style:style>
    <style:style style:parent-style-name="720" style:display-name="T46" style:family="text" style:name="1404">
      <style:paragraph-properties/>
    </style:style>
    <style:style style:parent-style-name="720" style:display-name="T47" style:family="text" style:name="1405">
      <style:paragraph-properties/>
    </style:style>
    <style:style style:parent-style-name="720" style:display-name="T48" style:family="text" style:name="1406">
      <style:paragraph-properties/>
    </style:style>
    <style:style style:parent-style-name="720" style:display-name="T49" style:family="text" style:name="1407">
      <style:paragraph-properties/>
    </style:style>
    <style:style style:parent-style-name="720" style:display-name="T50" style:family="text" style:name="1408">
      <style:paragraph-properties/>
    </style:style>
    <style:style style:parent-style-name="720" style:display-name="T51" style:family="text" style:name="1409">
      <style:paragraph-properties/>
    </style:style>
    <style:style style:parent-style-name="720" style:display-name="T52" style:family="text" style:name="1410">
      <style:paragraph-properties/>
    </style:style>
    <style:style style:parent-style-name="720" style:display-name="T53" style:family="text" style:name="1411">
      <style:paragraph-properties/>
    </style:style>
    <style:style style:parent-style-name="720" style:display-name="T54" style:family="text" style:name="1412">
      <style:paragraph-properties/>
    </style:style>
    <style:style style:parent-style-name="720" style:display-name="T55" style:family="text" style:name="1413">
      <style:paragraph-properties/>
    </style:style>
    <style:style style:parent-style-name="720" style:display-name="T56" style:family="text" style:name="1414">
      <style:paragraph-properties/>
    </style:style>
    <style:style style:parent-style-name="720" style:display-name="T57" style:family="text" style:name="1415">
      <style:paragraph-properties/>
    </style:style>
    <style:style style:parent-style-name="720" style:display-name="T58" style:family="text" style:name="1416">
      <style:paragraph-properties/>
    </style:style>
    <style:style style:parent-style-name="720" style:display-name="T59" style:family="text" style:name="1417">
      <style:paragraph-properties/>
    </style:style>
    <style:style style:parent-style-name="720" style:display-name="T60" style:family="text" style:name="1418">
      <style:paragraph-properties/>
    </style:style>
    <style:style style:parent-style-name="720" style:display-name="T61" style:family="text" style:name="1419">
      <style:paragraph-properties/>
    </style:style>
    <style:style style:parent-style-name="720" style:display-name="T62" style:family="text" style:name="1420">
      <style:paragraph-properties/>
    </style:style>
    <style:style style:parent-style-name="720" style:display-name="T63" style:family="text" style:name="1421">
      <style:paragraph-properties/>
    </style:style>
    <style:style style:parent-style-name="720" style:display-name="T64" style:family="text" style:name="1422">
      <style:paragraph-properties/>
    </style:style>
    <style:style style:parent-style-name="720" style:display-name="T65" style:family="text" style:name="1423">
      <style:paragraph-properties/>
    </style:style>
    <style:style style:parent-style-name="720" style:display-name="T66" style:family="text" style:name="1424">
      <style:paragraph-properties/>
    </style:style>
    <style:style style:parent-style-name="720" style:display-name="T67" style:family="text" style:name="1425">
      <style:paragraph-properties/>
    </style:style>
    <style:style style:parent-style-name="720" style:display-name="T68" style:family="text" style:name="1426">
      <style:paragraph-properties/>
    </style:style>
    <style:style style:parent-style-name="720" style:display-name="T69" style:family="text" style:name="1427">
      <style:paragraph-properties/>
    </style:style>
    <style:style style:parent-style-name="720" style:display-name="T70" style:family="text" style:name="1428">
      <style:paragraph-properties/>
    </style:style>
    <style:style style:parent-style-name="720" style:display-name="T71" style:family="text" style:name="1429">
      <style:paragraph-properties/>
    </style:style>
    <style:style style:parent-style-name="720" style:display-name="T72" style:family="text" style:name="1430">
      <style:paragraph-properties/>
    </style:style>
    <style:style style:parent-style-name="720" style:display-name="T73" style:family="text" style:name="1431">
      <style:paragraph-properties/>
    </style:style>
    <style:style style:parent-style-name="720" style:display-name="T74" style:family="text" style:name="1432">
      <style:paragraph-properties/>
    </style:style>
    <style:style style:parent-style-name="720" style:display-name="T75" style:family="text" style:name="1433">
      <style:paragraph-properties/>
    </style:style>
    <style:style style:parent-style-name="720" style:display-name="T76" style:family="text" style:name="1434">
      <style:paragraph-properties/>
    </style:style>
    <style:style style:parent-style-name="720" style:display-name="T77" style:family="text" style:name="1435">
      <style:paragraph-properties/>
    </style:style>
    <style:style style:parent-style-name="720" style:display-name="T78" style:family="text" style:name="1436">
      <style:paragraph-properties/>
    </style:style>
    <style:style style:parent-style-name="720" style:display-name="T79" style:family="text" style:name="1437">
      <style:paragraph-properties/>
    </style:style>
    <style:style style:parent-style-name="720" style:display-name="T80" style:family="text" style:name="1438">
      <style:paragraph-properties/>
    </style:style>
    <style:style style:parent-style-name="720" style:display-name="T81" style:family="text" style:name="1439">
      <style:paragraph-properties/>
    </style:style>
    <style:style style:parent-style-name="720" style:display-name="T1" style:family="text" style:name="1440">
      <style:paragraph-properties/>
    </style:style>
    <style:style style:parent-style-name="720" style:display-name="T2" style:family="text" style:name="1441">
      <style:paragraph-properties/>
    </style:style>
    <style:style style:parent-style-name="720" style:display-name="T3" style:family="text" style:name="1442">
      <style:paragraph-properties/>
    </style:style>
    <style:style style:parent-style-name="720" style:display-name="T4" style:family="text" style:name="1443">
      <style:paragraph-properties/>
    </style:style>
    <style:style style:parent-style-name="720" style:display-name="T5" style:family="text" style:name="1444">
      <style:paragraph-properties/>
    </style:style>
    <style:style style:parent-style-name="720" style:display-name="T6" style:family="text" style:name="1445">
      <style:paragraph-properties/>
    </style:style>
    <style:style style:parent-style-name="720" style:display-name="T7" style:family="text" style:name="1446">
      <style:paragraph-properties/>
    </style:style>
    <style:style style:parent-style-name="720" style:display-name="T8" style:family="text" style:name="1447">
      <style:paragraph-properties/>
    </style:style>
    <style:style style:parent-style-name="720" style:display-name="T9" style:family="text" style:name="1448">
      <style:paragraph-properties/>
    </style:style>
    <style:style style:parent-style-name="720" style:display-name="T10" style:family="text" style:name="1449">
      <style:paragraph-properties/>
    </style:style>
    <style:style style:parent-style-name="720" style:display-name="T11" style:family="text" style:name="1450">
      <style:paragraph-properties/>
    </style:style>
    <style:style style:parent-style-name="720" style:display-name="T12" style:family="text" style:name="1451">
      <style:paragraph-properties/>
    </style:style>
    <style:style style:parent-style-name="720" style:display-name="T13" style:family="text" style:name="1452">
      <style:paragraph-properties/>
    </style:style>
    <style:style style:parent-style-name="720" style:display-name="T14" style:family="text" style:name="1453">
      <style:paragraph-properties/>
    </style:style>
    <style:style style:parent-style-name="720" style:display-name="T15" style:family="text" style:name="1454">
      <style:paragraph-properties/>
    </style:style>
    <style:style style:parent-style-name="720" style:display-name="T16" style:family="text" style:name="1455">
      <style:paragraph-properties/>
    </style:style>
    <style:style style:parent-style-name="720" style:display-name="T17" style:family="text" style:name="1456">
      <style:paragraph-properties/>
    </style:style>
    <style:style style:parent-style-name="720" style:display-name="T18" style:family="text" style:name="1457">
      <style:paragraph-properties/>
    </style:style>
    <style:style style:parent-style-name="720" style:display-name="T19" style:family="text" style:name="1458">
      <style:paragraph-properties/>
    </style:style>
    <style:style style:parent-style-name="720" style:display-name="T20" style:family="text" style:name="1459">
      <style:paragraph-properties/>
    </style:style>
    <style:style style:parent-style-name="720" style:display-name="T21" style:family="text" style:name="1460">
      <style:paragraph-properties/>
    </style:style>
    <style:style style:parent-style-name="720" style:display-name="T22" style:family="text" style:name="1461">
      <style:paragraph-properties/>
    </style:style>
    <style:style style:parent-style-name="720" style:display-name="T23" style:family="text" style:name="1462">
      <style:paragraph-properties/>
    </style:style>
    <style:style style:parent-style-name="720" style:display-name="T24" style:family="text" style:name="1463">
      <style:paragraph-properties/>
    </style:style>
    <style:style style:parent-style-name="720" style:display-name="T25" style:family="text" style:name="1464">
      <style:paragraph-properties/>
    </style:style>
    <style:style style:parent-style-name="720" style:display-name="T26" style:family="text" style:name="1465">
      <style:paragraph-properties/>
    </style:style>
    <style:style style:parent-style-name="720" style:display-name="T27" style:family="text" style:name="1466">
      <style:paragraph-properties/>
    </style:style>
    <style:style style:parent-style-name="720" style:display-name="T28" style:family="text" style:name="1467">
      <style:paragraph-properties/>
    </style:style>
    <style:style style:parent-style-name="720" style:display-name="T29" style:family="text" style:name="1468">
      <style:paragraph-properties/>
    </style:style>
    <style:style style:parent-style-name="720" style:display-name="T30" style:family="text" style:name="1469">
      <style:paragraph-properties/>
    </style:style>
    <style:style style:parent-style-name="720" style:display-name="T31" style:family="text" style:name="1470">
      <style:paragraph-properties/>
    </style:style>
    <style:style style:parent-style-name="720" style:display-name="T32" style:family="text" style:name="1471">
      <style:paragraph-properties/>
    </style:style>
    <style:style style:parent-style-name="720" style:display-name="T33" style:family="text" style:name="1472">
      <style:paragraph-properties/>
    </style:style>
    <style:style style:parent-style-name="720" style:display-name="T34" style:family="text" style:name="1473">
      <style:paragraph-properties/>
    </style:style>
    <style:style style:parent-style-name="720" style:display-name="T35" style:family="text" style:name="1474">
      <style:paragraph-properties/>
    </style:style>
    <style:style style:parent-style-name="720" style:display-name="T36" style:family="text" style:name="1475">
      <style:paragraph-properties/>
    </style:style>
    <style:style style:parent-style-name="720" style:display-name="T37" style:family="text" style:name="1476">
      <style:paragraph-properties/>
    </style:style>
    <style:style style:parent-style-name="720" style:display-name="T38" style:family="text" style:name="1477">
      <style:paragraph-properties/>
    </style:style>
    <style:style style:parent-style-name="720" style:display-name="T39" style:family="text" style:name="1478">
      <style:paragraph-properties/>
    </style:style>
    <style:style style:parent-style-name="720" style:display-name="T40" style:family="text" style:name="1479">
      <style:paragraph-properties/>
    </style:style>
    <style:style style:parent-style-name="720" style:display-name="T41" style:family="text" style:name="1480">
      <style:paragraph-properties/>
    </style:style>
    <style:style style:parent-style-name="720" style:display-name="T42" style:family="text" style:name="1481">
      <style:paragraph-properties/>
    </style:style>
    <style:style style:parent-style-name="720" style:display-name="T43" style:family="text" style:name="1482">
      <style:paragraph-properties/>
    </style:style>
    <style:style style:parent-style-name="720" style:display-name="T44" style:family="text" style:name="1483">
      <style:paragraph-properties/>
    </style:style>
    <style:style style:parent-style-name="720" style:display-name="T45" style:family="text" style:name="1484">
      <style:paragraph-properties/>
    </style:style>
    <style:style style:parent-style-name="720" style:display-name="T46" style:family="text" style:name="1485">
      <style:paragraph-properties/>
    </style:style>
    <style:style style:parent-style-name="720" style:display-name="T47" style:family="text" style:name="1486">
      <style:paragraph-properties/>
    </style:style>
    <style:style style:parent-style-name="720" style:display-name="T48" style:family="text" style:name="1487">
      <style:paragraph-properties/>
    </style:style>
    <style:style style:parent-style-name="720" style:display-name="T49" style:family="text" style:name="1488">
      <style:paragraph-properties/>
    </style:style>
    <style:style style:parent-style-name="720" style:display-name="T50" style:family="text" style:name="1489">
      <style:paragraph-properties/>
    </style:style>
    <style:style style:parent-style-name="720" style:display-name="T51" style:family="text" style:name="1490">
      <style:paragraph-properties/>
    </style:style>
    <style:style style:parent-style-name="720" style:display-name="T52" style:family="text" style:name="1491">
      <style:paragraph-properties/>
    </style:style>
    <style:style style:parent-style-name="720" style:display-name="T53" style:family="text" style:name="1492">
      <style:paragraph-properties/>
    </style:style>
    <style:style style:parent-style-name="720" style:display-name="T54" style:family="text" style:name="1493">
      <style:paragraph-properties/>
    </style:style>
    <style:style style:parent-style-name="720" style:display-name="T55" style:family="text" style:name="1494">
      <style:paragraph-properties/>
    </style:style>
    <style:style style:parent-style-name="720" style:display-name="T56" style:family="text" style:name="1495">
      <style:paragraph-properties/>
    </style:style>
    <style:style style:parent-style-name="720" style:display-name="T57" style:family="text" style:name="1496">
      <style:paragraph-properties/>
    </style:style>
    <style:style style:parent-style-name="720" style:display-name="T58" style:family="text" style:name="1497">
      <style:paragraph-properties/>
    </style:style>
    <style:style style:parent-style-name="720" style:display-name="T59" style:family="text" style:name="1498">
      <style:paragraph-properties/>
    </style:style>
    <style:style style:parent-style-name="720" style:display-name="T60" style:family="text" style:name="1499">
      <style:paragraph-properties/>
    </style:style>
    <style:style style:parent-style-name="720" style:display-name="T61" style:family="text" style:name="1500">
      <style:paragraph-properties/>
    </style:style>
    <style:style style:parent-style-name="720" style:display-name="T62" style:family="text" style:name="1501">
      <style:paragraph-properties/>
    </style:style>
    <style:style style:parent-style-name="720" style:display-name="T63" style:family="text" style:name="1502">
      <style:paragraph-properties/>
    </style:style>
    <style:style style:parent-style-name="720" style:display-name="T64" style:family="text" style:name="1503">
      <style:paragraph-properties/>
    </style:style>
    <style:style style:parent-style-name="720" style:display-name="T65" style:family="text" style:name="1504">
      <style:paragraph-properties/>
    </style:style>
    <style:style style:parent-style-name="720" style:display-name="T66" style:family="text" style:name="1505">
      <style:paragraph-properties/>
    </style:style>
    <style:style style:parent-style-name="720" style:display-name="T67" style:family="text" style:name="1506">
      <style:paragraph-properties/>
    </style:style>
    <style:style style:parent-style-name="720" style:display-name="T68" style:family="text" style:name="1507">
      <style:paragraph-properties/>
    </style:style>
    <style:style style:parent-style-name="720" style:display-name="T69" style:family="text" style:name="1508">
      <style:paragraph-properties/>
    </style:style>
    <style:style style:parent-style-name="720" style:display-name="T70" style:family="text" style:name="1509">
      <style:paragraph-properties/>
    </style:style>
    <style:style style:parent-style-name="720" style:display-name="T71" style:family="text" style:name="1510">
      <style:paragraph-properties/>
    </style:style>
    <style:style style:parent-style-name="720" style:display-name="T72" style:family="text" style:name="1511">
      <style:paragraph-properties/>
    </style:style>
    <style:style style:parent-style-name="720" style:display-name="T73" style:family="text" style:name="1512">
      <style:paragraph-properties/>
    </style:style>
    <style:style style:parent-style-name="720" style:display-name="T74" style:family="text" style:name="1513">
      <style:paragraph-properties/>
    </style:style>
    <style:style style:parent-style-name="720" style:display-name="T75" style:family="text" style:name="1514">
      <style:paragraph-properties/>
    </style:style>
    <style:style style:parent-style-name="720" style:display-name="T76" style:family="text" style:name="1515">
      <style:paragraph-properties/>
    </style:style>
    <style:style style:parent-style-name="720" style:display-name="T77" style:family="text" style:name="1516">
      <style:paragraph-properties/>
    </style:style>
    <style:style style:parent-style-name="720" style:display-name="T78" style:family="text" style:name="1517">
      <style:paragraph-properties/>
    </style:style>
    <style:style style:parent-style-name="720" style:display-name="T79" style:family="text" style:name="1518">
      <style:paragraph-properties/>
    </style:style>
    <style:style style:parent-style-name="720" style:display-name="T80" style:family="text" style:name="1519">
      <style:paragraph-properties/>
    </style:style>
    <style:style style:parent-style-name="720" style:display-name="T81" style:family="text" style:name="1520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text:list-tab-stop-position="7.62cm" fo:text-indent="-0.635cm" fo:margin-left="7.62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text:list-tab-stop-position="8.891cm" fo:text-indent="-0.635cm" fo:margin-left="8.891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text:list-tab-stop-position="10.16cm" fo:text-indent="-0.635cm" fo:margin-left="10.16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text:list-tab-stop-position="11.43cm" fo:text-indent="-0.635cm" fo:margin-left="11.43cm"/>
        </style:list-level-properties>
        <style:text-properties/>
      </text:list-level-style-number>
    </text:list-style>
    <text:list-style style:name="WWNum2">
      <text:list-level-style-number text:level="1" text:style-name="T10" text:start-value="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2" text:style-name="T11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3" text:style-name="T12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4" text:style-name="T13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5" text:style-name="T14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6" text:style-name="T15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7" text:style-name="T16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8" text:style-name="T17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  <text:list-level-style-number text:level="9" text:style-name="T18" style:num-format="1" style:num-suffix=".">
        <style:list-level-properties text:list-level-position-and-space-mode="label-alignment">
          <style:list-level-label-alignment fo:margin-left="0cm"/>
        </style:list-level-properties>
        <style:text-properties/>
      </text:list-level-style-number>
    </text:list-style>
    <text:list-style style:name="WWNum3">
      <text:list-level-style-number text:level="1" text:style-name="T19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0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21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22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23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24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25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26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27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4">
      <text:list-level-style-number text:level="1" text:style-name="T28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9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0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31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32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33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34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35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36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5">
      <text:list-level-style-number text:level="1" text:style-name="T37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38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9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40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41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42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43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44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45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6">
      <text:list-level-style-bullet text:level="1" text:style-name="T46" text:bullet-char="•          ">
        <style:list-level-properties text:list-level-position-and-space-mode="label-alignment">
          <style:list-level-label-alignment fo:text-indent="-0.762cm" fo:margin-left="0.762cm"/>
        </style:list-level-properties>
        <style:text-properties/>
      </text:list-level-style-bullet>
      <text:list-level-style-bullet text:level="2" text:style-name="T47" text:bullet-char="•          ">
        <style:list-level-properties text:list-level-position-and-space-mode="label-alignment">
          <style:list-level-label-alignment fo:text-indent="-1.016cm" fo:margin-left="1.016cm"/>
        </style:list-level-properties>
        <style:text-properties/>
      </text:list-level-style-bullet>
      <text:list-level-style-bullet text:level="3" text:style-name="T48" text:bullet-char="•          ">
        <style:list-level-properties text:list-level-position-and-space-mode="label-alignment">
          <style:list-level-label-alignment fo:text-indent="-1.27cm" fo:margin-left="1.27cm"/>
        </style:list-level-properties>
        <style:text-properties/>
      </text:list-level-style-bullet>
      <text:list-level-style-bullet text:level="4" text:style-name="T49" text:bullet-char="•          ">
        <style:list-level-properties text:list-level-position-and-space-mode="label-alignment">
          <style:list-level-label-alignment fo:text-indent="-1.524cm" fo:margin-left="1.524cm"/>
        </style:list-level-properties>
        <style:text-properties/>
      </text:list-level-style-bullet>
      <text:list-level-style-bullet text:level="5" text:style-name="T50" text:bullet-char="•          ">
        <style:list-level-properties text:list-level-position-and-space-mode="label-alignment">
          <style:list-level-label-alignment fo:text-indent="-1.778cm" fo:margin-left="1.778cm"/>
        </style:list-level-properties>
        <style:text-properties/>
      </text:list-level-style-bullet>
      <text:list-level-style-bullet text:level="6" text:style-name="T51" text:bullet-char="•          ">
        <style:list-level-properties text:list-level-position-and-space-mode="label-alignment">
          <style:list-level-label-alignment fo:text-indent="-2.032cm" fo:margin-left="2.032cm"/>
        </style:list-level-properties>
        <style:text-properties/>
      </text:list-level-style-bullet>
      <text:list-level-style-bullet text:level="7" text:style-name="T52" text:bullet-char="•          ">
        <style:list-level-properties text:list-level-position-and-space-mode="label-alignment">
          <style:list-level-label-alignment fo:text-indent="-2.286cm" fo:margin-left="2.286cm"/>
        </style:list-level-properties>
        <style:text-properties/>
      </text:list-level-style-bullet>
      <text:list-level-style-bullet text:level="8" text:style-name="T53" text:bullet-char="•          ">
        <style:list-level-properties text:list-level-position-and-space-mode="label-alignment">
          <style:list-level-label-alignment fo:text-indent="-2.54cm" fo:margin-left="2.54cm"/>
        </style:list-level-properties>
        <style:text-properties/>
      </text:list-level-style-bullet>
      <text:list-level-style-bullet text:level="9" text:style-name="T54" text:bullet-char="•          ">
        <style:list-level-properties text:list-level-position-and-space-mode="label-alignment">
          <style:list-level-label-alignment fo:text-indent="-2.794cm" fo:margin-left="2.794cm"/>
        </style:list-level-properties>
        <style:text-properties/>
      </text:list-level-style-bullet>
    </text:list-style>
    <text:list-style style:name="WWNum7">
      <text:list-level-style-number text:level="1" text:style-name="T55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56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57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58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59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0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61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62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63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8">
      <text:list-level-style-number text:level="1" text:style-name="T64" text:start-value="2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65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66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67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68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9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0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71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72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9">
      <text:list-level-style-number text:level="1" text:style-name="T73" text:start-value="3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74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75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76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77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78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9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80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81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0.1.31</meta:generator>
    <meta:creation-date>2019-12-10T09:31:00Z</meta:creation-date>
  </office:meta>
</office:document-meta>
</file>