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 style:master-page-name="Standard">
      <style:paragraph-properties fo:margin-top="0cm" fo:margin-bottom="0cm" style:contextual-spacing="false" style:page-number="auto"/>
      <style:text-properties officeooo:paragraph-rsid="001f7d1c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ff3333" loext:opacity="100%" style:font-name="Times New Roman" fo:font-size="10.5pt" fo:font-weight="bold" officeooo:paragraph-rsid="001f7d1c" style:font-size-asian="10.5pt" style:font-weight-asian="bold" style:font-name-complex="Times New Roman1" style:font-size-complex="10.5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7d1c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f7d1c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f7d1c" style:letter-kerning="true" style:font-name-asian="Lucida Sans Unicod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1f7d1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fo:font-style="normal" officeooo:paragraph-rsid="001f7d1c" style:font-size-asian="12pt" style:font-style-asian="normal" style:font-size-complex="12pt" style:font-style-complex="normal"/>
    </style:style>
    <style:style style:name="P11" style:family="paragraph" style:parent-style-name="Default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2" style:family="paragraph" style:parent-style-name="Default" style:master-page-name="">
      <style:paragraph-properties fo:margin-left="0cm" fo:margin-right="0cm" fo:margin-top="0cm" fo:margin-bottom="0.101cm" style:contextual-spacing="false" fo:line-height="11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751cm" fo:margin-right="0cm" fo:margin-top="0cm" fo:margin-bottom="0.101cm" style:contextual-spacing="false" fo:line-height="11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margin-top="0cm" fo:margin-bottom="0.101cm" style:contextual-spacing="false" fo:line-height="11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7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8" style:family="paragraph" style:parent-style-name="Standard" style:master-page-name=""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P20" style:family="paragraph" style:parent-style-name="Standard">
      <style:paragraph-properties fo:margin-top="0cm" fo:margin-bottom="0.212cm" style:contextual-spacing="false" fo:text-align="end" style:justify-single-word="false"/>
      <style:text-properties style:font-name="Calibri1" fo:font-size="11pt" style:font-size-asian="11pt" style:font-name-complex="Times New Roman1" style:font-size-complex="11pt" style:font-style-complex="italic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06e7"/>
    </style:style>
    <style:style style:name="P22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officeooo:paragraph-rsid="002206e7"/>
    </style:style>
    <style:style style:name="P23" style:family="paragraph" style:parent-style-name="Normalny_20__28_Web_29_">
      <style:paragraph-properties fo:margin-top="0.176cm" fo:margin-bottom="0cm" style:contextual-spacing="false" fo:line-height="150%" fo:text-align="center" style:justify-single-word="false"/>
      <style:text-properties officeooo:paragraph-rsid="002206e7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fo:color="#ff3333" loext:opacity="100%" style:font-name="Times New Roman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ff3333" loext:opacity="100%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200ee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letter-kerning="true" style:font-name-asian="Lucida Sans Unicode" style:font-size-asian="12pt" style:language-asian="zh" style:country-asian="CN" style:font-size-complex="12pt" style:language-complex="hi" style:country-complex="IN"/>
    </style:style>
    <style:style style:name="T7" style:family="text">
      <style:text-properties fo:font-weight="bold" style:font-weight-asian="bold" style:font-name-complex="Times New Roman1" style:font-style-complex="italic"/>
    </style:style>
    <style:style style:name="T8" style:family="text">
      <style:text-properties fo:color="#000000" loext:opacity="100%" fo:font-weight="bold" style:font-weight-asian="bold" style:font-name-complex="Times New Roman1" style:font-style-complex="italic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tyle-complex="italic"/>
    </style:style>
    <style:style style:name="T13" style:family="text">
      <style:text-properties fo:color="#00000a" loext:opacity="100%"/>
    </style:style>
    <style:style style:name="T14" style:family="text">
      <style:text-properties style:font-name-complex="Times New Roman1" style:font-style-complex="italic" style:font-weight-complex="bold"/>
    </style:style>
    <style:style style:name="T15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0000" loext:opacity="100%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17" style:family="text">
      <style:text-properties fo:color="#ff0000" loext:opacity="100%" fo:font-weight="bold" style:font-name-asian="Liberation Serif" style:font-weight-asian="bold" style:font-name-complex="Liberation Serif" style:font-style-complex="italic" style:font-weight-complex="bold"/>
    </style:style>
    <style:style style:name="T18" style:family="text">
      <style:text-properties fo:color="#ff0000" loext:opacity="100%" fo:font-weight="bold" style:font-weight-asian="bold" style:font-name-complex="Times New Roman1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ADA GMINY</text:span></text:p>
      <text:p text:style-name="P2"><text:s text:c="2"/>BRANIEWO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4">UCHWAŁA NR </text:span><text:span text:style-name="T5">69</text:span><text:span text:style-name="T4">/IX/2024</text:span></text:p>
      <text:p text:style-name="P4">RADY GMINY BRANIEWO</text:p>
      <text:p text:style-name="P5">Z DNIA 22 LISTOPADA 2024 ROKU</text:p>
      <text:p text:style-name="P6"><text:span text:style-name="T6"/></text:p>
      <text:p text:style-name="P7"/>
      <text:p text:style-name="P8"><text:span text:style-name="T7">w sprawie przystąpienia do sporządzania </text:span><text:span text:style-name="T8">miejscowego planu zagospodarowania przestrzennego </text:span><text:span text:style-name="T7">dla części obrębów geodezyjnych Wola Lipowska i Zakrzewiec w gminie Braniewo</text:span></text:p>
      <text:p text:style-name="P9"/>
      <text:p text:style-name="P10"><text:span text:style-name="T9">Na podstawie</text:span><text:bookmark-start text:name="Bookmark"/> art. 18 ust. 2 pkt 5 ustawy z dnia 8 marca 1990 roku o samorządzie gminnym (<text:bookmark-start text:name="_Hlk124144372"/>t.j. Dz. U. z<text:bookmark-end text:name="_Hlk124144372"/> <text:span text:style-name="T10">2024 r. poz. 1465 ze zm.</text:span>)<text:bookmark-end text:name="Bookmark"/> oraz art. 14 ust. 1, 2 i 4 <text:bookmark-start text:name="Bookmark1"/>ustawy z dnia 27 marca 2003 roku <text:s text:c="6"/>o planowaniu i zagospodarowaniu przestrzennym (<text:bookmark-start text:name="_Hlk130557117"/>t.j. Dz. U. z 202<text:bookmark-end text:name="_Hlk130557117"/>4 r. poz. 1130<text:span text:style-name="T11">)</text:span><text:bookmark-end text:name="Bookmark1"/><text:span text:style-name="T11">,</text:span> w związku <text:s text:c="8"/>z art. 3 <text:span text:style-name="T9">ustawy z dnia 20 maja 2016 r.</text:span> <text:span text:style-name="T9">o inwestycjach w zakresie elektrowni wiatrowych (t.j. Dz. U. z 2024 r. poz. 317) </text:span>Rada Gminy Braniewo uchwala, co następuje: </text:p>
      <text:p text:style-name="P11">§ 1</text:p>
      <text:p text:style-name="P12"><text:span text:style-name="T12">Przystępuje się do sporządzenia miejscowego planu zagospodarowania przestrzennego dla części obrębów geodezyjnych Wola Lipowska i Zakrzewiec, w gminie Braniewo</text:span><text:span text:style-name="T13">, z przeznaczeniem pod lokalizację elektrowni wiatrowych wraz ze strefami oddziaływania. </text:span></text:p>
      <text:p text:style-name="P13">§ 2</text:p>
      <text:p text:style-name="P14">Granice obszaru objętego planem określa załącznik graficzny do niniejszej uchwały.</text:p>
      <text:p text:style-name="P15"><text:span text:style-name="T7">§</text:span><text:span text:style-name="T14"> </text:span><text:span text:style-name="T7">3</text:span></text:p>
      <text:p text:style-name="P16">Wykonanie uchwały powierza się Wójtowi Gminy Braniewo.</text:p>
      <text:p text:style-name="P17">§ 4</text:p>
      <text:p text:style-name="P16">Uchwała wchodzi w życie z dniem podjęcia.</text:p>
      <text:p text:style-name="P17">§ 5</text:p>
      <text:p text:style-name="P18">Traci moc uchwała Nr 47/IX/2024 Rady Gminy Braniewo z dnia 6 września 2024 r. w sprawie przystąpienia do sporządzania miejscowego planu zagospodarowania przestrzennego dla części obrębów geodezyjnych Wola Lipowska i Zakrzewiec, w gminie Braniewo.</text:p>
      <text:p text:style-name="P19"/>
      <text:p text:style-name="P19"/>
      <text:p text:style-name="P20"/>
      <text:p text:style-name="P21"><text:span text:style-name="T15"><text:s text:c="84"/>PRZEWODNICZĄCY</text:span></text:p>
      <text:p text:style-name="P22"><text:span text:style-name="T16"><text:s text:c="82"/></text:span><text:span text:style-name="T15">RADY GMINY</text:span></text:p>
      <text:p text:style-name="P23"><text:span text:style-name="T17"><text:s text:c="66"/></text:span><text:span text:style-name="T18">Stanisław Żołędziew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apple-converted-space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font-weight="bold" style:font-size-asian="12pt" style:language-asian="ar" style:country-asian="SA" style:font-weight-asian="bold" style:font-size-complex="12pt" style:font-weight-complex="bold"/>
    </style:style>
    <style:style style:name="ng-binding" style:family="text" style:parent-style-name="Default_20_Paragraph_20_Font"/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17cm" fo:margin-bottom="2.501cm" fo:margin-left="2.499cm" fo:margin-right="1.96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ola Kowalkowska</meta:initial-creator>
    <meta:editing-cycles>30</meta:editing-cycles>
    <meta:print-date>2024-11-22T09:24:27.297000000</meta:print-date>
    <meta:creation-date>2024-07-08T07:51:00</meta:creation-date>
    <dc:date>2024-11-22T09:24:30.780000000</dc:date>
    <meta:editing-duration>PT57M17S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20" meta:word-count="225" meta:character-count="1676" meta:non-whitespace-character-count="1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