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_20__28_Web_29_" style:master-page-name="Standard">
      <style:paragraph-properties fo:margin-top="0cm" fo:margin-bottom="0cm" style:contextual-spacing="false" style:page-number="auto"/>
      <style:text-properties officeooo:paragraph-rsid="00154fb4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ff3333" loext:opacity="100%" style:font-name="Times New Roman" fo:font-size="12pt" fo:font-weight="bold" officeooo:paragraph-rsid="00154fb4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fo:color="#ff3333" loext:opacity="100%" style:font-name="Times New Roman" fo:font-size="10.5pt" fo:font-weight="bold" officeooo:paragraph-rsid="00154fb4" style:font-size-asian="10.5pt" style:font-weight-asian="bold" style:font-name-complex="Times New Roman1" style:font-size-complex="10.5pt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54fb4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54fb4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weight="bold" officeooo:paragraph-rsid="00154fb4" style:letter-kerning="true" style:font-name-asian="Lucida Sans Unicod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0" style:family="paragraph" style:parent-style-name="Standard">
      <style:paragraph-properties fo:margin-top="0cm" fo:margin-bottom="0.101cm" style:contextual-spacing="false" fo:line-height="110%" fo:text-align="justify" style:justify-single-wor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Default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12" style:family="paragraph" style:parent-style-name="Default" style:master-page-name="">
      <style:paragraph-properties fo:margin-left="0cm" fo:margin-right="0cm" fo:margin-top="0cm" fo:margin-bottom="0.101cm" style:contextual-spacing="false" fo:line-height="11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751cm" fo:margin-right="0cm" fo:margin-top="0cm" fo:margin-bottom="0.101cm" style:contextual-spacing="false" fo:line-height="110%" fo:text-align="justify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margin-top="0cm" fo:margin-bottom="0.101cm" style:contextual-spacing="false" fo:line-height="110%" fo:text-align="justify" style:justify-single-word="false" fo:text-indent="-0.751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17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P18" style:family="paragraph" style:parent-style-name="Standard">
      <style:paragraph-properties fo:margin-left="0.751cm" fo:margin-right="0cm" fo:margin-top="0cm" fo:margin-bottom="0.101cm" style:contextual-spacing="false" fo:line-height="110%" fo:text-align="center" style:justify-single-word="false" fo:text-indent="-0.75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style-complex="italic" style:font-weight-complex="normal"/>
    </style:style>
    <style:style style:name="P19" style:family="paragraph" style:parent-style-name="Standard">
      <style:paragraph-properties fo:margin-top="0cm" fo:margin-bottom="0.212cm" style:contextual-spacing="false" fo:text-align="end" style:justify-single-word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style:contextual-spacing="false" style:line-height-at-least="0.176cm"/>
      <style:text-properties fo:font-size="11pt" style:font-size-asian="11pt" style:font-name-complex="Times New Roman1" style:font-size-complex="11pt" style:font-style-complex="italic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style:font-size-asian="11pt" style:font-name-complex="Times New Roman1" style:font-size-complex="11pt" style:font-style-complex="italic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1pt" fo:font-weight="bold" style:font-size-asian="11pt" style:font-weight-asian="bold" style:font-name-complex="Times New Roman1" style:font-size-complex="11pt" style:font-style-complex="italic"/>
    </style:style>
    <style:style style:name="P23" style:family="paragraph" style:parent-style-name="List_20_Paragraph">
      <style:paragraph-properties fo:text-align="justify" style:justify-single-word="false"/>
      <style:text-properties fo:font-size="11pt" style:font-size-asian="11pt" style:font-name-complex="Times New Roman1" style:font-size-complex="11pt" style:font-style-complex="italic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P25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26" style:family="paragraph" style:parent-style-name="Normalny_20__28_Web_29_">
      <style:paragraph-properties fo:margin-top="0.176cm" fo:margin-bottom="0cm" style:contextual-spacing="false" fo:line-height="150%" fo:text-align="center" style:justify-single-word="false"/>
    </style:style>
    <style:style style:name="P27" style:family="paragraph" style:parent-style-name="Standard">
      <style:paragraph-properties fo:margin-top="0cm" fo:margin-bottom="0.282cm" style:contextual-spacing="false" fo:line-height="108%" fo:hyphenation-ladder-count="no-limit" fo:hyphenation-keep="auto" loext:hyphenation-keep-type="column"/>
      <style:text-properties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fo:color="#ff3333" loext:opacity="100%" style:font-name="Times New Roman" fo:font-size="10.5pt" fo:font-weight="bold" style:font-size-asian="10.5pt" style:font-weight-asian="bold" style:font-size-complex="10.5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1f7d1c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7267c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weight="bold" style:font-weight-asian="bold" style:font-name-complex="Times New Roman1" style:font-style-complex="italic"/>
    </style:style>
    <style:style style:name="T7" style:family="text">
      <style:text-properties fo:color="#000000" loext:opacity="100%" fo:font-weight="bold" style:font-weight-asian="bold" style:font-name-complex="Times New Roman1" style:font-style-complex="italic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font-style-complex="italic"/>
    </style:style>
    <style:style style:name="T12" style:family="text">
      <style:text-properties fo:color="#00000a" loext:opacity="100%"/>
    </style:style>
    <style:style style:name="T13" style:family="text">
      <style:text-properties style:font-name-complex="Times New Roman1" style:font-style-complex="italic" style:font-weight-complex="bold"/>
    </style:style>
    <style:style style:name="T14" style:family="text">
      <style:text-properties fo:color="#ff0000" loext:opacity="100%"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0000" loext:opacity="100%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16" style:family="text">
      <style:text-properties fo:color="#ff0000" loext:opacity="100%" style:font-name-complex="Times New Roman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 text:c="2"/>RADA GMINY</text:span></text:p>
      <text:p text:style-name="P2"><text:s text:c="2"/>BRANIEWO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pan text:style-name="T3">UCHWAŁA NR </text:span><text:span text:style-name="T4">7</text:span><text:span text:style-name="T5">0</text:span><text:span text:style-name="T3">/IX/2024</text:span></text:p>
      <text:p text:style-name="P5">RADY GMINY BRANIEWO</text:p>
      <text:p text:style-name="P6">Z DNIA 22 LISTOPADA 2024 ROKU</text:p>
      <text:p text:style-name="P7"/>
      <text:p text:style-name="P8"><text:span text:style-name="T6">w sprawie przystąpienia do sporządzania </text:span><text:span text:style-name="T7">miejscowego planu zagospodarowania przestrzennego </text:span><text:span text:style-name="T6">dla części obrębu geodezyjnego Szyleny w gminie Braniewo</text:span></text:p>
      <text:p text:style-name="P9"/>
      <text:p text:style-name="P10"><text:span text:style-name="T8">Na podstawie</text:span><text:bookmark-start text:name="Bookmark"/> art. 18 ust. 2 pkt 5 ustawy z dnia 8 marca 1990 roku o samorządzie gminnym (<text:bookmark-start text:name="_Hlk124144372"/>t.j. Dz. U. z<text:bookmark-end text:name="_Hlk124144372"/> <text:span text:style-name="T9">2024 r. poz. 1465 ze zm.</text:span>)<text:bookmark-end text:name="Bookmark"/> oraz art. 14 ust. 1, 2 i 4 <text:bookmark-start text:name="Bookmark1"/>ustawy z dnia 27 marca 2003 roku o planowaniu i zagospodarowaniu przestrzennym (<text:bookmark-start text:name="_Hlk130557117"/>t.j. Dz. U. z 202<text:bookmark-end text:name="_Hlk130557117"/>4 r. poz. 1130<text:span text:style-name="T10">)</text:span><text:bookmark-end text:name="Bookmark1"/><text:span text:style-name="T10">,</text:span> w związku z art. 3 <text:span text:style-name="T8">ustawy z dnia<text:line-break/>20 maja 2016 r.</text:span> <text:span text:style-name="T8">o inwestycjach w zakresie elektrowni wiatrowych (t.j. Dz. U. z 2024 r. poz. 317) </text:span>Rada Gminy Braniewo uchwala, co następuje: </text:p>
      <text:p text:style-name="P11">§ 1</text:p>
      <text:p text:style-name="P12"><text:span text:style-name="T11">Przystępuje się do sporządzenia miejscowego planu zagospodarowania przestrzennego dla części obrębu geodezyjnego Szyleny, gmina Braniewo</text:span><text:span text:style-name="T12">, z przeznaczeniem pod lokalizację elektrowni wiatrowych wraz ze strefami oddziaływania. </text:span></text:p>
      <text:p text:style-name="P13">§ 2</text:p>
      <text:p text:style-name="P14">Granice obszaru objętego planem określa załącznik graficzny do niniejszej uchwały.</text:p>
      <text:p text:style-name="P15"><text:span text:style-name="T6">§</text:span><text:span text:style-name="T13"> </text:span><text:span text:style-name="T6">3</text:span></text:p>
      <text:p text:style-name="P16">Wykonanie uchwały powierza się Wójtowi Gminy Braniewo.</text:p>
      <text:p text:style-name="P17">§ 4</text:p>
      <text:p text:style-name="P16">Uchwała wchodzi w życie z dniem podjęcia.</text:p>
      <text:p text:style-name="P18"/>
      <text:p text:style-name="P19"/>
      <text:p text:style-name="P20"/>
      <text:p text:style-name="P21"/>
      <text:p text:style-name="P21"/>
      <text:p text:style-name="P4" loext:marker-style-name="T14"><text:span text:style-name="T14"><text:s text:c="64"/></text:span></text:p>
      <text:p text:style-name="P22"/>
      <text:p text:style-name="P23"/>
      <text:p text:style-name="P24"><text:s text:c="68"/>PRZEWODNICZĄCY</text:p>
      <text:p text:style-name="P25"><text:span text:style-name="T15"><text:s text:c="66"/></text:span><text:span text:style-name="T14">RADY GMINY</text:span></text:p>
      <text:p text:style-name="P26"><text:span text:style-name="T15"><text:s text:c="66"/></text:span><text:span text:style-name="T14">Stanisław Żołędziewski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7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8%"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style:contextual-spacing="false" fo:hyphenation-ladder-count="no-limit" fo:hyphenation-keep="auto" loext:hyphenation-keep-type="column"/>
      <style:text-properties fo:font-size="18pt" fo:font-weight="bold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Revision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Default" style:family="paragraph" style:default-outline-level="" style:list-style-name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Default_20_Paragraph_20_Font" style:display-name="Default Paragraph Font" style:family="text"/>
    <style:style style:name="apple-converted-space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2pt" fo:font-weight="bold" style:font-size-asian="12pt" style:language-asian="ar" style:country-asian="SA" style:font-weight-asian="bold" style:font-size-complex="12pt" style:font-weight-complex="bold"/>
    </style:style>
    <style:style style:name="ng-binding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79cm" fo:margin-bottom="2.263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ola Kowalkowska</meta:initial-creator>
    <meta:editing-cycles>11</meta:editing-cycles>
    <meta:print-date>2024-11-22T09:24:52.778000000</meta:print-date>
    <meta:creation-date>2024-11-20T08:50:00</meta:creation-date>
    <dc:date>2024-11-22T09:29:16.179000000</dc:date>
    <meta:editing-duration>PT20M59S</meta:editing-duration>
    <meta:generator>LibreOffice/24.8.2.1$Windows_X86_64 LibreOffice_project/0f794b6e29741098670a3b95d60478a65d05ef13</meta:generator>
    <meta:document-statistic meta:table-count="0" meta:image-count="0" meta:object-count="0" meta:page-count="1" meta:paragraph-count="19" meta:word-count="182" meta:character-count="1404" meta:non-whitespace-character-count="9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