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himes new roman" svg:font-family="'Thimes new roman', 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cm" fo:margin-bottom="0cm" style:contextual-spacing="false" fo:line-height="100%" style:page-number="auto"/>
      <style:text-properties fo:color="#ff3333" loext:opacity="100%" fo:font-size="10pt" fo:font-weight="bold" officeooo:paragraph-rsid="00053df7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fo:color="#ff3333" loext:opacity="100%" style:font-name="Times New Roman" fo:font-size="10pt" fo:font-weight="bold" officeooo:paragraph-rsid="00053df7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officeooo:paragraph-rsid="00053df7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0pt" fo:font-weight="bold" officeooo:paragraph-rsid="00053df7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0pt" fo:font-weight="bold" officeooo:paragraph-rsid="00053df7" style:font-size-asian="10pt" style:font-weight-asian="bold" style:font-name-complex="Thimes new roman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0pt" fo:font-weight="bold" officeooo:paragraph-rsid="00053df7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fo:font-weight="bold" officeooo:paragraph-rsid="00053df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Times New Roman" fo:font-size="12pt" fo:font-weight="bold" style:font-size-asian="12pt" style:font-weight-asian="bold" style:font-name-complex="Calibri2" style:font-size-complex="12pt" style:font-weight-complex="bold"/>
    </style:style>
    <style:style style:name="P9" style:family="paragraph" style:parent-style-name="Standard">
      <style:paragraph-properties fo:margin-top="0cm" fo:margin-bottom="0.101cm" style:contextual-spacing="false" fo:line-height="110%"/>
      <style:text-properties style:font-name="Times New Roman" fo:font-size="12pt" style:font-size-asian="12pt" style:font-name-complex="Calibri2" style:font-size-complex="12pt"/>
    </style:style>
    <style:style style:name="P10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.101cm" style:contextual-spacing="false" fo:line-height="110%"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Times New Roman" fo:font-size="12pt" style:font-size-asian="12pt" style:font-name-complex="Calibri2" style:font-size-complex="12pt"/>
    </style:style>
    <style:style style:name="P13" style:family="paragraph" style:parent-style-name="Standard">
      <style:paragraph-properties fo:margin-left="0cm" fo:margin-right="0cm" fo:margin-top="0cm" fo:margin-bottom="0.101cm" style:contextual-spacing="false" fo:line-height="110%" fo:text-align="center" style:justify-single-word="false" fo:text-indent="0cm" style:auto-text-indent="false">
        <style:tab-stops/>
      </style:paragraph-properties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.101cm" style:contextual-spacing="false" fo:line-height="110%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6.502cm" fo:margin-top="0cm" fo:margin-bottom="0cm" style:contextual-spacing="false" fo:line-height="100%" fo:text-align="center" style:justify-single-word="false" fo:text-indent="1.75cm" style:auto-text-indent="false"/>
      <style:text-properties style:font-name="Times New Roman" fo:font-size="12pt" officeooo:paragraph-rsid="000a3e4f" style:font-size-asian="12pt" style:font-size-complex="12pt"/>
    </style:style>
    <style:style style:name="T1" style:family="text">
      <style:text-properties fo:color="#ff3333" loext:opacity="100%" fo:font-size="10pt" style:font-size-asian="10pt" style:font-name-complex="Times New Roman" style:font-size-complex="10pt"/>
    </style:style>
    <style:style style:name="T2" style:family="text">
      <style:text-properties style:font-name-complex="Thimes new roman"/>
    </style:style>
    <style:style style:name="T3" style:family="text">
      <style:text-properties officeooo:rsid="00098f83" style:font-name-complex="Thimes new roman"/>
    </style:style>
    <style:style style:name="T4" style:family="text">
      <style:text-properties style:font-name-asian="Thimes new roman" style:font-name-complex="Thimes new roman"/>
    </style:style>
    <style:style style:name="T5" style:family="text">
      <style:text-properties fo:font-style="normal" style:font-style-asian="normal" style:font-name-complex="Calibri2" style:font-style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officeooo:rsid="0008c740"/>
    </style:style>
    <style:style style:name="T9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A GMINY</text:p>
      <text:p text:style-name="P2"><text:s/>BRANIEWO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4"><text:span text:style-name="T2">UCHWAŁA NR </text:span><text:span text:style-name="T3">5</text:span><text:span text:style-name="T2">/IX</text:span>/2025</text:p>
      <text:p text:style-name="P5">RADY GMINY BRANIEWO</text:p>
      <text:p text:style-name="P6"><text:span text:style-name="T4"><text:s text:c="60"/></text:span><text:span text:style-name="T2">Z DNIA 24 STYCZNIA 2025</text:span> ROK</text:p>
      <text:p text:style-name="P7"/>
      <text:p text:style-name="P8">w sprawie wyrażenia zgody na odpłatne nabycie prawa własności nieruchomości zabudowanej, położonej w Braniewie, przy ul. Świętojańskiej 7</text:p>
      <text:p text:style-name="P9"/>
      <text:p text:style-name="P10"><text:span text:style-name="T5">Na podstawie art. 18 ust. 2 pkt 9 lit. a ustawy z dnia 8 marca 1990 r. o samorządzie gminnym (t.j. Dz. U. z 2024 r., poz. 1465 ze zm.)</text:span><text:span text:style-name="T6">, </text:span><text:span text:style-name="T5">Rada Gminy Braniewo uchwala, co następuje:</text:span></text:p>
      <text:p text:style-name="P10"><text:span text:style-name="T5"/></text:p>
      <text:p text:style-name="P11"><text:span text:style-name="Strong_20_Emphasis"><text:span text:style-name="T7">§ 1.</text:span></text:span></text:p>
      <text:p text:style-name="P12">Wyraża się zgodę na odpłatne nabycie do gminnego zasobu nieruchomości prawa własności nieruchomości położonej w Braniewie, przy ul. Świętojańskiej 7, oznaczonej w ewidencji gruntów i budynków jako działka nr 259/36, o pow. 0,2290 ha, obr. 6, miasto Braniewo, dla której Sąd Rejonowy w Braniewie prowadzi księgę wieczystą nr EL1B/000<text:span text:style-name="T8">20392</text:span>/<text:span text:style-name="T8">0</text:span>, zabudowanej budynkiem biurowym o powierzchni użytkowej 486,32 m<text:span text:style-name="T9">2</text:span>.</text:p>
      <text:p text:style-name="P13"><text:span text:style-name="Strong_20_Emphasis"><text:span text:style-name="T7">§ 2.</text:span></text:span></text:p>
      <text:p text:style-name="P10">Wykonanie uchwały powierza się Wójtowi Gminy Braniewo.</text:p>
      <text:p text:style-name="P14"><text:span text:style-name="Strong_20_Emphasis"><text:span text:style-name="T7">§ 3.</text:span></text:span></text:p>
      <text:p text:style-name="P10">Uchwała wchodzi w życie z dniem podjęcia.</text:p>
      <text:p text:style-name="P10"/>
      <text:p text:style-name="P10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himes new roman" svg:font-family="'Thimes new roman', 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zysztof Łabuda</meta:initial-creator>
    <meta:editing-cycles>17</meta:editing-cycles>
    <meta:print-date>2020-03-12T12:47:00</meta:print-date>
    <meta:creation-date>2020-08-03T12:03:00</meta:creation-date>
    <dc:date>2025-01-24T12:46:01.853000000</dc:date>
    <meta:editing-duration>PT2H42M46S</meta:editing-duration>
    <meta:generator>LibreOffice/24.8.4.2$Windows_X86_64 LibreOffice_project/bb3cfa12c7b1bf994ecc5649a80400d06cd71002</meta:generator>
    <meta:document-statistic meta:table-count="0" meta:image-count="0" meta:object-count="0" meta:page-count="1" meta:paragraph-count="13" meta:word-count="146" meta:character-count="973" meta:non-whitespace-character-count="7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