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MP0">
      <style:paragraph-properties fo:margin-top="0cm" fo:margin-bottom="0cm" style:contextual-spacing="false" fo:line-height="100%" style:page-number="auto" fo:break-before="page"/>
      <style:text-properties fo:color="#ff0000" loext:opacity="100%" fo:font-size="10pt" fo:font-weight="bold" officeooo:paragraph-rsid="000f2fc6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30ea2"/>
    </style:style>
    <style:style style:name="P9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officeooo:rsid="0034b56b" officeooo:paragraph-rsid="00230ea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081cm" style:contextual-spacing="false"/>
      <style:text-properties officeooo:paragraph-rsid="001da35a"/>
    </style:style>
    <style:style style:name="T1" style:family="text">
      <style:text-properties officeooo:rsid="0029fa8b"/>
    </style:style>
    <style:style style:name="T2" style:family="text">
      <style:text-properties officeooo:rsid="002447c5"/>
    </style:style>
    <style:style style:name="T3" style:family="text">
      <style:text-properties officeooo:rsid="002440ef"/>
    </style:style>
    <style:style style:name="T4" style:family="text">
      <style:text-properties officeooo:rsid="0027fbbd"/>
    </style:style>
    <style:style style:name="T5" style:family="text">
      <style:text-properties officeooo:rsid="002643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eb17" style:font-weight-asian="bold" style:font-weight-complex="bold"/>
    </style:style>
    <style:style style:name="T8" style:family="text">
      <style:text-properties fo:font-weight="bold" officeooo:rsid="001d9b10" style:font-weight-asian="bold" style:font-weight-complex="bold"/>
    </style:style>
    <style:style style:name="T9" style:family="text">
      <style:text-properties fo:font-weight="bold" officeooo:rsid="001af22c" style:font-weight-asian="bold" style:font-weight-complex="bold"/>
    </style:style>
    <style:style style:name="T10" style:family="text">
      <style:text-properties fo:font-weight="bold" officeooo:rsid="002440ef" style:font-weight-asian="bold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40e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fa8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447c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eb1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28678" style:font-size-asian="12pt" style:font-name-complex="Times New Roman" style:font-size-complex="12pt"/>
    </style:style>
    <style:style style:name="T19" style:family="text">
      <style:text-properties style:font-name="Times New Roman" fo:font-size="11pt" officeooo:rsid="001da35a" fo:background-color="transparent" loext:char-shading-value="0" style:font-size-asian="11pt" style:font-name-complex="Calibri" style:font-size-complex="11pt"/>
    </style:style>
    <style:style style:name="T20" style:family="text">
      <style:text-properties style:font-name="Times New Roman" fo:font-size="12pt" officeooo:rsid="001da35a" fo:background-color="transparent" loext:char-shading-value="0" style:font-size-asian="12pt" style:font-name-complex="Calibri" style:font-size-complex="12pt"/>
    </style:style>
    <style:style style:name="T21" style:family="text">
      <style:text-properties style:font-name="Times New Roman" fo:font-size="12pt" fo:font-weight="bold" officeooo:rsid="001da35a" fo:background-color="transparent" loext:char-shading-value="0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Times New Roman" fo:font-size="12pt" fo:font-weight="bold" officeooo:rsid="00230ea2" fo:background-color="transparent" loext:char-shading-value="0" style:font-size-asian="12pt" style:font-weight-asian="bold" style:font-name-complex="Calibri" style:font-size-complex="12pt" style:font-weight-complex="bold"/>
    </style:style>
    <style:style style:name="T23" style:family="text">
      <style:text-properties fo:background-color="transparent" loext:char-shading-value="0" style:font-name-complex="Calibri"/>
    </style:style>
    <style:style style:name="T24" style:family="text">
      <style:text-properties style:font-name="Liberation Serif" fo:background-color="transparent" loext:char-shading-value="0" style:font-name-complex="Calibri"/>
    </style:style>
    <style:style style:name="T25" style:family="text">
      <style:text-properties style:font-name-complex="Times New Roman"/>
    </style:style>
    <style:style style:name="T26" style:family="text">
      <style:text-properties officeooo:rsid="00230ea2" style:font-name-complex="Times New Roman"/>
    </style:style>
    <style:style style:name="T27" style:family="text">
      <style:text-properties officeooo:rsid="00230ea2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/>BRANIEWO</text:p>
      <text:p text:style-name="P3"/>
      <text:p text:style-name="P3"/>
      <text:p text:style-name="P4">UCHWAŁA NR <text:span text:style-name="T1">15</text:span>/<text:span text:style-name="T2">I</text:span><text:span text:style-name="T3">X</text:span>/202<text:span text:style-name="T3">5</text:span></text:p>
      <text:p text:style-name="P4">RADY GMINY BRANIEWO</text:p>
      <text:p text:style-name="P4">Z DNIA <text:span text:style-name="T4">28 </text:span><text:span text:style-name="T5">LUTEGO </text:span>202<text:span text:style-name="T3">5</text:span> <text:span text:style-name="T5">ROKU</text:span></text:p>
      <text:p text:style-name="P4"/>
      <text:p text:style-name="P5"><text:span text:style-name="T6">w sprawie wyrażenia zgody na zawarcie w trybie bezprzetargowym, na okres dłuższy niż 3 lata umowy </text:span><text:span text:style-name="T7">najmu</text:span><text:span text:style-name="T8"> części</text:span><text:span text:style-name="T9"> </text:span><text:span text:style-name="T6"><text:s/>nieruchomości, położonej w miejscowości </text:span><text:span text:style-name="T10">Gronówko</text:span></text:p>
      <text:p text:style-name="P5"><text:span text:style-name="T10"/></text:p>
      <text:p text:style-name="P6"><text:span text:style-name="T11">Na podstawie art. 18 ust. 2 pkt 9 lit. a ustawy z dnia 8 marca 1990 r. o samorządzie gminnym (t.j. Dz. U. </text:span><text:span text:style-name="T12">z </text:span><text:span text:style-name="T11">202</text:span><text:span text:style-name="T13">4</text:span><text:span text:style-name="T11">, poz. </text:span><text:span text:style-name="T12">1</text:span><text:span text:style-name="T14">46</text:span><text:span text:style-name="T12">5 ze zm.</text:span><text:span text:style-name="T11"> ), art. 13 ust. 1 i 37 ust. 4 ustawy z dnia 21 sierpnia 1997 r. <text:s text:c="13"/>o gospodarce nieruchomościami (t.j. Dz. U. </text:span><text:span text:style-name="T12">z </text:span><text:span text:style-name="T11">202</text:span><text:span text:style-name="T12">4</text:span><text:span text:style-name="T11">, poz. </text:span><text:span text:style-name="T14">1145</text:span><text:span text:style-name="T11"> z</text:span><text:span text:style-name="T15">e</text:span><text:span text:style-name="T11"> zm.), Rada Gminy Braniewo uchwala, co następuje:</text:span></text:p>
      <text:p text:style-name="P3">§ 1</text:p>
      <text:p text:style-name="P7"><text:span text:style-name="T11">Wyraża się zgodę na zawarcie w trybie bezprzetargowym, na okres dłuższy niż 3 lata, umowy </text:span><text:span text:style-name="T16">najmu</text:span><text:span text:style-name="T17"> części nieruchomości </text:span><text:span text:style-name="T16">zabudowanej budynkiem gospodarczym </text:span><text:span text:style-name="T17">(o pow. 0,00</text:span><text:span text:style-name="T14">20</text:span><text:span text:style-name="T17"> ha) położonej w miejscowości </text:span><text:span text:style-name="T14">Gronówko</text:span><text:span text:style-name="T17">, oznaczonej w ewidencji gruntów i budynków, jako działka nr </text:span><text:span text:style-name="T14">20/18</text:span><text:span text:style-name="T17">, <text:s text:c="7"/>o pow. </text:span><text:span text:style-name="T15">0,</text:span><text:span text:style-name="T18">0</text:span><text:span text:style-name="T14">362</text:span><text:span text:style-name="T15"> ha, obr. </text:span><text:span text:style-name="T14">Wola Lipowska</text:span><text:span text:style-name="T15">, gm. Braniewo, dla której Sąd Rejonowy w Braniewie prowadzi księgę wieczystą n</text:span><text:span text:style-name="T14">r</text:span><text:span text:style-name="T15"> EL1B/000</text:span><text:span text:style-name="T14">23510/5</text:span><text:span text:style-name="T15">.</text:span></text:p>
      <text:p text:style-name="P8"><text:span text:style-name="T15"><text:s text:c="70"/></text:span><text:span text:style-name="T19"><text:s text:c="7"/></text:span><text:span text:style-name="T20"><text:s/></text:span><text:span text:style-name="T21">§ </text:span><text:span text:style-name="T22">2</text:span></text:p>
      <text:p text:style-name="P9"><text:span text:style-name="T23">Lokalizację nieruchomości, o której mowa w </text:span><text:span text:style-name="T24">§</text:span><text:span text:style-name="T23">1, przedstawia załącznik graficzny do niniejszej uchwały.</text:span></text:p>
      <text:p text:style-name="P10"><text:span text:style-name="T25">§ </text:span><text:span text:style-name="T26">3</text:span></text:p>
      <text:p text:style-name="P11">Wykonanie uchwały powierza się Wójtowi Gminy Braniewo.</text:p>
      <text:p text:style-name="P3">§ <text:span text:style-name="T27">4</text:span></text:p>
      <text:p text:style-name="P11">Uchwała wchodzi w życie z dniem podjęcia.</text:p>
      <text:p text:style-name="P12"/>
      <text:p text:style-name="P13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2-19T13:22:42.025000000</dc:date>
    <meta:print-date>2024-05-24T07:56:43.886000000</meta:print-date>
    <meta:editing-cycles>28</meta:editing-cycles>
    <meta:editing-duration>PT4H32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195" meta:character-count="1263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