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start" style:justify-single-word="false"/>
      <style:text-properties fo:color="#ff0000" loext:opacity="100%" style:font-name="Times New Roman" fo:font-size="12pt" fo:font-style="normal" fo:font-weight="bold" officeooo:rsid="0023e36a" officeooo:paragraph-rsid="0023e36a" style:font-name-asian="Times New Roman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normal" fo:font-weight="bold" officeooo:paragraph-rsid="00227ae0" style:font-name-asian="Times New Roman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2pt" fo:font-style="normal" fo:font-weight="bold" officeooo:paragraph-rsid="00227ae0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normal" fo:font-weight="bold" officeooo:paragraph-rsid="00227ae0" style:font-name-asian="Times New Roman" style:language-asian="pl" style:country-asian="PL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27ae0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07b9c" officeooo:paragraph-rsid="00207b9c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officeooo:rsid="0023e4ef"/>
    </style:style>
    <style:style style:name="T2" style:family="text">
      <style:text-properties style:font-name-asian="Times New Roman" style:language-asian="pl" style:country-asian="PL"/>
    </style:style>
    <style:style style:name="T3" style:family="text">
      <style:text-properties officeooo:rsid="001af22c"/>
    </style:style>
    <style:style style:name="T4" style:family="text">
      <style:text-properties officeooo:rsid="0019b942"/>
    </style:style>
    <style:style style:name="T5" style:family="text">
      <style:text-properties officeooo:rsid="0020637a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e379e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0637a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f22c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bd8ab" style:font-size-asian="12pt" style:font-name-complex="Times New Roman" style:font-size-complex="12pt"/>
    </style:style>
    <style:style style:name="T11" style:family="text">
      <style:text-properties style:font-name="Calibri1" fo:font-size="12pt" officeooo:rsid="001bd8ab" style:font-name-asian="SimSun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b29f2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9b942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07b9c" style:font-size-asian="12pt" style:font-name-complex="Times New Roman" style:font-size-complex="12pt"/>
    </style:style>
    <style:style style:name="T15" style:family="text">
      <style:text-properties style:font-name="Liberation Serif" style:font-name-asian="SimSun"/>
    </style:style>
    <style:style style:name="T16" style:family="text">
      <style:text-properties style:font-name-asian="SimSun"/>
    </style:style>
    <style:style style:name="T17" style:family="text">
      <style:text-properties fo:font-weight="bold" style:font-name-asian="SimSun" style:font-weight-asian="bold" style:font-weight-complex="bold"/>
    </style:style>
    <style:style style:name="T18" style:family="text">
      <style:text-properties style:font-name="Liberation Serif" fo:font-weight="bold" style:font-name-asian="SimSun" style:font-weight-asian="bold" style:font-weight-complex="bold"/>
    </style:style>
    <style:style style:name="T19" style:family="text">
      <style:text-properties officeooo:rsid="00207b9c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1"><text:s/>BRANIEWO</text:p>
      <text:p text:style-name="P2"/>
      <text:p text:style-name="P2"/>
      <text:p text:style-name="P2">UCHWAŁA NR <text:span text:style-name="T1">18</text:span>/IX/2025</text:p>
      <text:p text:style-name="P3">Rady GMINY BRANIEWO</text:p>
      <text:p text:style-name="P4">Z DNIA 28 LUTEGO 2025 ROKU</text:p>
      <text:p text:style-name="P5"><text:span text:style-name="T2"/></text:p>
      <text:p text:style-name="P6">w sprawie wyrażenia zgody na zawarcie w trybie bezprzetargowym,<text:line-break/>na okres dłuższy niż 3 lata umowy <text:span text:style-name="T3">najmu </text:span><text:s/>nieruchomości <text:span text:style-name="T4">zabudowanej</text:span>, <text:s/>położonej <text:s text:c="9"/>w miejscowości <text:span text:style-name="T5">Młoteczno</text:span></text:p>
      <text:p text:style-name="P7"/>
      <text:p text:style-name="P8"><text:span text:style-name="T6">Na podstawie art. 18 ust. 2 pkt 9 lit. a ustawy z dnia 8 marca 1990 r. o samorządzie gminnym (t.j. Dz. U. </text:span><text:span text:style-name="T7">z </text:span><text:span text:style-name="T6">202</text:span><text:span text:style-name="T7">4</text:span><text:span text:style-name="T6">, poz. </text:span><text:span text:style-name="T8">1465 ze zm.</text:span><text:span text:style-name="T6"> ), art. 13 ust. 1 i 37 ust. 4 ustawy z dnia 21 sierpnia 1997 r. o gospodarce nieruchomościami (t.j. Dz. U. </text:span><text:span text:style-name="T7">z </text:span><text:span text:style-name="T6">202</text:span><text:span text:style-name="T8">4</text:span><text:span text:style-name="T6">, poz. </text:span><text:span text:style-name="T8">1145 ze zm.</text:span><text:span text:style-name="T6">), Rada Gminy Braniewo uchwala, co następuje:</text:span></text:p>
      <text:p text:style-name="P9">§ 1</text:p>
      <text:p text:style-name="P10"><text:span text:style-name="T6">Wyraża się zgodę na zawarcie w trybie bezprzetargowym, na okres dłuższy niż 3 lata, umowy </text:span><text:span text:style-name="T9">najmu segmentu </text:span><text:span text:style-name="T10">o pow. 13,</text:span><text:span text:style-name="T8">2</text:span><text:span text:style-name="T10">0 m</text:span><text:span text:style-name="T11">²</text:span><text:span text:style-name="T9"> w budynku gospodarczym </text:span><text:span text:style-name="T12">wielosegmentowym </text:span><text:span text:style-name="T9">wraz z udziałem 1/8 w </text:span><text:span text:style-name="T6">nieruchomości </text:span><text:span text:style-name="T9">nim </text:span><text:span text:style-name="T13">zabudowanej</text:span><text:span text:style-name="T6">, położonej w miejscowości </text:span><text:span text:style-name="T14">Młoteczno</text:span><text:span text:style-name="T13"> <text:s/></text:span><text:span text:style-name="T6"><text:s/>oznaczonej w ewidencji gruntów i b</text:span><text:bookmark-start text:name="Bookmark"/><text:span text:style-name="T6">udynków jako działka nr </text:span><text:span text:style-name="T14">1/23</text:span><text:span text:style-name="T6">, o pow. 0,</text:span><text:span text:style-name="T14">0357</text:span><text:span text:style-name="T6"> ha, obr. </text:span><text:span text:style-name="T14">Rodowo</text:span><text:span text:style-name="T6">, gm. Braniewo, dla której Sąd Rejonowy w Braniewie prowadzi księgę wieczystą</text:span><text:bookmark-end text:name="Bookmark"/><text:span text:style-name="T6"><text:line-break/>nr EL1B/000</text:span><text:span text:style-name="T14">14412/2</text:span><text:span text:style-name="T6">.</text:span></text:p>
      <text:p text:style-name="P9">§ 2</text:p>
      <text:p text:style-name="P11">Lokalizację nieruchomości, o której mowa w <text:span text:style-name="T15">§</text:span><text:span text:style-name="T16">1, przedstawia załącznik graficzny do niniejszej uchwały.</text:span></text:p>
      <text:p text:style-name="P11"><text:span text:style-name="T16"><text:s text:c="72"/></text:span><text:span text:style-name="T17"><text:s/></text:span><text:span text:style-name="T18">§</text:span><text:span text:style-name="T17"> 3</text:span></text:p>
      <text:p text:style-name="P12">Wykonanie uchwały powierza się Wójtowi Gminy Braniewo.</text:p>
      <text:p text:style-name="P9">§ <text:span text:style-name="T19">4</text:span></text:p>
      <text:p text:style-name="P12">Uchwała wchodzi w życie z dniem podjęcia.</text:p>
      <text:p text:style-name="P7"/>
      <text:p text:style-name="Standard"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2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2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26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2-19T13:23:25.410000000</dc:date>
    <meta:print-date>2025-02-11T08:10:50.063000000</meta:print-date>
    <meta:editing-cycles>26</meta:editing-cycles>
    <meta:editing-duration>PT3H10M47S</meta:editing-duration>
    <meta:generator>LibreOffice/24.8.4.2$Windows_X86_64 LibreOffice_project/bb3cfa12c7b1bf994ecc5649a80400d06cd71002</meta:generator>
    <meta:document-statistic meta:table-count="0" meta:image-count="0" meta:object-count="0" meta:page-count="1" meta:paragraph-count="15" meta:word-count="203" meta:character-count="1290" meta:non-whitespace-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