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color="#ff4000" loext:opacity="100%" style:font-name="Times New Roman" fo:font-size="10pt" fo:font-weight="bold" officeooo:rsid="00235ff4" officeooo:paragraph-rsid="00235ff4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35ff4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235ff4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235ff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07b9c" officeooo:paragraph-rsid="00207b9c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officeooo:rsid="0027c3a7"/>
    </style:style>
    <style:style style:name="T3" style:family="text">
      <style:text-properties style:font-name-complex="Times New Roman1"/>
    </style:style>
    <style:style style:name="T4" style:family="text">
      <style:text-properties officeooo:rsid="00134e2d" style:font-name-complex="Times New Roman1"/>
    </style:style>
    <style:style style:name="T5" style:family="text">
      <style:text-properties officeooo:rsid="0025494a" style:font-name-complex="Times New Roman1"/>
    </style:style>
    <style:style style:name="T6" style:family="text">
      <style:text-properties officeooo:rsid="001af22c"/>
    </style:style>
    <style:style style:name="T7" style:family="text">
      <style:text-properties officeooo:rsid="0019b942"/>
    </style:style>
    <style:style style:name="T8" style:family="text">
      <style:text-properties officeooo:rsid="0022de90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e379e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0637a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af22c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bd8ab" style:font-size-asian="12pt" style:font-name-complex="Times New Roman" style:font-size-complex="12pt"/>
    </style:style>
    <style:style style:name="T14" style:family="text">
      <style:text-properties style:font-name="Calibri1" fo:font-size="12pt" officeooo:rsid="001bd8ab" style:font-name-asian="SimSu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b29f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2de9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b942" style:font-size-asian="12pt" style:font-name-complex="Times New Roman" style:font-size-complex="12pt"/>
    </style:style>
    <style:style style:name="T18" style:family="text">
      <style:text-properties style:font-name="Liberation Serif" style:font-name-asian="SimSun"/>
    </style:style>
    <style:style style:name="T19" style:family="text">
      <style:text-properties style:font-name-asian="SimSun"/>
    </style:style>
    <style:style style:name="T20" style:family="text">
      <style:text-properties fo:font-weight="bold" style:font-name-asian="SimSun" style:font-weight-asian="bold" style:font-weight-complex="bold"/>
    </style:style>
    <style:style style:name="T21" style:family="text">
      <style:text-properties style:font-name="Liberation Serif" fo:font-weight="bold" style:font-name-asian="SimSun" style:font-weight-asian="bold" style:font-weight-complex="bold"/>
    </style:style>
    <style:style style:name="T22" style:family="text">
      <style:text-properties officeooo:rsid="00207b9c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1"><text:s/>BRANIEWO</text:p>
      <text:p text:style-name="P2"><text:span text:style-name="T1"/></text:p>
      <text:p text:style-name="P2"><text:span text:style-name="T1"/></text:p>
      <text:p text:style-name="P3"/>
      <text:p text:style-name="P3">UCHWAŁA NR <text:span text:style-name="T2">19</text:span>/IX/2025</text:p>
      <text:p text:style-name="P3">RADY GMINY BRANIEWO</text:p>
      <text:p text:style-name="P4"><text:span text:style-name="T3">Z DNIA </text:span><text:span text:style-name="T4">28 LUTEGO 202</text:span><text:span text:style-name="T5">5</text:span><text:span text:style-name="T4"> ROKU</text:span></text:p>
      <text:p text:style-name="P2"><text:span text:style-name="T4"/></text:p>
      <text:p text:style-name="P2"><text:span text:style-name="T4"/></text:p>
      <text:p text:style-name="P5">w sprawie wyrażenia zgody na zawarcie w trybie bezprzetargowym, na okres dłuższy niż 3 lata umowy <text:span text:style-name="T6">najmu </text:span><text:s/>nieruchomości <text:span text:style-name="T7">zabudowanej</text:span>, <text:s/>położonej w miejscowości <text:span text:style-name="T8">Podleśne</text:span></text:p>
      <text:p text:style-name="P6"/>
      <text:p text:style-name="P7"><text:span text:style-name="T9">Na podstawie art. 18 ust. 2 pkt 9 lit. a ustawy z dnia 8 marca 1990 r. o samorządzie gminnym (t.j. Dz. U. </text:span><text:span text:style-name="T10">z </text:span><text:span text:style-name="T9">202</text:span><text:span text:style-name="T10">4</text:span><text:span text:style-name="T9">, poz. </text:span><text:span text:style-name="T11">1465 ze zm.</text:span><text:span text:style-name="T9"> ), art. 13 ust. 1 i 37 ust. 4 ustawy z dnia 21 sierpnia 1997 r. o gospodarce nieruchomościami (t.j. Dz. U. </text:span><text:span text:style-name="T10">z </text:span><text:span text:style-name="T9">202</text:span><text:span text:style-name="T11">4</text:span><text:span text:style-name="T9">, poz. </text:span><text:span text:style-name="T11">1145 ze zm.</text:span><text:span text:style-name="T9">), Rada Gminy Braniewo uchwala, co następuje:</text:span></text:p>
      <text:p text:style-name="P8">§ 1</text:p>
      <text:p text:style-name="P9"><text:span text:style-name="T9">Wyraża się zgodę na zawarcie w trybie bezprzetargowym, na okres dłuższy niż 3 lata, umowy </text:span><text:span text:style-name="T12">najmu segmentu </text:span><text:span text:style-name="T13">o pow. 13m</text:span><text:span text:style-name="T14">²</text:span><text:span text:style-name="T12"> w budynku gospodarczym </text:span><text:span text:style-name="T15">wielosegmentowym </text:span><text:span text:style-name="T12">wraz z udziałem 1/</text:span><text:span text:style-name="T16">6</text:span><text:span text:style-name="T12"> w </text:span><text:span text:style-name="T9">nieruchomości </text:span><text:span text:style-name="T12">nim </text:span><text:span text:style-name="T17">zabudowanej</text:span><text:span text:style-name="T9">, położonej w miejscowości </text:span><text:span text:style-name="T16">Podleśne</text:span><text:span text:style-name="T17"> <text:s/></text:span><text:span text:style-name="T9"><text:s/>oznaczonej w ewidencji gruntów i b</text:span><text:bookmark-start text:name="Bookmark"/><text:span text:style-name="T9">udynków jako działka nr </text:span><text:span text:style-name="T16">298</text:span><text:span text:style-name="T9">, o pow. 0,</text:span><text:span text:style-name="T16">1215</text:span><text:span text:style-name="T9"> ha, obr. </text:span><text:span text:style-name="T16">Pęciszewo</text:span><text:span text:style-name="T9">, gm. Braniewo, dla której Sąd Rejonowy w Braniewie prowadzi księgę wieczystą</text:span><text:bookmark-end text:name="Bookmark"/><text:span text:style-name="T9"><text:line-break/>nr EL1B/000</text:span><text:span text:style-name="T16">29522/4</text:span><text:span text:style-name="T9">.</text:span></text:p>
      <text:p text:style-name="P8">§ 2</text:p>
      <text:p text:style-name="P10">Lokalizację nieruchomości, o której mowa w <text:span text:style-name="T18">§</text:span><text:span text:style-name="T19">1, przedstawia załącznik graficzny do niniejszej uchwały.</text:span></text:p>
      <text:p text:style-name="P10"><text:span text:style-name="T19"><text:s text:c="72"/></text:span><text:span text:style-name="T20"><text:s/></text:span><text:span text:style-name="T21">§</text:span><text:span text:style-name="T20"> 3</text:span></text:p>
      <text:p text:style-name="P11">Wykonanie uchwały powierza się Wójtowi Gminy Braniewo.</text:p>
      <text:p text:style-name="P8">§ <text:span text:style-name="T22">4</text:span></text:p>
      <text:p text:style-name="P11">Uchwała wchodzi w życie z dniem podjęcia.</text:p>
      <text:p text:style-name="P6"/>
      <text:p text:style-name="Standard"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14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2-19T13:23:38.082000000</dc:date>
    <meta:print-date>2025-02-11T08:10:50.063000000</meta:print-date>
    <meta:editing-cycles>29</meta:editing-cycles>
    <meta:editing-duration>PT3H16M59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5" meta:word-count="202" meta:character-count="1277" meta:non-whitespace-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