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2a9b2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a9b27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2ea3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2cffb6"/>
    </style:style>
    <style:style style:name="T2" style:family="text">
      <style:text-properties officeooo:rsid="002ecbfc"/>
    </style:style>
    <style:style style:name="T3" style:family="text">
      <style:text-properties officeooo:rsid="001fde76"/>
    </style:style>
    <style:style style:name="T4" style:family="text">
      <style:text-properties officeooo:rsid="00254a9d"/>
    </style:style>
    <style:style style:name="T5" style:family="text">
      <style:text-properties officeooo:rsid="0023241b"/>
    </style:style>
    <style:style style:name="T6" style:family="text">
      <style:text-properties officeooo:rsid="002a9b27"/>
    </style:style>
    <style:style style:name="T7" style:family="text">
      <style:text-properties officeooo:rsid="001d9b10"/>
    </style:style>
    <style:style style:name="T8" style:family="text">
      <style:text-properties officeooo:rsid="0022ea3e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fde7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54a9d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ea3e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991a0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Liberation Serif1" fo:font-size="12pt" fo:font-weight="normal" style:font-name-asian="SimSun" style:font-size-asian="12pt" style:font-weight-asian="normal" style:font-name-complex="Liberation Serif1" style:font-size-complex="12pt" style:font-weight-complex="normal"/>
    </style:style>
    <style:style style:name="T18" style:family="text">
      <style:text-properties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254a9d" style:font-name-asian="SimSu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 text:c="2"/>BRANIEWO</text:p>
      <text:p text:style-name="P2"/>
      <text:p text:style-name="P2"/>
      <text:p text:style-name="P2"/>
      <text:p text:style-name="P2"/>
      <text:p text:style-name="P2"/>
      <text:p text:style-name="P2">UCHWAŁA NR <text:span text:style-name="T1">3</text:span><text:span text:style-name="T2">5</text:span>/<text:span text:style-name="T3">IX</text:span>/202<text:span text:style-name="T4">5</text:span></text:p>
      <text:p text:style-name="P2">RADY GMINY BRANIEWO</text:p>
      <text:p text:style-name="P3">Z DNIA <text:span text:style-name="T5">31 MARCA 2025 ROK</text:span><text:span text:style-name="T6">U</text:span></text:p>
      <text:p text:style-name="P4"/>
      <text:p text:style-name="P5">w sprawie wyrażenia zgody na zawarcie w trybie bezprzetargowym, na okres dłuższy niż 3 lata umowy <text:span text:style-name="T7">dzierżawy</text:span> <text:span text:style-name="T8">części </text:span>nieruchomości, położonej w miejscowości <text:span text:style-name="T4">Gronówko</text:span></text:p>
      <text:p text:style-name="P6"/>
      <text:p text:style-name="P7"><text:span text:style-name="T9">Na podstawie art. 18 ust. 2 pkt 9 lit. a ustawy z dnia 8 marca 1990 r. o samorządzie gminnym (t.j. Dz. U. </text:span><text:span text:style-name="T10">z</text:span><text:span text:style-name="T9"> 202</text:span><text:span text:style-name="T10">4</text:span><text:span text:style-name="T9">, poz. </text:span><text:span text:style-name="T11">1465 ze zm.</text:span><text:span text:style-name="T9">), art. 13 ust. 1 i 37 ust. 4 ustawy z dnia 21 sierpnia 1997 r. o gospodarce nieruchomościami (t.j. Dz. U. </text:span><text:span text:style-name="T10">z 2</text:span><text:span text:style-name="T9">02</text:span><text:span text:style-name="T10">4</text:span><text:span text:style-name="T9">, poz. </text:span><text:span text:style-name="T10">1145</text:span><text:span text:style-name="T9"> z</text:span><text:span text:style-name="T12">e</text:span><text:span text:style-name="T9"> zm.), Rada Gminy Braniewo uchwala, co następuje:</text:span></text:p>
      <text:p text:style-name="P8">§ 1</text:p>
      <text:p text:style-name="P9"><text:span text:style-name="T9">Wyraża się zgodę na zawarcie w trybie bezprzetargowym, na okres dłuższy niż 3 lata, umowy </text:span><text:span text:style-name="T13">dzierżawy </text:span><text:span text:style-name="T14">części</text:span><text:span text:style-name="T13"> nieruchomości (o pow. 0,0</text:span><text:span text:style-name="T15">179</text:span><text:span text:style-name="T13"> ha) położonej w miejscowości </text:span><text:span text:style-name="T11">Gronówko</text:span><text:span text:style-name="T13">, oznaczonej w ewidencji gruntów i budynków, jako działka nr </text:span><text:span text:style-name="T11">20/45</text:span><text:span text:style-name="T13">, o pow. </text:span><text:span text:style-name="T11">1,4603</text:span><text:span text:style-name="T12"> ha, obr. </text:span><text:span text:style-name="T11">Wola Lipowska</text:span><text:span text:style-name="T12">, gm. Braniewo, dla której Sąd Rejonowy w Braniewie prowadzi księgę wieczystą n</text:span><text:span text:style-name="T11">r</text:span><text:span text:style-name="T12"> EL1B/000</text:span><text:span text:style-name="T11">23516/7</text:span><text:span text:style-name="T12">.</text:span></text:p>
      <text:p text:style-name="P8">§ 2</text:p>
      <text:p text:style-name="P9"><text:span text:style-name="T16">Lokalizację nieruchomości, o której mowa w </text:span><text:span text:style-name="T17">§</text:span><text:span text:style-name="T18">1, przedstawia załącznik graficzny do niniejszej uchwały.</text:span></text:p>
      <text:p text:style-name="P9"><text:span text:style-name="T18"><text:s text:c="70"/></text:span><text:span text:style-name="T19"><text:s text:c="3"/>§ </text:span><text:span text:style-name="T20">3</text:span></text:p>
      <text:p text:style-name="P10">Wykonanie uchwały powierza się Wójtowi Gminy Braniewo.</text:p>
      <text:p text:style-name="P8">§ <text:span text:style-name="T4">4</text:span></text:p>
      <text:p text:style-name="P10">Uchwała wchodzi w życie z dniem podjęcia.</text:p>
      <text:p text:style-name="Standard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20pt" style:font-name-asian="Calibri3" style:font-family-asian="Calibri" style:font-family-generic-asian="system" style:font-pitch-asian="variable" style:font-size-asian="20pt" style:language-asian="en" style:country-asian="US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16pt" style:font-name-asian="Calibri3" style:font-family-asian="Calibri" style:font-family-generic-asian="system" style:font-pitch-asian="variable" style:font-size-asian="16pt" style:language-asian="en" style:country-asian="US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4pt" style:font-name-asian="Calibri3" style:font-family-asian="Calibri" style:font-family-generic-asian="system" style:font-pitch-asian="variable" style:font-size-asian="14pt" style:language-asian="en" style:country-asian="US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08%"/>
      <style:text-properties fo:color="#595959" loext:opacity="100%" style:font-name="Calibri1" fo:font-family="Calibri" style:font-family-generic="roman" style:font-pitch="variable" fo:font-size="14pt" fo:letter-spacing="0.026cm" style:font-name-asian="Calibri3" style:font-family-asian="Calibri" style:font-family-generic-asian="system" style:font-pitch-asian="variable" style:font-size-asian="14pt" style:language-asian="en" style:country-asian="US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Calibri Light" fo:font-family="'Calibri Light'" style:font-pitch="variable" fo:font-size="28pt" fo:letter-spacing="-0.018cm" style:font-name-asian="Calibri3" style:font-family-asian="Calibri" style:font-family-generic-asian="system" style:font-pitch-asian="variable" style:font-size-asian="28pt" style:language-asian="en" style:country-asian="US" style:font-size-complex="28pt"/>
    </style:style>
    <style:style style:name="Indeks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wiss" style:font-pitch-complex="variable"/>
    </style:style>
    <style:style style:name="Heading_20_1_20_Char" style:display-name="Heading 1 Char" style:family="text" style:parent-style-name="Default_20_Paragraph_20_Font">
      <style:text-properties fo:color="#0f4761" loext:opacity="100%"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1" fo:font-family="Arial" style:font-family-generic="swiss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style:style style:name="WW-Default_20_Paragraph_20_Font" style:display-name="WW-Default Paragraph Font" style:family="text">
      <style:text-properties style:font-name="Times New Roman CE" fo:font-family="'Times New Roman CE'" style:font-pitch="variable" fo:font-size="10pt" style:font-name-asian="Times New Roman CE1" style:font-family-asian="'Times New Roman CE'" style:font-family-generic-asian="system" style:font-pitch-asian="variable" style:font-size-asian="10pt" style:font-name-complex="Times New Roman CE1" style:font-family-complex="'Times New Roman CE'" style:font-family-generic-complex="system" style:font-pitch-complex="variable" style:font-size-complex="10pt"/>
    </style:style>
    <style:style style:name="RTF_5f_Num_20_2_20_1" style:display-name="RTF_Num 2 1" style:family="text">
      <style:text-properties style:font-name="Arial CE" fo:font-family="'Arial CE'" style:font-pitch="variable" fo:font-size="11.5pt" style:font-name-asian="Arial CE1" style:font-family-asian="'Arial CE'" style:font-family-generic-asian="system" style:font-pitch-asian="variable" style:font-size-asian="11.5pt" style:font-name-complex="Arial CE1" style:font-family-complex="'Arial CE'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3" style:font-family-asian="Calibri" style:font-family-generic-asian="system" style:font-pitch-asian="variable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pitch="variable" fo:font-size="28pt" fo:letter-spacing="-0.018cm" style:font-name-asian="Calibri3" style:font-family-asian="Calibri" style:font-family-generic-asian="system" style:font-pitch-asian="variable" style:font-size-asian="28pt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3" style:font-family-asian="Calibri" style:font-family-generic-asian="system" style:font-pitch-asian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3" style:font-family-asian="Calibri" style:font-family-generic-asian="system" style:font-pitch-asian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3" style:font-family-asian="Calibri" style:font-family-generic-asian="system" style:font-pitch-asian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3" style:font-family-asian="Calibri" style:font-family-generic-asian="system" style:font-pitch-asian="variabl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pitch="variable" fo:font-size="16pt" style:font-name-asian="Calibri3" style:font-family-asian="Calibri" style:font-family-generic-asian="system" style:font-pitch-asian="variable" style:font-size-asian="16pt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pitch="variable" fo:font-size="20pt" style:font-name-asian="Calibri3" style:font-family-asian="Calibri" style:font-family-generic-asian="system" style:font-pitch-asian="variable" style:font-size-asian="20pt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use-window-font-color="true" loext:opacity="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3-24T11:22:57.277000000</dc:date>
    <meta:print-date>2022-10-31T09:08:00</meta:print-date>
    <meta:editing-cycles>31</meta:editing-cycles>
    <meta:editing-duration>PT3H1M38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5" meta:word-count="191" meta:character-count="1209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