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writing-mode="lr-tb"/>
      <style:text-properties fo:color="#ff0000" loext:opacity="100%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28442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8442e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2ea3e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2d6048"/>
    </style:style>
    <style:style style:name="T2" style:family="text">
      <style:text-properties officeooo:rsid="001fde76"/>
    </style:style>
    <style:style style:name="T3" style:family="text">
      <style:text-properties officeooo:rsid="00254a9d"/>
    </style:style>
    <style:style style:name="T4" style:family="text">
      <style:text-properties officeooo:rsid="0023241b"/>
    </style:style>
    <style:style style:name="T5" style:family="text">
      <style:text-properties officeooo:rsid="002a9b27"/>
    </style:style>
    <style:style style:name="T6" style:family="text">
      <style:text-properties officeooo:rsid="001d9b10"/>
    </style:style>
    <style:style style:name="T7" style:family="text">
      <style:text-properties officeooo:rsid="0022ea3e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fde76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54a9d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da35a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d9b1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2ea3e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Liberation Serif1" fo:font-size="12pt" fo:font-weight="normal" style:font-name-asian="SimSun" style:font-size-asian="12pt" style:font-weight-asian="normal" style:font-name-complex="Liberation Serif1" style:font-size-complex="12pt" style:font-weight-complex="normal"/>
    </style:style>
    <style:style style:name="T16" style:family="text">
      <style:text-properties style:font-name="Times New Roman" fo:font-size="12pt" fo:font-weight="normal" style:font-name-asian="SimSu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bold" style:font-name-asian="SimSu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254a9d" style:font-name-asian="SimSu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1"><text:s text:c="2"/>BRANIEWO</text:p>
      <text:p text:style-name="P2"/>
      <text:p text:style-name="P2"/>
      <text:p text:style-name="P2"/>
      <text:p text:style-name="P2"/>
      <text:p text:style-name="P2">UCHWAŁA NR <text:span text:style-name="T1">36</text:span>/<text:span text:style-name="T2">IX</text:span>/202<text:span text:style-name="T3">5</text:span></text:p>
      <text:p text:style-name="P2">RADY GMINY BRANIEWO</text:p>
      <text:p text:style-name="P3">Z DNIA <text:span text:style-name="T4">31 MARCA 2025 ROK</text:span><text:span text:style-name="T5">U</text:span></text:p>
      <text:p text:style-name="P4"/>
      <text:p text:style-name="P5">w sprawie wyrażenia zgody na zawarcie w trybie bezprzetargowym, na okres dłuższy niż 3 lata umowy <text:span text:style-name="T6">dzierżawy</text:span> <text:span text:style-name="T7">części </text:span>nieruchomości, <text:s/>położonej w miejscowości <text:span text:style-name="T3">Gronówko</text:span></text:p>
      <text:p text:style-name="P6"/>
      <text:p text:style-name="P7"><text:span text:style-name="T8">Na podstawie art. 18 ust. 2 pkt 9 lit. a ustawy z dnia 8 marca 1990 r. o samorządzie gminnym (t.j. Dz. U. </text:span><text:span text:style-name="T9">z</text:span><text:span text:style-name="T8"> 202</text:span><text:span text:style-name="T9">4</text:span><text:span text:style-name="T8">, poz. </text:span><text:span text:style-name="T10">1465 ze zm.</text:span><text:span text:style-name="T8">), art. 13 ust. 1 i 37 ust. 4 ustawy z dnia 21 sierpnia 1997 r. o gospodarce nieruchomościami (t.j. Dz. U. </text:span><text:span text:style-name="T9">z 2</text:span><text:span text:style-name="T8">02</text:span><text:span text:style-name="T9">4</text:span><text:span text:style-name="T8">, poz. </text:span><text:span text:style-name="T9">1145</text:span><text:span text:style-name="T8"> z</text:span><text:span text:style-name="T11">e</text:span><text:span text:style-name="T8"> zm.), Rada Gminy Braniewo uchwala, co następuje:</text:span></text:p>
      <text:p text:style-name="P8">§ 1</text:p>
      <text:p text:style-name="P9"><text:span text:style-name="T8">Wyraża się zgodę na zawarcie w trybie bezprzetargowym, na okres dłuższy niż 3 lata, umowy </text:span><text:span text:style-name="T12">dzierżawy </text:span><text:span text:style-name="T13">części</text:span><text:span text:style-name="T12"> nieruchomości (o pow. 0,0</text:span><text:span text:style-name="T10">554</text:span><text:span text:style-name="T12"> ha) położonej w miejscowości </text:span><text:span text:style-name="T10">Gronówko</text:span><text:span text:style-name="T12">, oznaczonej w ewidencji gruntów i budynków, jako działka nr </text:span><text:span text:style-name="T10">20/45</text:span><text:span text:style-name="T12">, o pow. </text:span><text:span text:style-name="T10">1,4603</text:span><text:span text:style-name="T11"> ha, obr. </text:span><text:span text:style-name="T10">Wola Lipowska</text:span><text:span text:style-name="T11">, gm. Braniewo, dla której Sąd Rejonowy w Braniewie prowadzi księgę wieczystą n</text:span><text:span text:style-name="T10">r</text:span><text:span text:style-name="T11"> EL1B/000</text:span><text:span text:style-name="T10">23516/7</text:span><text:span text:style-name="T11">.</text:span></text:p>
      <text:p text:style-name="P8">§ 2</text:p>
      <text:p text:style-name="P9"><text:span text:style-name="T14">Lokalizację nieruchomości, o której mowa w </text:span><text:span text:style-name="T15">§</text:span><text:span text:style-name="T16">1, przedstawia załącznik graficzny do niniejszej uchwały.</text:span></text:p>
      <text:p text:style-name="P9"><text:span text:style-name="T16"><text:s text:c="70"/></text:span><text:span text:style-name="T17"><text:s text:c="3"/>§ </text:span><text:span text:style-name="T18">3</text:span></text:p>
      <text:p text:style-name="P10">Wykonanie uchwały powierza się Wójtowi Gminy Braniewo.</text:p>
      <text:p text:style-name="P8">§ <text:span text:style-name="T3">4</text:span></text:p>
      <text:p text:style-name="P10">Uchwała wchodzi w życie z dniem podjęcia.</text:p>
      <text:p text:style-name="P10"/>
      <text:p text:style-name="Standard"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20pt" style:font-name-asian="Calibri3" style:font-family-asian="Calibri" style:font-family-generic-asian="system" style:font-pitch-asian="variable" style:font-size-asian="20pt" style:language-asian="en" style:country-asian="US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16pt" style:font-name-asian="Calibri3" style:font-family-asian="Calibri" style:font-family-generic-asian="system" style:font-pitch-asian="variable" style:font-size-asian="16pt" style:language-asian="en" style:country-asian="US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4pt" style:font-name-asian="Calibri3" style:font-family-asian="Calibri" style:font-family-generic-asian="system" style:font-pitch-asian="variable" style:font-size-asian="14pt" style:language-asian="en" style:country-asian="US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1529"/>
        </loext:char-complex-color>
      </style:text-properties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top="0cm" fo:margin-bottom="0.176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top="0cm" fo:margin-bottom="0.176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top="0cm" fo:margin-bottom="0.176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top="0cm" fo:margin-bottom="0.176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top="0cm" fo:margin-bottom="0.176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top="0cm" fo:margin-bottom="0.176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top="0cm" fo:margin-bottom="0.176cm" style:contextual-spacing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line-height="108%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line-height="108%" fo:text-align="center" style:justify-single-word="false"/>
      <style:text-properties fo:color="#404040" loext:opacity="100%"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line-height="108%"/>
      <style:text-properties fo:color="#595959" loext:opacity="100%" style:font-name="Calibri1" fo:font-family="Calibri" style:font-family-generic="roman" style:font-pitch="variable" fo:font-size="14pt" fo:letter-spacing="0.026cm" style:font-name-asian="Calibri3" style:font-family-asian="Calibri" style:font-family-generic-asian="system" style:font-pitch-asian="variable" style:font-size-asian="14pt" style:language-asian="en" style:country-asian="US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/>
      <style:text-properties style:font-name="Calibri Light" fo:font-family="'Calibri Light'" style:font-pitch="variable" fo:font-size="28pt" fo:letter-spacing="-0.018cm" style:font-name-asian="Calibri3" style:font-family-asian="Calibri" style:font-family-generic-asian="system" style:font-pitch-asian="variable" style:font-size-asian="28pt" style:language-asian="en" style:country-asian="US" style:font-size-complex="28pt"/>
    </style:style>
    <style:style style:name="Indeks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wiss" style:font-pitch-complex="variable"/>
    </style:style>
    <style:style style:name="Heading_20_1_20_Char" style:display-name="Heading 1 Char" style:family="text" style:parent-style-name="Default_20_Paragraph_20_Font">
      <style:text-properties fo:color="#0f4761" loext:opacity="100%" style:font-name="Arial1" fo:font-family="Arial" style:font-family-generic="swiss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rial1" fo:font-family="Arial" style:font-family-generic="swiss" style:font-pitch="variable" fo:font-size="16pt" style:font-name-asian="Arial2" style:font-family-asian="Arial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rial1" fo:font-family="Arial" style:font-family-generic="swiss" style:font-pitch="variable" fo:font-size="28pt" fo:letter-spacing="-0.018cm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4z0" style:family="text">
      <style:text-properties fo:color="#000000" loext:opacity="100%" fo:font-weight="normal" style:font-weight-asian="normal"/>
    </style:style>
    <style:style style:name="Numbering_20_Symbols" style:display-name="Numbering Symbols" style:family="text"/>
    <style:style style:name="WW-Default_20_Paragraph_20_Font" style:display-name="WW-Default Paragraph Font" style:family="text">
      <style:text-properties style:font-name="Times New Roman CE" fo:font-family="'Times New Roman CE'" style:font-pitch="variable" fo:font-size="10pt" style:font-name-asian="Times New Roman CE1" style:font-family-asian="'Times New Roman CE'" style:font-family-generic-asian="system" style:font-pitch-asian="variable" style:font-size-asian="10pt" style:font-name-complex="Times New Roman CE1" style:font-family-complex="'Times New Roman CE'" style:font-family-generic-complex="system" style:font-pitch-complex="variable" style:font-size-complex="10pt"/>
    </style:style>
    <style:style style:name="RTF_5f_Num_20_2_20_1" style:display-name="RTF_Num 2 1" style:family="text">
      <style:text-properties style:font-name="Arial CE" fo:font-family="'Arial CE'" style:font-pitch="variable" fo:font-size="11.5pt" style:font-name-asian="Arial CE1" style:font-family-asian="'Arial CE'" style:font-family-generic-asian="system" style:font-pitch-asian="variable" style:font-size-asian="11.5pt" style:font-name-complex="Arial CE1" style:font-family-complex="'Arial CE'" style:font-family-generic-complex="system" style:font-pitch-complex="variable" style:font-size-complex="11.5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3" style:font-family-asian="Calibri" style:font-family-generic-asian="system" style:font-pitch-asian="variable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pitch="variable" fo:font-size="28pt" fo:letter-spacing="-0.018cm" style:font-name-asian="Calibri3" style:font-family-asian="Calibri" style:font-family-generic-asian="system" style:font-pitch-asian="variable" style:font-size-asian="28pt" style:font-size-complex="28pt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3" style:font-family-asian="Calibri" style:font-family-generic-asian="system" style:font-pitch-asian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3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3" style:font-family-asian="Calibri" style:font-family-generic-asian="system" style:font-pitch-asian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3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3" style:font-family-asian="Calibri" style:font-family-generic-asian="system" style:font-pitch-asian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3" style:font-family-asian="Calibri" style:font-family-generic-asian="system" style:font-pitch-asian="variable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3" style:font-family-asian="Calibri" style:font-family-generic-asian="system" style:font-pitch-asian="variable" style:font-size-asian="14pt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pitch="variable" fo:font-size="16pt" style:font-name-asian="Calibri3" style:font-family-asian="Calibri" style:font-family-generic-asian="system" style:font-pitch-asian="variable" style:font-size-asian="16pt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pitch="variable" fo:font-size="20pt" style:font-name-asian="Calibri3" style:font-family-asian="Calibri" style:font-family-generic-asian="system" style:font-pitch-asian="variable" style:font-size-asian="20pt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markedcontent" style:family="text" style:parent-style-name="Default_20_Paragraph_20_Fon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style:use-window-font-color="true" loext:opacity="0%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is-legal="tru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82cm" fo:margin-bottom="0.75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5-03-24T11:23:04.476000000</dc:date>
    <meta:print-date>2022-10-31T09:08:00</meta:print-date>
    <meta:editing-cycles>29</meta:editing-cycles>
    <meta:editing-duration>PT3H17M6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15" meta:word-count="191" meta:character-count="1210" meta:non-whitespace-character-count="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