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writing-mode="lr-tb"/>
      <style:text-properties fo:color="#ff0000" loext:opacity="100%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T1" style:family="text">
      <style:text-properties officeooo:rsid="0027bd03"/>
    </style:style>
    <style:style style:name="T2" style:family="text">
      <style:text-properties officeooo:rsid="001dedc5"/>
    </style:style>
    <style:style style:name="T3" style:family="text">
      <style:text-properties officeooo:rsid="0021b335"/>
    </style:style>
    <style:style style:name="T4" style:family="text">
      <style:text-properties officeooo:rsid="0023241b"/>
    </style:style>
    <style:style style:name="T5" style:family="text">
      <style:text-properties officeooo:rsid="001af22c"/>
    </style:style>
    <style:style style:name="T6" style:family="text">
      <style:text-properties officeooo:rsid="0019b942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e379e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1b335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af22c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bd8ab" style:font-size-asian="12pt" style:font-name-complex="Times New Roman" style:font-size-complex="12pt"/>
    </style:style>
    <style:style style:name="T12" style:family="text">
      <style:text-properties style:font-name="Calibri2" fo:font-size="12pt" officeooo:rsid="001bd8ab" style:font-name-asian="SimSun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b29f2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b942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Liberation Serif2" fo:font-size="12pt" fo:font-weight="normal" style:font-name-asian="SimSun" style:font-size-asian="12pt" style:font-weight-asian="normal" style:font-name-complex="Liberation Serif2" style:font-size-complex="12pt" style:font-weight-complex="normal"/>
    </style:style>
    <style:style style:name="T17" style:family="text">
      <style:text-properties style:font-name="Times New Roman" fo:font-size="12pt" fo:font-weight="normal" style:font-name-asian="SimSu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bold" style:font-name-asian="SimSu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Liberation Serif" fo:font-size="12pt" fo:font-weight="bold" officeooo:rsid="0021b335" style:font-name-asian="SimSu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21b335" style:font-name-asian="SimSun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ff0000" loext:opacity="100%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T22" style:family="text">
      <style:text-properties fo:color="#ff0000" loext:opacity="100%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1"><text:s text:c="2"/>BRANIEWO</text:p>
      <text:p text:style-name="P2"/>
      <text:p text:style-name="P2"/>
      <text:p text:style-name="P2"/>
      <text:p text:style-name="P2"/>
      <text:p text:style-name="P2"/>
      <text:p text:style-name="P2"/>
      <text:p text:style-name="P2">UCHWAŁA NR <text:span text:style-name="T1">37</text:span>/<text:span text:style-name="T2">IX</text:span>/202<text:span text:style-name="T3">5</text:span></text:p>
      <text:p text:style-name="P2">RADY GMINY BRANIEWO</text:p>
      <text:p text:style-name="P2">Z DNIA <text:span text:style-name="T4">31 MARCA 2025 ROKU</text:span></text:p>
      <text:p text:style-name="P3"/>
      <text:p text:style-name="P4">w sprawie wyrażenia zgody na zawarcie w trybie bezprzetargowym, na okres dłuższy niż 3 lata umowy <text:span text:style-name="T5">najmu </text:span><text:s/>nieruchomości <text:span text:style-name="T6">zabudowanej</text:span>, <text:s/>położonej w miejscowości <text:span text:style-name="T3">Gronówko</text:span></text:p>
      <text:p text:style-name="P5"/>
      <text:p text:style-name="P6"><text:span text:style-name="T7">Na podstawie art. 18 ust. 2 pkt 9 lit. a ustawy z dnia 8 marca 1990 r. o samorządzie gminnym (t.j. Dz. U. </text:span><text:span text:style-name="T8">z </text:span><text:span text:style-name="T7">202</text:span><text:span text:style-name="T8">4</text:span><text:span text:style-name="T7">, poz. </text:span><text:span text:style-name="T9">1465 ze zm.</text:span><text:span text:style-name="T7"> ), art. 13 ust. 1 i 37 ust. 4 ustawy z dnia 21 sierpnia 1997 r. o gospodarce nieruchomościami (t.j. Dz. U. </text:span><text:span text:style-name="T8">z </text:span><text:span text:style-name="T7">202</text:span><text:span text:style-name="T9">4</text:span><text:span text:style-name="T7">, poz. </text:span><text:span text:style-name="T9">1145</text:span><text:span text:style-name="T7"> z</text:span><text:span text:style-name="T9">e zm.</text:span><text:span text:style-name="T7">), Rada Gminy Braniewo uchwala, co następuje:</text:span></text:p>
      <text:p text:style-name="P7">§ 1</text:p>
      <text:p text:style-name="P8"><text:span text:style-name="T7">Wyraża się zgodę na zawarcie w trybie bezprzetargowym, na okres dłuższy niż 3 lata, umowy </text:span><text:span text:style-name="T10">najmu segmentu </text:span><text:span text:style-name="T11">o pow. </text:span><text:span text:style-name="T9">16,20</text:span><text:span text:style-name="T11"> m</text:span><text:span text:style-name="T12">²</text:span><text:span text:style-name="T10"> w budynku gospodarczym </text:span><text:span text:style-name="T13">wielosegmentowym </text:span><text:span text:style-name="T10">wraz z udziałem 1/</text:span><text:span text:style-name="T9">6</text:span><text:span text:style-name="T10"> w </text:span><text:span text:style-name="T7">nieruchomości </text:span><text:span text:style-name="T10">nim </text:span><text:span text:style-name="T14">zabudowanej</text:span><text:span text:style-name="T7">, położonej w miejscowości </text:span><text:span text:style-name="T9">Gronówko</text:span><text:span text:style-name="T14"> <text:s/></text:span><text:span text:style-name="T7"><text:s/>oznaczonej w ewidencji gruntów i b</text:span><text:bookmark-start text:name="Bookmark"/><text:span text:style-name="T7">udynków jako działka nr </text:span><text:span text:style-name="T9">20/20</text:span><text:span text:style-name="T7">, o pow. </text:span><text:span text:style-name="T9">0,0681</text:span><text:span text:style-name="T7"> ha, obr. </text:span><text:span text:style-name="T9">Wola Lipowska</text:span><text:span text:style-name="T7">, gm. Braniewo, dla której Sąd Rejonowy w Braniewie prowadzi księgę wieczystą</text:span><text:bookmark-end text:name="Bookmark"/><text:span text:style-name="T7"> nr EL1B/000</text:span><text:span text:style-name="T9">23511/2</text:span><text:span text:style-name="T7">.</text:span></text:p>
      <text:p text:style-name="P7">§ 2</text:p>
      <text:p text:style-name="P8"><text:span text:style-name="T15">Lokalizację nieruchomości, o której mowa w </text:span><text:span text:style-name="T16">§</text:span><text:span text:style-name="T17">1, przedstawia załącznik graficzny do niniejszej uchwały.</text:span></text:p>
      <text:p text:style-name="P8"><text:span text:style-name="T17"><text:s text:c="71"/></text:span><text:span text:style-name="T18"><text:s text:c="2"/></text:span><text:span text:style-name="T19">§</text:span><text:span text:style-name="T20"> 3</text:span></text:p>
      <text:p text:style-name="P9">Wykonanie uchwały powierza się Wójtowi Gminy Braniewo.</text:p>
      <text:p text:style-name="P7">§ <text:span text:style-name="T3">4</text:span></text:p>
      <text:p text:style-name="P9">Uchwała wchodzi w życie z dniem podjęcia.</text:p>
      <text:p text:style-name="P5"/>
      <text:p text:style-name="P10"><text:span text:style-name="T21"><text:s text:c="126"/>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3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20pt" style:font-name-asian="Calibri4" style:font-family-asian="Calibri" style:font-family-generic-asian="system" style:font-pitch-asian="variable" style:font-size-asian="20pt" style:language-asian="en" style:country-asian="US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16pt" style:font-name-asian="Calibri4" style:font-family-asian="Calibri" style:font-family-generic-asian="system" style:font-pitch-asian="variable" style:font-size-asian="16pt" style:language-asian="en" style:country-asian="US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4pt" style:font-name-asian="Calibri4" style:font-family-asian="Calibri" style:font-family-generic-asian="system" style:font-pitch-asian="variable" style:font-size-asian="14pt" style:language-asian="en" style:country-asian="US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1529"/>
        </loext:char-complex-color>
      </style:text-properties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top="0cm" fo:margin-bottom="0.176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top="0cm" fo:margin-bottom="0.176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top="0cm" fo:margin-bottom="0.176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top="0cm" fo:margin-bottom="0.176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top="0cm" fo:margin-bottom="0.176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top="0cm" fo:margin-bottom="0.176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top="0cm" fo:margin-bottom="0.176cm" style:contextual-spacing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4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line-height="108%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line-height="108%" fo:text-align="center" style:justify-single-word="false"/>
      <style:text-properties fo:color="#404040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line-height="108%"/>
      <style:text-properties fo:color="#595959" loext:opacity="100%" style:font-name="Calibri1" fo:font-family="Calibri" style:font-family-generic="roman" style:font-pitch="variable" fo:font-size="14pt" fo:letter-spacing="0.026cm" style:font-name-asian="Calibri4" style:font-family-asian="Calibri" style:font-family-generic-asian="system" style:font-pitch-asian="variable" style:font-size-asian="14pt" style:language-asian="en" style:country-asian="US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/>
      <style:text-properties style:font-name="Calibri Light" fo:font-family="'Calibri Light'" style:font-pitch="variable" fo:font-size="28pt" fo:letter-spacing="-0.018cm" style:font-name-asian="Calibri4" style:font-family-asian="Calibri" style:font-family-generic-asian="system" style:font-pitch-asian="variable" style:font-size-asian="28pt" style:language-asian="en" style:country-asian="US" style:font-size-complex="28pt"/>
    </style:style>
    <style:style style:name="Indeks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3" style:font-family-complex="Calibri" style:font-family-generic-complex="swiss" style:font-pitch-complex="variable"/>
    </style:style>
    <style:style style:name="Heading_20_1_20_Char" style:display-name="Heading 1 Char" style:family="text" style:parent-style-name="Default_20_Paragraph_20_Font">
      <style:text-properties fo:color="#0f4761" loext:opacity="100%" style:font-name="Arial1" fo:font-family="Arial" style:font-family-generic="swiss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rial1" fo:font-family="Arial" style:font-family-generic="swiss" style:font-pitch="variable" fo:font-size="16pt" style:font-name-asian="Arial2" style:font-family-asian="Arial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rial1" fo:font-family="Arial" style:font-family-generic="swiss" style:font-pitch="variable" fo:font-size="28pt" fo:letter-spacing="-0.018cm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4z0" style:family="text">
      <style:text-properties fo:color="#000000" loext:opacity="100%" fo:font-weight="normal" style:font-weight-asian="normal"/>
    </style:style>
    <style:style style:name="Numbering_20_Symbols" style:display-name="Numbering Symbols" style:family="text"/>
    <style:style style:name="WW-Default_20_Paragraph_20_Font" style:display-name="WW-Default Paragraph Font" style:family="text">
      <style:text-properties style:font-name="Times New Roman CE" fo:font-family="'Times New Roman CE'" style:font-pitch="variable" fo:font-size="10pt" style:font-name-asian="Times New Roman CE1" style:font-family-asian="'Times New Roman CE'" style:font-family-generic-asian="system" style:font-pitch-asian="variable" style:font-size-asian="10pt" style:font-name-complex="Times New Roman CE1" style:font-family-complex="'Times New Roman CE'" style:font-family-generic-complex="system" style:font-pitch-complex="variable" style:font-size-complex="10pt"/>
    </style:style>
    <style:style style:name="RTF_5f_Num_20_2_20_1" style:display-name="RTF_Num 2 1" style:family="text">
      <style:text-properties style:font-name="Arial CE" fo:font-family="'Arial CE'" style:font-pitch="variable" fo:font-size="11.5pt" style:font-name-asian="Arial CE1" style:font-family-asian="'Arial CE'" style:font-family-generic-asian="system" style:font-pitch-asian="variable" style:font-size-asian="11.5pt" style:font-name-complex="Arial CE1" style:font-family-complex="'Arial CE'" style:font-family-generic-complex="system" style:font-pitch-complex="variable" style:font-size-complex="11.5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4" style:font-family-asian="Calibri" style:font-family-generic-asian="system" style:font-pitch-asian="variable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pitch="variable" fo:font-size="28pt" fo:letter-spacing="-0.018cm" style:font-name-asian="Calibri4" style:font-family-asian="Calibri" style:font-family-generic-asian="system" style:font-pitch-asian="variable" style:font-size-asian="28pt" style:font-size-complex="28pt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4" style:font-family-asian="Calibri" style:font-family-generic-asian="system" style:font-pitch-asian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4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4" style:font-family-asian="Calibri" style:font-family-generic-asian="system" style:font-pitch-asian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4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4" style:font-family-asian="Calibri" style:font-family-generic-asian="system" style:font-pitch-asian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4" style:font-family-asian="Calibri" style:font-family-generic-asian="system" style:font-pitch-asian="variable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4" style:font-family-asian="Calibri" style:font-family-generic-asian="system" style:font-pitch-asian="variable" style:font-size-asian="14pt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pitch="variable" fo:font-size="16pt" style:font-name-asian="Calibri4" style:font-family-asian="Calibri" style:font-family-generic-asian="system" style:font-pitch-asian="variable" style:font-size-asian="16pt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pitch="variable" fo:font-size="20pt" style:font-name-asian="Calibri4" style:font-family-asian="Calibri" style:font-family-generic-asian="system" style:font-pitch-asian="variable" style:font-size-asian="20pt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markedcontent" style:family="text" style:parent-style-name="Default_20_Paragraph_20_Fon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style:use-window-font-color="true" loext:opacity="0%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is-legal="tru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61cm" fo:margin-bottom="0.75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5-03-24T11:23:11.606000000</dc:date>
    <meta:print-date>2022-10-31T09:08:00</meta:print-date>
    <meta:editing-cycles>28</meta:editing-cycles>
    <meta:editing-duration>PT3H5M36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16" meta:word-count="204" meta:character-count="1413" meta:non-whitespace-character-count="1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