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269b03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69b03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2ea3e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24ab9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2d9fe9"/>
    </style:style>
    <style:style style:name="T2" style:family="text">
      <style:text-properties officeooo:rsid="001fde76"/>
    </style:style>
    <style:style style:name="T3" style:family="text">
      <style:text-properties officeooo:rsid="0024908d"/>
    </style:style>
    <style:style style:name="T4" style:family="text">
      <style:text-properties officeooo:rsid="0023241b"/>
    </style:style>
    <style:style style:name="T5" style:family="text">
      <style:text-properties officeooo:rsid="002a9b27"/>
    </style:style>
    <style:style style:name="T6" style:family="text">
      <style:text-properties officeooo:rsid="001d9b10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fde7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4908d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4947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officeooo:rsid="001da35a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Liberation Serif" fo:font-size="12pt" fo:font-weight="bold" officeooo:rsid="0024ab9a" style:font-name-asian="SimSu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24ab9a" style:font-name-asian="SimSu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Liberation Serif2" fo:font-size="12pt" fo:font-weight="normal" style:font-name-asian="SimSun" style:font-size-asian="12pt" style:font-weight-asian="normal" style:font-name-complex="Liberation Serif2" style:font-size-complex="12pt" style:font-weight-complex="normal"/>
    </style:style>
    <style:style style:name="T18" style:family="text">
      <style:text-properties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T20" style:family="text">
      <style:text-properties officeooo:rsid="0024ab9a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1"><text:s text:c="2"/>BRANIEWO</text:p>
      <text:p text:style-name="P2"/>
      <text:p text:style-name="P2"/>
      <text:p text:style-name="P2"/>
      <text:p text:style-name="P2"/>
      <text:p text:style-name="P2">UCHWAŁA NR <text:span text:style-name="T1">38</text:span>/<text:span text:style-name="T2">IX</text:span>/202<text:span text:style-name="T3">5</text:span></text:p>
      <text:p text:style-name="P2">RADY GMINY BRANIEWO</text:p>
      <text:p text:style-name="P3">Z DNIA <text:span text:style-name="T4">31 MARCA 2025 ROK</text:span><text:span text:style-name="T5">U</text:span></text:p>
      <text:p text:style-name="P4"/>
      <text:p text:style-name="P5">w sprawie wyrażenia zgody na zawarcie w trybie bezprzetargowym, na okres dłuższy niż 3 lata umowy <text:span text:style-name="T6">dzierżawy</text:span> nieruchomości, położonej w miejscowości <text:s/><text:span text:style-name="T3">Szyleny</text:span></text:p>
      <text:p text:style-name="P6"/>
      <text:p text:style-name="P7"><text:span text:style-name="T7">Na podstawie art. 18 ust. 2 pkt 9 lit. a ustawy z dnia 8 marca 1990 r. o samorządzie gminnym (t.j. Dz. U. </text:span><text:span text:style-name="T8">z</text:span><text:span text:style-name="T7"> 202</text:span><text:span text:style-name="T8">4</text:span><text:span text:style-name="T7">, poz. </text:span><text:span text:style-name="T9">1465 </text:span><text:span text:style-name="T10">ze zm.</text:span><text:span text:style-name="T7">), art. 13 ust. 1 i 37 ust. 4 ustawy z dnia 21 sierpnia 1997 r. o gospodarce nieruchomościami (t.j. Dz. U. </text:span><text:span text:style-name="T8">z 2</text:span><text:span text:style-name="T7">02</text:span><text:span text:style-name="T8">4</text:span><text:span text:style-name="T7">, poz. </text:span><text:span text:style-name="T8">1145</text:span><text:span text:style-name="T7"> z</text:span><text:span text:style-name="T11">e</text:span><text:span text:style-name="T7"> zm.), Rada Gminy Braniewo uchwala, co następuje:</text:span></text:p>
      <text:p text:style-name="P8">§ 1</text:p>
      <text:p text:style-name="P9"><text:span text:style-name="T7">Wyraża się zgodę na zawarcie w trybie bezprzetargowym, na okres dłuższy niż 3 lata, umowy </text:span><text:span text:style-name="T12">dzierżawy nieruchomości położonej w miejscowości </text:span><text:span text:style-name="T9">Szyleny</text:span><text:span text:style-name="T12">, oznaczonej w ewidencji gruntów i budynków, jako działka nr </text:span><text:span text:style-name="T9">214/2</text:span><text:span text:style-name="T12">, o pow. </text:span><text:span text:style-name="T11">0,</text:span><text:span text:style-name="T9">4240</text:span><text:span text:style-name="T11"> ha, obr. </text:span><text:span text:style-name="T9">Szyleny</text:span><text:span text:style-name="T11">, gm. Braniewo, dla której Sąd Rejonowy w Braniewie prowadzi księgę wieczystą n</text:span><text:span text:style-name="T9">r</text:span><text:span text:style-name="T11"> EL1B/000</text:span><text:span text:style-name="T9">19799/3</text:span><text:span text:style-name="T11">.</text:span></text:p>
      <text:p text:style-name="P9"><text:span text:style-name="T13"><text:s text:c="73"/></text:span><text:span text:style-name="T14">§ </text:span><text:span text:style-name="T15">2</text:span></text:p>
      <text:p text:style-name="P9"><text:span text:style-name="T16">Lokalizację nieruchomości, o której mowa w </text:span><text:span text:style-name="T17">§</text:span><text:span text:style-name="T18">1, przedstawia załącznik graficzny do niniejszej uchwały.</text:span></text:p>
      <text:p text:style-name="P9"><text:span text:style-name="T18"><text:s text:c="65"/></text:span><text:span text:style-name="T19"><text:s text:c="8"/></text:span><text:span text:style-name="T14">§</text:span><text:span text:style-name="T15"> 3</text:span></text:p>
      <text:p text:style-name="P10">Wykonanie uchwały powierza się Wójtowi Gminy Braniewo.</text:p>
      <text:p text:style-name="P8">§ <text:span text:style-name="T20">4</text:span></text:p>
      <text:p text:style-name="P10">Uchwała wchodzi w życie z dniem podjęcia.</text:p>
      <text:p text:style-name="P10"/>
      <text:p text:style-name="Standard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20pt" style:font-name-asian="Calibri3" style:font-family-asian="Calibri" style:font-family-generic-asian="system" style:font-pitch-asian="variable" style:font-size-asian="20pt" style:language-asian="en" style:country-asian="US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16pt" style:font-name-asian="Calibri3" style:font-family-asian="Calibri" style:font-family-generic-asian="system" style:font-pitch-asian="variable" style:font-size-asian="16pt" style:language-asian="en" style:country-asian="US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4pt" style:font-name-asian="Calibri3" style:font-family-asian="Calibri" style:font-family-generic-asian="system" style:font-pitch-asian="variable" style:font-size-asian="14pt" style:language-asian="en" style:country-asian="US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1529"/>
        </loext:char-complex-color>
      </style:text-properties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08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08%" fo:text-align="center" style:justify-single-word="false"/>
      <style:text-properties fo:color="#404040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line-height="108%"/>
      <style:text-properties fo:color="#595959" loext:opacity="100%" style:font-name="Calibri1" fo:font-family="Calibri" style:font-family-generic="roman" style:font-pitch="variable" fo:font-size="14pt" fo:letter-spacing="0.026cm" style:font-name-asian="Calibri3" style:font-family-asian="Calibri" style:font-family-generic-asian="system" style:font-pitch-asian="variable" style:font-size-asian="14pt" style:language-asian="en" style:country-asian="US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/>
      <style:text-properties style:font-name="Calibri Light" fo:font-family="'Calibri Light'" style:font-pitch="variable" fo:font-size="28pt" fo:letter-spacing="-0.018cm" style:font-name-asian="Calibri3" style:font-family-asian="Calibri" style:font-family-generic-asian="system" style:font-pitch-asian="variable" style:font-size-asian="28pt" style:language-asian="en" style:country-asian="US" style:font-size-complex="28pt"/>
    </style:style>
    <style:style style:name="Indeks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wiss" style:font-pitch-complex="variable"/>
    </style:style>
    <style:style style:name="Heading_20_1_20_Char" style:display-name="Heading 1 Char" style:family="text" style:parent-style-name="Default_20_Paragraph_20_Font">
      <style:text-properties fo:color="#0f4761" loext:opacity="100%"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rial1" fo:font-family="Arial" style:font-family-generic="swiss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style:style style:name="WW-Default_20_Paragraph_20_Font" style:display-name="WW-Default Paragraph Font" style:family="text">
      <style:text-properties style:font-name="Times New Roman CE" fo:font-family="'Times New Roman CE'" style:font-pitch="variable" fo:font-size="10pt" style:font-name-asian="Times New Roman CE1" style:font-family-asian="'Times New Roman CE'" style:font-family-generic-asian="system" style:font-pitch-asian="variable" style:font-size-asian="10pt" style:font-name-complex="Times New Roman CE1" style:font-family-complex="'Times New Roman CE'" style:font-family-generic-complex="system" style:font-pitch-complex="variable" style:font-size-complex="10pt"/>
    </style:style>
    <style:style style:name="RTF_5f_Num_20_2_20_1" style:display-name="RTF_Num 2 1" style:family="text">
      <style:text-properties style:font-name="Arial CE" fo:font-family="'Arial CE'" style:font-pitch="variable" fo:font-size="11.5pt" style:font-name-asian="Arial CE1" style:font-family-asian="'Arial CE'" style:font-family-generic-asian="system" style:font-pitch-asian="variable" style:font-size-asian="11.5pt" style:font-name-complex="Arial CE1" style:font-family-complex="'Arial CE'" style:font-family-generic-complex="system" style:font-pitch-complex="variable" style:font-size-complex="11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3" style:font-family-asian="Calibri" style:font-family-generic-asian="system" style:font-pitch-asian="variable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pitch="variable" fo:font-size="28pt" fo:letter-spacing="-0.018cm" style:font-name-asian="Calibri3" style:font-family-asian="Calibri" style:font-family-generic-asian="system" style:font-pitch-asian="variable" style:font-size-asian="28pt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3" style:font-family-asian="Calibri" style:font-family-generic-asian="system" style:font-pitch-asian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3" style:font-family-asian="Calibri" style:font-family-generic-asian="system" style:font-pitch-asian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3" style:font-family-asian="Calibri" style:font-family-generic-asian="system" style:font-pitch-asian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3" style:font-family-asian="Calibri" style:font-family-generic-asian="system" style:font-pitch-asian="variable" style:font-size-asian="14pt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pitch="variable" fo:font-size="16pt" style:font-name-asian="Calibri3" style:font-family-asian="Calibri" style:font-family-generic-asian="system" style:font-pitch-asian="variable" style:font-size-asian="16pt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pitch="variable" fo:font-size="20pt" style:font-name-asian="Calibri3" style:font-family-asian="Calibri" style:font-family-generic-asian="system" style:font-pitch-asian="variable" style:font-size-asian="20pt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kedcontent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use-window-font-color="true" loext:opacity="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3-24T11:23:19.614000000</dc:date>
    <meta:print-date>2022-10-31T09:08:00</meta:print-date>
    <meta:editing-cycles>30</meta:editing-cycles>
    <meta:editing-duration>PT3H7M41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5" meta:word-count="184" meta:character-count="1242" meta:non-whitespace-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