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6cm" fo:margin-right="0cm" fo:margin-top="0cm" fo:margin-bottom="0cm" style:contextual-spacing="false" fo:line-height="100%" fo:text-align="start" style:justify-single-word="false" fo:orphans="2" fo:widows="2" fo:text-indent="-16cm" style:auto-text-indent="false" style:writing-mode="lr-tb"/>
      <style:text-properties fo:color="#ff0000" loext:opacity="100%" style:font-name="Times New Roman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T1" style:family="text">
      <style:text-properties officeooo:rsid="002a5e7f"/>
    </style:style>
    <style:style style:name="T2" style:family="text">
      <style:text-properties officeooo:rsid="001dedc5"/>
    </style:style>
    <style:style style:name="T3" style:family="text">
      <style:text-properties officeooo:rsid="0021b335"/>
    </style:style>
    <style:style style:name="T4" style:family="text">
      <style:text-properties officeooo:rsid="002710aa"/>
    </style:style>
    <style:style style:name="T5" style:family="text">
      <style:text-properties officeooo:rsid="001af22c"/>
    </style:style>
    <style:style style:name="T6" style:family="text">
      <style:text-properties officeooo:rsid="0019b942"/>
    </style:style>
    <style:style style:name="T7" style:family="text">
      <style:text-properties officeooo:rsid="00253986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e379e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1b335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af22c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bd8ab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53986" style:font-size-asian="12pt" style:font-name-complex="Times New Roman" style:font-size-complex="12pt"/>
    </style:style>
    <style:style style:name="T14" style:family="text">
      <style:text-properties style:font-name="Calibri2" fo:font-size="12pt" officeooo:rsid="001bd8ab" style:font-name-asian="SimSun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1b29f2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b942" style:font-size-asian="12pt" style:font-name-complex="Times New Roman" style:font-size-complex="12pt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font-name="Liberation Serif2" fo:font-size="12pt" fo:font-weight="normal" style:font-name-asian="SimSun" style:font-size-asian="12pt" style:font-weight-asian="normal" style:font-name-complex="Liberation Serif2" style:font-size-complex="12pt" style:font-weight-complex="normal"/>
    </style:style>
    <style:style style:name="T19" style:family="text">
      <style:text-properties style:font-name="Times New Roman" fo:font-size="12pt" fo:font-weight="normal" style:font-name-asian="SimSun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font-weight="bold" style:font-name-asian="SimSun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Liberation Serif" fo:font-size="12pt" fo:font-weight="bold" officeooo:rsid="0021b335" style:font-name-asian="SimSun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officeooo:rsid="0021b335" style:font-name-asian="SimSun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ff0000" loext:opacity="100%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T24" style:family="text">
      <style:text-properties fo:color="#ff0000" loext:opacity="100%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A GMINY</text:p>
      <text:p text:style-name="P1"><text:s text:c="2"/>BRANIEWO</text:p>
      <text:p text:style-name="P1"/>
      <text:p text:style-name="P1"/>
      <text:p text:style-name="P1"/>
      <text:p text:style-name="P1"/>
      <text:p text:style-name="P1"/>
      <text:p text:style-name="P1"/>
      <text:p text:style-name="P2">UCHWAŁA NR <text:span text:style-name="T1">39</text:span>/<text:span text:style-name="T2">IX</text:span>/202<text:span text:style-name="T3">5</text:span></text:p>
      <text:p text:style-name="P2">RADY GMINY BRANIEWO</text:p>
      <text:p text:style-name="P2">Z DNIA <text:span text:style-name="T4">31 MARCA 2025 ROKU</text:span></text:p>
      <text:p text:style-name="P3"/>
      <text:p text:style-name="P4">w sprawie wyrażenia zgody na zawarcie w trybie bezprzetargowym, na okres dłuższy niż 3 lata umowy <text:span text:style-name="T5">najmu </text:span><text:s/>nieruchomości <text:span text:style-name="T6">zabudowanej</text:span>, <text:s/>położonej w miejscowości <text:span text:style-name="T7">Rudłowo</text:span></text:p>
      <text:p text:style-name="P5"/>
      <text:p text:style-name="P6"><text:span text:style-name="T8">Na podstawie art. 18 ust. 2 pkt 9 lit. a ustawy z dnia 8 marca 1990 r. o samorządzie gminnym (t.j. Dz. U. </text:span><text:span text:style-name="T9">z </text:span><text:span text:style-name="T8">202</text:span><text:span text:style-name="T9">4</text:span><text:span text:style-name="T8">, poz. </text:span><text:span text:style-name="T10">1465 ze zm.</text:span><text:span text:style-name="T8"> ), art. 13 ust. 1 i 37 ust. 4 ustawy z dnia 21 sierpnia 1997 r. o gospodarce nieruchomościami (t.j. Dz. U. </text:span><text:span text:style-name="T9">z </text:span><text:span text:style-name="T8">202</text:span><text:span text:style-name="T10">4</text:span><text:span text:style-name="T8">, poz. </text:span><text:span text:style-name="T10">1145</text:span><text:span text:style-name="T8"> z</text:span><text:span text:style-name="T10">e zm.</text:span><text:span text:style-name="T8">), Rada Gminy Braniewo uchwala, co następuje:</text:span></text:p>
      <text:p text:style-name="P3">§ 1</text:p>
      <text:p text:style-name="P7"><text:span text:style-name="T8">Wyraża się zgodę na zawarcie w trybie bezprzetargowym, na okres dłuższy niż 3 lata, umowy </text:span><text:span text:style-name="T11">najmu segmentu </text:span><text:span text:style-name="T12">o pow. </text:span><text:span text:style-name="T13">14</text:span><text:span text:style-name="T12"> m</text:span><text:span text:style-name="T14">²</text:span><text:span text:style-name="T11"> w budynku gospodarczym </text:span><text:span text:style-name="T15">wielosegmentowym </text:span><text:span text:style-name="T8">, położon</text:span><text:span text:style-name="T13">ym</text:span><text:span text:style-name="T8"> w miejscowości </text:span><text:span text:style-name="T13">Rudłowo</text:span><text:span text:style-name="T16"> </text:span><text:span text:style-name="T8"><text:s/>oznaczonej w ewidencji gruntów i b</text:span><text:bookmark-start text:name="Bookmark"/><text:span text:style-name="T8">udynków jako działka nr </text:span><text:span text:style-name="T13">191</text:span><text:span text:style-name="T8">, o pow. </text:span><text:span text:style-name="T10">0,0</text:span><text:span text:style-name="T13">028</text:span><text:span text:style-name="T8"> ha, obr. </text:span><text:span text:style-name="T13">Bobrowiec</text:span><text:span text:style-name="T8">, gm. Braniewo, dla której Sąd Rejonowy w Braniewie prowadzi księgę wieczystą</text:span><text:bookmark-end text:name="Bookmark"/><text:span text:style-name="T8"> nr EL1B/000</text:span><text:span text:style-name="T13">27377/8</text:span><text:span text:style-name="T8">.</text:span></text:p>
      <text:p text:style-name="P3">§ 2</text:p>
      <text:p text:style-name="P7"><text:span text:style-name="T17">Lokalizację nieruchomości, o której mowa w </text:span><text:span text:style-name="T18">§</text:span><text:span text:style-name="T19">1, przedstawia załącznik graficzny do niniejszej uchwały.</text:span></text:p>
      <text:p text:style-name="P7"><text:span text:style-name="T19"><text:s text:c="71"/></text:span><text:span text:style-name="T20"><text:s text:c="2"/></text:span><text:span text:style-name="T21">§</text:span><text:span text:style-name="T22"> 3</text:span></text:p>
      <text:p text:style-name="P8">Wykonanie uchwały powierza się Wójtowi Gminy Braniewo.</text:p>
      <text:p text:style-name="P3">§ <text:span text:style-name="T3">4</text:span></text:p>
      <text:p text:style-name="P8">Uchwała wchodzi w życie z dniem podjęcia.</text:p>
      <text:p text:style-name="P5"/>
      <text:p text:style-name="P9"><text:span text:style-name="T23"><text:s text:c="139"/></text:span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 style:font-pitch="variable"/>
    <style:font-face style:name="Arial CE1" svg:font-family="'Arial CE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1" svg:font-family="Calibri" style:font-family-generic="roman" style:font-pitch="variable"/>
    <style:font-face style:name="Calibri2" svg:font-family="Calibri" style:font-family-generic="swiss"/>
    <style:font-face style:name="Calibri3" svg:font-family="Calibri" style:font-family-generic="swiss" style:font-pitch="variable"/>
    <style:font-face style:name="Calibri4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pitch="variable"/>
    <style:font-face style:name="Times New Roman CE1" svg:font-family="'Times New Roman C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3" fo:font-family="Calibri" style:font-family-generic="swiss" style:font-pitch="variable" fo:font-size="11pt" fo:language="pl" fo:country="PL" style:font-name-asian="SimSun" style:font-family-asian="SimSun, 宋体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20pt" style:font-name-asian="Calibri4" style:font-family-asian="Calibri" style:font-family-generic-asian="system" style:font-pitch-asian="variable" style:font-size-asian="20pt" style:language-asian="en" style:country-asian="US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 Light" fo:font-family="'Calibri Light'" style:font-pitch="variable" fo:font-size="16pt" style:font-name-asian="Calibri4" style:font-family-asian="Calibri" style:font-family-generic-asian="system" style:font-pitch-asian="variable" style:font-size-asian="16pt" style:language-asian="en" style:country-asian="US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4pt" style:font-name-asian="Calibri4" style:font-family-asian="Calibri" style:font-family-generic-asian="system" style:font-pitch-asian="variable" style:font-size-asian="14pt" style:language-asian="en" style:country-asian="US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line-height="108%" fo:keep-together="always" fo:keep-with-next="always"/>
      <style:text-properties fo:color="#2f5496" loext:opacity="100%" style:font-name="Calibri1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size-complex="11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line-height="108%" fo:keep-together="always" fo:keep-with-next="always"/>
      <style:text-properties fo:color="#595959" loext:opacity="100%" style:font-name="Calibri1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08%" fo:keep-together="always" fo:keep-with-next="always"/>
      <style:text-properties fo:color="#272727" loext:opacity="100%" style:font-name="Calibri1" fo:font-family="Calibri" style:font-family-generic="roman" style:font-pitch="variable" fo:font-size="11pt" style:font-name-asian="Calibri4" style:font-family-asian="Calibri" style:font-family-generic-asian="system" style:font-pitch-asian="variable" style:font-size-asian="11pt" style:language-asian="en" style:country-asian="US" style:font-size-complex="11pt">
        <loext:char-complex-color loext:theme-type="dark1" loext:color-type="theme">
          <loext:transformation loext:type="tint" loext:value="1529"/>
        </loext:char-complex-color>
      </style:text-properties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top="0cm" fo:margin-bottom="0.176cm" style:contextual-spacing="false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top="0cm" fo:margin-bottom="0.176cm" style:contextual-spacing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top="0cm" fo:margin-bottom="0.176cm" style:contextual-spacing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top="0cm" fo:margin-bottom="0.176cm" style:contextual-spacing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top="0cm" fo:margin-bottom="0.176cm" style:contextual-spacing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top="0cm" fo:margin-bottom="0.176cm" style:contextual-spacing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top="0cm" fo:margin-bottom="0.176cm" style:contextual-spacing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top="0cm" fo:margin-bottom="0.176cm" style:contextual-spacing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Calibri4" style:font-family-asian="Calibri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łówka_20_i_20_stopka" style:display-name="Główka i stopka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line-height="108%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line-height="108%" fo:text-align="center" style:justify-single-word="false"/>
      <style:text-properties fo:color="#404040" loext:opacity="100%" style:font-name="Calibri1" fo:font-family="Calibri" style:font-family-generic="roman" style:font-pitch="variable" fo:font-size="11pt" fo:font-style="italic" style:font-name-asian="Calibri4" style:font-family-asian="Calibri" style:font-family-generic-asian="system" style:font-pitch-asian="variable" style:font-size-asian="11pt" style:language-asian="en" style:country-asian="US" style:font-style-asian="italic" style:font-size-complex="11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line-height="108%"/>
      <style:text-properties fo:color="#595959" loext:opacity="100%" style:font-name="Calibri1" fo:font-family="Calibri" style:font-family-generic="roman" style:font-pitch="variable" fo:font-size="14pt" fo:letter-spacing="0.026cm" style:font-name-asian="Calibri4" style:font-family-asian="Calibri" style:font-family-generic-asian="system" style:font-pitch-asian="variable" style:font-size-asian="14pt" style:language-asian="en" style:country-asian="US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/>
      <style:text-properties style:font-name="Calibri Light" fo:font-family="'Calibri Light'" style:font-pitch="variable" fo:font-size="28pt" fo:letter-spacing="-0.018cm" style:font-name-asian="Calibri4" style:font-family-asian="Calibri" style:font-family-generic-asian="system" style:font-pitch-asian="variable" style:font-size-asian="28pt" style:language-asian="en" style:country-asian="US" style:font-size-complex="28pt"/>
    </style:style>
    <style:style style:name="Indeks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ystem" style:font-pitch-complex="variable" style:language-complex="zxx" style:country-complex="non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" style:font-family-asian="'Andale Sans UI'" style:font-family-generic-asian="system" style:font-pitch-asian="variable" style:font-size-asian="12pt" style:language-asian="pl" style:country-asian="PL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-complex="Calibri3" style:font-family-complex="Calibri" style:font-family-generic-complex="swiss" style:font-pitch-complex="variable"/>
    </style:style>
    <style:style style:name="Heading_20_1_20_Char" style:display-name="Heading 1 Char" style:family="text" style:parent-style-name="Default_20_Paragraph_20_Font">
      <style:text-properties fo:color="#0f4761" loext:opacity="100%" style:font-name="Arial1" fo:font-family="Arial" style:font-family-generic="swiss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rial1" fo:font-family="Arial" style:font-family-generic="swiss" style:font-pitch="variable" fo:font-size="16pt" style:font-name-asian="Arial2" style:font-family-asian="Arial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="Arial1" fo:font-family="Arial" style:font-family-generic="swiss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>
      <style:text-properties fo:color="#272727" loext:opacity="100%" style:font-name="Arial1" fo:font-family="Arial" style:font-family-generic="swiss" style:font-pitch="variable" fo:font-style="italic" style:font-name-asian="Arial2" style:font-family-asian="Arial" style:font-family-generic-asian="system" style:font-pitch-asian="variable" style:font-style-asian="italic" style:font-name-complex="Arial2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rial1" fo:font-family="Arial" style:font-family-generic="swiss" style:font-pitch="variable" fo:font-size="28pt" fo:letter-spacing="-0.018cm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26cm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 loext:opacity="100%">
        <loext:char-complex-color loext:theme-type="dark1" loext:color-type="theme">
          <loext:transformation loext:type="tint" loext:value="3529"/>
        </loext:char-complex-color>
      </style:text-properties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4z0" style:family="text">
      <style:text-properties fo:color="#000000" loext:opacity="100%" fo:font-weight="normal" style:font-weight-asian="normal"/>
    </style:style>
    <style:style style:name="Numbering_20_Symbols" style:display-name="Numbering Symbols" style:family="text"/>
    <style:style style:name="WW-Default_20_Paragraph_20_Font" style:display-name="WW-Default Paragraph Font" style:family="text">
      <style:text-properties style:font-name="Times New Roman CE" fo:font-family="'Times New Roman CE'" style:font-pitch="variable" fo:font-size="10pt" style:font-name-asian="Times New Roman CE1" style:font-family-asian="'Times New Roman CE'" style:font-family-generic-asian="system" style:font-pitch-asian="variable" style:font-size-asian="10pt" style:font-name-complex="Times New Roman CE1" style:font-family-complex="'Times New Roman CE'" style:font-family-generic-complex="system" style:font-pitch-complex="variable" style:font-size-complex="10pt"/>
    </style:style>
    <style:style style:name="RTF_5f_Num_20_2_20_1" style:display-name="RTF_Num 2 1" style:family="text">
      <style:text-properties style:font-name="Arial CE" fo:font-family="'Arial CE'" style:font-pitch="variable" fo:font-size="11.5pt" style:font-name-asian="Arial CE1" style:font-family-asian="'Arial CE'" style:font-family-generic-asian="system" style:font-pitch-asian="variable" style:font-size-asian="11.5pt" style:font-name-complex="Arial CE1" style:font-family-complex="'Arial CE'" style:font-family-generic-complex="system" style:font-pitch-complex="variable" style:font-size-complex="11.5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Calibri4" style:font-family-asian="Calibri" style:font-family-generic-asian="system" style:font-pitch-asian="variable" style:font-size-asian="14pt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pitch="variable" fo:font-size="28pt" fo:letter-spacing="-0.018cm" style:font-name-asian="Calibri4" style:font-family-asian="Calibri" style:font-family-generic-asian="system" style:font-pitch-asian="variable" style:font-size-asian="28pt" style:font-size-complex="28pt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Calibri4" style:font-family-asian="Calibri" style:font-family-generic-asian="system" style:font-pitch-asian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Calibri4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Calibri4" style:font-family-asian="Calibri" style:font-family-generic-asian="system" style:font-pitch-asian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Calibri4" style:font-family-asian="Calibri" style:font-family-generic-asian="system" style:font-pitch-asian="variable" style:font-style-asian="italic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Calibri4" style:font-family-asian="Calibri" style:font-family-generic-asian="system" style:font-pitch-asian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Calibri4" style:font-family-asian="Calibri" style:font-family-generic-asian="system" style:font-pitch-asian="variable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Calibri4" style:font-family-asian="Calibri" style:font-family-generic-asian="system" style:font-pitch-asian="variable" style:font-size-asian="14pt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pitch="variable" fo:font-size="16pt" style:font-name-asian="Calibri4" style:font-family-asian="Calibri" style:font-family-generic-asian="system" style:font-pitch-asian="variable" style:font-size-asian="16pt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pitch="variable" fo:font-size="20pt" style:font-name-asian="Calibri4" style:font-family-asian="Calibri" style:font-family-generic-asian="system" style:font-pitch-asian="variable" style:font-size-asian="20pt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markedcontent" style:family="text" style:parent-style-name="Default_20_Paragraph_20_Fon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style:use-window-font-color="true" loext:opacity="0%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weight="normal" style:font-weight-asian="normal" style:font-weight-complex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is-legal="tru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is-legal="tru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is-legal="tru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is-legal="tru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is-legal="tru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is-legal="tru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is-legal="tru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is-legal="tru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is-legal="tru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94cm" fo:margin-bottom="0.755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rzysztof Łabuda</meta:initial-creator>
    <meta:creation-date>2021-02-04T08:02:00</meta:creation-date>
    <dc:date>2025-03-24T11:23:25.870000000</dc:date>
    <meta:print-date>2022-10-31T09:08:00</meta:print-date>
    <meta:editing-cycles>30</meta:editing-cycles>
    <meta:editing-duration>PT3H26M11S</meta:editing-duration>
    <meta:generator>LibreOffice/24.8.5.2$Windows_X86_64 LibreOffice_project/fddf2685c70b461e7832239a0162a77216259f22</meta:generator>
    <meta:document-statistic meta:table-count="0" meta:image-count="0" meta:object-count="0" meta:page-count="1" meta:paragraph-count="16" meta:word-count="196" meta:character-count="1363" meta:non-whitespace-character-count="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