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page-number="auto" style:writing-mode="lr-tb"/>
      <style:text-properties fo:color="#ff0000" loext:opacity="100%" style:font-name="Times New Roman" fo:font-size="8pt" fo:font-weight="bold" officeooo:paragraph-rsid="001a2205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writing-mode="lr-tb"/>
      <style:text-properties fo:color="#ff0000" loext:opacity="100%" style:font-name="Times New Roman" fo:font-size="8pt" fo:font-weight="bold" officeooo:paragraph-rsid="001a2205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a2205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1a2205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style:font-name="Times New Roman" fo:font-size="13pt" fo:font-weight="bold" style:font-size-asian="13pt" style:font-weight-asian="bold" style:font-name-complex="Calibri2" style:font-size-complex="13pt" style:font-weight-complex="bold"/>
    </style:style>
    <style:style style:name="P6" style:family="paragraph" style:parent-style-name="Standard">
      <style:paragraph-properties fo:margin-top="0cm" fo:margin-bottom="0.101cm" style:contextual-spacing="false" fo:line-height="110%"/>
      <style:text-properties style:font-name="Times New Roman" fo:font-size="12pt" style:font-size-asian="12pt" style:font-name-complex="Calibri2" style:font-size-complex="12pt"/>
    </style:style>
    <style:style style:name="P7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top="0cm" fo:margin-bottom="0.101cm" style:contextual-spacing="false" fo:line-height="110%"/>
      <style:text-properties style:font-name="Times New Roman" fo:font-size="11pt" style:font-size-asian="11pt" style:font-name-complex="Calibri2" style:font-size-complex="11pt"/>
    </style:style>
    <style:style style:name="P9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10%" fo:text-align="center" style:justify-single-word="false" fo:text-indent="0cm" style:auto-text-indent="false">
        <style:tab-stops/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1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01cm" style:contextual-spacing="false" fo:line-height="110%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T1" style:family="text">
      <style:text-properties officeooo:rsid="001a2205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-complex="Calibri2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 text:c="2"/>BRANIEWO</text:p>
      <text:p text:style-name="P3"/>
      <text:p text:style-name="P3"/>
      <text:p text:style-name="P3"/>
      <text:p text:style-name="P3"/>
      <text:p text:style-name="P3">UCHWAŁA NR <text:span text:style-name="T1">42</text:span>/IX/2025</text:p>
      <text:p text:style-name="P3">RADY GMINY BRANIEWO</text:p>
      <text:p text:style-name="P3">Z DNIA 31 MARCA 2025 ROKU</text:p>
      <text:p text:style-name="P4"><text:span text:style-name="T2"/></text:p>
      <text:p text:style-name="P4"><text:span text:style-name="T2"/></text:p>
      <text:p text:style-name="P5">w sprawie wyrażenia zgody na odpłatne nabycie prawa własności nieruchomości zabudowanej, położonej w miejscowości Żelazna Góra, gm. Braniewo</text:p>
      <text:p text:style-name="P6"/>
      <text:p text:style-name="P7"><text:span text:style-name="T3">Na podstawie art. 18 ust. 2 pkt 9 lit. a ustawy z dnia 8 marca 1990 r. o samorządzie gminnym<text:line-break/>(t.j. Dz. U. z 2024 r., poz. 1465 ze zm.)</text:span>, <text:span text:style-name="T3">Rada Gminy Braniewo uchwala, co następuje:</text:span></text:p>
      <text:p text:style-name="P8"/>
      <text:p text:style-name="P9"><text:span text:style-name="Strong_20_Emphasis"><text:span text:style-name="T4">§ 1</text:span></text:span></text:p>
      <text:p text:style-name="P10">Wyraża się zgodę na odpłatne nabycie do gminnego zasobu nieruchomości prawa własności nieruchomości zabudowanej budynkiem mieszkalnym nr 31B, położonej w miejscowości Żelazna Góra, gm. Braniewo, oznaczonej w ewidencji gruntów i budynków jako działka nr 474,<text:line-break/>o pow. 0,0582 ha, obr. Żelazna Góra, gmina Braniewo, dla której Sąd Rejonowy w Braniewie prowadzi księgę wieczystą nr EL1B/00026303/2.</text:p>
      <text:p text:style-name="P11"><text:span text:style-name="Strong_20_Emphasis"><text:span text:style-name="T4">§ 2</text:span></text:span></text:p>
      <text:p text:style-name="P12">Lokalizację nieruchomości, o których mowa w § 1, przedstawia załącznik graficzny do niniejszej uchwały.</text:p>
      <text:p text:style-name="P13"><text:span text:style-name="Strong_20_Emphasis"><text:span text:style-name="T4">§ 3</text:span></text:span></text:p>
      <text:p text:style-name="P12">Wykonanie uchwały powierza się Wójtowi Gminy Braniewo.</text:p>
      <text:p text:style-name="P13"><text:span text:style-name="Strong_20_Emphasis"><text:span text:style-name="T4">§ 4</text:span></text:span></text:p>
      <text:p text:style-name="P12">Uchwała wchodzi w życie z dniem podjęcia.</text:p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2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editing-cycles>13</meta:editing-cycles>
    <meta:print-date>2025-01-13T09:43:15.08</meta:print-date>
    <meta:creation-date>2020-08-03T12:03:00</meta:creation-date>
    <dc:date>2025-03-24T11:23:46.958000000</dc:date>
    <meta:editing-duration>PT4H50M58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15" meta:word-count="160" meta:character-count="1005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