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40" style:master-page-name="MasterPage2" style:family="paragraph" style:name="P74">
      <style:paragraph-properties style:line-height-at-least="10.5pt" fo:text-align="center" fo:margin-top="5pt" fo:margin-bottom="5pt" fo:break-before="page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9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75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76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1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77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78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79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2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80">
      <style:paragraph-properties fo:line-height="150%" fo:text-align="center" fo:margin-top="5.95pt" fo:margin-bottom="5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81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list-style-name="WWNum7" style:family="paragraph" style:name="P82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83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84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5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85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5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5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list-style-name="WWNum8" style:family="paragraph" style:name="P86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5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6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6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6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6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30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parent-style-name="839" style:list-style-name="WWNum9" style:family="paragraph" style:name="P87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0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8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0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0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parent-style-name="839" style:list-style-name="WWNum9" style:family="paragraph" style:name="P88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1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parent-style-name="844" style:list-style-name="WWNum9" style:family="paragraph" style:name="P89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1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paragraph" style:name="P90">
      <style:paragraph-properties fo:line-height="150%" fo:text-align="justify" fo:margin-left="0cm" fo:margin-right="0cm" fo:text-indent="0cm" fo:margin-top="3.1pt" fo:margin-bottom="3.1pt">
        <style:tab-stops>
          <style:tab-stop style:position="2.537cm" style:type="left"/>
          <style:tab-stop style:position="3.768cm" style:type="left"/>
          <style:tab-stop style:position="5.017cm" style:type="left"/>
          <style:tab-stop style:position="6.266cm" style:type="left"/>
          <style:tab-stop style:position="7.515cm" style:type="left"/>
          <style:tab-stop style:position="8.762cm" style:type="left"/>
          <style:tab-stop style:position="10.01cm" style:type="left"/>
          <style:tab-stop style:position="11.26cm" style:type="left"/>
          <style:tab-stop style:position="12.51cm" style:type="left"/>
          <style:tab-stop style:position="13.76cm" style:type="left"/>
          <style:tab-stop style:position="15.01cm" style:type="left"/>
          <style:tab-stop style:position="16.26cm" style:type="left"/>
          <style:tab-stop style:position="17.51cm" style:type="left"/>
          <style:tab-stop style:position="18.75cm" style:type="left"/>
        </style:tab-stops>
      </style:paragraph-properties>
      <style:text-properties fo:font-family="Verdana" style:font-family-complex="Verdana" fo:font-size="10pt" fo:language="pl" fo:country="PL"/>
    </style:style>
    <style:style style:family="text" style:name="T3121">
      <style:text-properties fo:font-family="Verdana" style:font-family-complex="Verdana" fo:font-size="10pt" fo:language="pl" fo:country="PL"/>
    </style:style>
    <style:style style:family="text" style:name="T3122">
      <style:text-properties fo:font-family="Verdana" style:font-family-complex="Verdana" fo:font-size="10pt" fo:language="pl" fo:country="PL"/>
    </style:style>
    <style:style style:family="text" style:name="T3123">
      <style:text-properties fo:font-family="Verdana" style:font-family-complex="Verdana" fo:font-size="10pt" fo:language="pl" fo:country="PL"/>
    </style:style>
    <style:style style:parent-style-name="839" style:family="paragraph" style:name="P91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2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92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2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2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93">
      <style:paragraph-properties fo:line-height="150%" fo:text-align="justify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94">
      <style:paragraph-properties fo:line-height="150%" fo:text-align="justify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95">
      <style:paragraph-properties fo:line-height="150%" fo:text-align="justify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3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96">
      <style:paragraph-properties fo:line-height="150%" fo:text-align="left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4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bold"/>
    </style:style>
    <style:style style:family="text" style:name="T314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9" style:family="paragraph" style:name="P97">
      <style:paragraph-properties fo:line-height="150%" fo:text-align="left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98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99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100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5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3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bold"/>
    </style:style>
    <style:style style:family="text" style:name="T3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101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7" style:family="text" style:name="T31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3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102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40" style:family="paragraph" style:name="P103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316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74"><text:span text:style-name="T2999">Uchwała<text:s text:c="2"/>Nr 62/I</text:span><text:span text:style-name="T3000">X</text:span><text:span text:style-name="T3001">/2</text:span><text:span text:style-name="T3002">025</text:span><text:span text:style-name="T3003"/><text:span text:style-name="T3004"/></text:p>
      <text:p text:style-name="P75"><text:span text:style-name="T3005">Rady Gminy Braniewo</text:span><text:span text:style-name="T3006"/><text:span text:style-name="T3007"/></text:p>
      <text:p text:style-name="P76"><text:span text:style-name="T3008">z dnia </text:span><text:span text:style-name="T3009">16 maja </text:span><text:span text:style-name="T3010">202</text:span><text:span text:style-name="T3011">5 r.</text:span><text:span text:style-name="T3012"/><text:span text:style-name="T3013"/></text:p>
      <text:p text:style-name="P77"><text:span text:style-name="T3014">w sprawie zmiany budżetu Gminy Braniewo na 202</text:span><text:span text:style-name="T3015">5 r.</text:span><text:span text:style-name="T3016"/><text:span text:style-name="T3017"/></text:p>
      <text:p text:style-name="P78"><text:span text:style-name="T3018">Na podstawie art. 18 ust. 2 pkt 4, pkt 9, lit.c i d oraz lit.i, ustawy z dnia 8 marca 1990 r. o samorządzie gminnym ( Dz. U. z 202</text:span><text:span text:style-name="T3019">4</text:span><text:span text:style-name="T3020">r. poz.1465</text:span><text:span text:style-name="T3021"> z późn. zm.) oraz art. 211, 212, 214, 215, 222, 235-237, 239, 258, 264 ust. 3 ustawy z dnia 27 sierpnia 2009 r. o finansach publicznych  (Dz. U. z 202</text:span><text:span text:style-name="T3022">4 r . poz.153</text:span><text:span text:style-name="T3023">0</text:span><text:span text:style-name="T3024"> z późn. zm.) </text:span><text:span text:style-name="T3025"/><text:span text:style-name="T3026"/></text:p>
      <text:p text:style-name="P79"><text:span text:style-name="T3027"/><text:span text:style-name="T3028"/><text:span text:style-name="T3029"/></text:p>
      <text:p text:style-name="P80"><text:span text:style-name="T3030">Rada Gminy uchwala, co następuje:</text:span><text:span text:style-name="T3031"/><text:span text:style-name="T3032"/></text:p>
      <text:p text:style-name="P81"><text:span text:style-name="T3033">§ 1</text:span><text:span text:style-name="T3034"/><text:span text:style-name="T3035"/></text:p>
      <text:list text:style-name="WWNum7" text:continue-numbering="true">
        <text:list-item>
          <text:p text:style-name="P82"><text:span text:style-name="T3036">Dokonuje się zmian w budżecie Gminy Braniewo na rok 202</text:span><text:span text:style-name="T3037">5 poprzez : </text:span><text:span text:style-name="T3038"/><text:span text:style-name="T3039"/></text:p>
        </text:list-item>
      </text:list>
      <text:p text:style-name="P83"><text:span text:style-name="T3040">zwiększenie planu </text:span><text:span text:style-name="T3041">dochod</text:span><text:span text:style-name="T3042">ów budżetu gminy o kwotę </text:span><text:span text:style-name="T3043">491.069,68 zł zgodnie z zał. nr </text:span><text:span text:style-name="T3044">1</text:span><text:span text:style-name="T3045"/><text:span text:style-name="T3046"/></text:p>
      <text:p text:style-name="P84"><text:span text:style-name="T3047"/><text:span text:style-name="T3048">zmniejszenie planu wydatków budżetu gminy o kwotę 303</text:span><text:span text:style-name="T3049">.231,05 zł zgodnie z zał. nr </text:span><text:span text:style-name="T3050">2</text:span><text:span text:style-name="T3051"/><text:span text:style-name="T3052"/></text:p>
      <text:p text:style-name="P85"><text:span text:style-name="T3053">zwiększenie planu wydatków budżetu gminy o kwotę 794.300,73</text:span><text:span text:style-name="T3054"> zł zgodnie z zał. nr </text:span><text:span text:style-name="T3055">2</text:span><text:span text:style-name="T3056">.</text:span><text:span text:style-name="T3057"/><text:span text:style-name="T3058"/></text:p>
      <text:list text:style-name="WWNum8" text:continue-numbering="true">
        <text:list-item>
          <text:p text:style-name="P86"><text:span text:style-name="T3059">Dochody budżetu gminy </text:span><text:span text:style-name="T3060">po zmianach </text:span><text:span text:style-name="T3061">wynoszą </text:span><text:span text:style-name="T3062">42.097</text:span><text:span text:style-name="T3063">.</text:span><text:span text:style-name="T3064">711,52</text:span><text:span text:style-name="T3065">zł</text:span><text:span text:style-name="T3066">,</text:span><text:span text:style-name="T3067"><text:s/></text:span><text:span text:style-name="T3068">z</text:span><text:span text:style-name="T3069">godnie z<text:s text:c="8"/>załącznikiem nr </text:span><text:span text:style-name="T3070">1</text:span><text:span text:style-name="T3071"><text:line-break/>z tego: dochody bieżące w wysokości – </text:span><text:span text:style-name="T3072">3</text:span><text:span text:style-name="T3073">6.468</text:span><text:span text:style-name="T3074">.</text:span><text:span text:style-name="T3075">794,02</text:span><text:span text:style-name="T3076"> zł,</text:span><text:span text:style-name="T3077"><text:line-break/></text:span><text:span text:style-name="T3078">dochody majątkowe w wysokości – 5</text:span><text:span text:style-name="T3079">.</text:span><text:span text:style-name="T3080">628.</text:span><text:span text:style-name="T3081">917,</text:span><text:span text:style-name="T3082">50 zł.</text:span><text:span text:style-name="T3083"/><text:span text:style-name="T3084"/></text:p>
        </text:list-item>
      </text:list>
      <text:list text:style-name="WWNum9" text:continue-numbering="true">
        <text:list-item>
          <text:p text:style-name="P87"><text:span text:style-name="T3085">Wydatki budżetu gminy po zmianach wynoszą </text:span><text:span text:style-name="T3086">44.</text:span><text:span text:style-name="T3087">172.</text:span><text:span text:style-name="T3088">115,</text:span><text:span text:style-name="T3089">52 </text:span><text:span text:style-name="T3090">zł</text:span><text:span text:style-name="T3091"> zgodnie z<text:s text:c="8"/>załącznikiem nr </text:span><text:span text:style-name="T3092">2</text:span><text:span text:style-name="T3093"><text:line-break/>z tego: wydatki bieżące w wysokości – </text:span><text:span text:style-name="T3094">34</text:span><text:span text:style-name="T3095">.</text:span><text:span text:style-name="T3096">788.</text:span><text:span text:style-name="T3097">100,</text:span><text:span text:style-name="T3098">06 zł,<text:line-break/>wydatki majątkowe w wysokości – </text:span><text:span text:style-name="T3099">9.384</text:span><text:span text:style-name="T3100">.015</text:span><text:span text:style-name="T3101">,</text:span><text:span text:style-name="T3102">46 zł.</text:span><text:span text:style-name="T3103"/><text:span text:style-name="T3104"/></text:p>
        </text:list-item>
        <text:list-item>
          <text:p text:style-name="P88"><text:span text:style-name="T3105">Wydatki inwestycyjne w 202</text:span><text:span text:style-name="T3106">5 roku w wyso</text:span><text:span text:style-name="T3107">kości </text:span><text:span text:style-name="T3108">8.</text:span><text:span text:style-name="T3109">671.015</text:span><text:span text:style-name="T3110">,</text:span><text:span text:style-name="T3111">46 zł</text:span><text:span text:style-name="T3112"> zgodnie z<text:s text:c="8"/>załącznikiem nr </text:span><text:span text:style-name="T3113">3</text:span><text:span text:style-name="T3114">.</text:span><text:span text:style-name="T3115"/><text:span text:style-name="T3116"/></text:p>
        </text:list-item>
        <text:list-item>
          <text:p text:style-name="P89"><text:span text:style-name="T3117">Dochody i wydatki zwi</text:span><text:span text:style-name="T3118">ązane z realizacją:</text:span><text:span text:style-name="T3119"/><text:span text:style-name="T3120"/></text:p>
        </text:list-item>
      </text:list>
      <text:p text:style-name="P90"><text:span text:style-name="T3121">- zadań z zakresu administracji rządowej i innych zleconych jednostce samorządu terytorialnego odrębnymi ustawami, stanowią załącznik nr 4</text:span><text:span text:style-name="T3122">.</text:span><text:span text:style-name="T3123"/></text:p>
      <text:p text:style-name="P91"><text:span text:style-name="T3124"/><text:span text:style-name="T3125"/><text:span text:style-name="T3126"/></text:p>
      <text:p text:style-name="P92"><text:span text:style-name="T3127">§ 2</text:span><text:span text:style-name="T3128"/><text:span text:style-name="T3129"/></text:p>
      <text:p text:style-name="P93"><text:span text:style-name="T3130">W uchwale Nr 51/IX/2025 Rady Gminy Braniewo z dnia 31 marca 2025r. w sprawie zmiany budżetu Gminy Braniewo na 2025r uchyla się § 3 </text:span><text:span text:style-name="T3131">ust 2. </text:span><text:span text:style-name="T3132"/><text:span text:style-name="T3133"/></text:p>
      <text:p text:style-name="P94"><text:span text:style-name="T3134"/><text:span text:style-name="T3135"/><text:span text:style-name="T3136"/></text:p>
      <text:p text:style-name="P95"><text:span text:style-name="T3137"/><text:span text:style-name="T3138"/><text:span text:style-name="T3139"/></text:p>
      <text:p text:style-name="P96"><text:span text:style-name="T3140"><text:s text:c="67"/></text:span><text:span text:style-name="T3141">§</text:span><text:span text:style-name="T3142"><text:s/></text:span><text:span text:style-name="T3143">3</text:span><text:span text:style-name="T3144"/><text:span text:style-name="T3145"/></text:p>
      <text:p text:style-name="P97"><text:span text:style-name="T3146"/><text:span text:style-name="T3147"/><text:span text:style-name="T3148"/></text:p>
      <text:p text:style-name="P98"><text:span text:style-name="T3149">Wykonanie Uchwały powierza się Wójtowi Gminy Braniewo.</text:span><text:span text:style-name="T3150"/><text:span text:style-name="T3151"/></text:p>
      <text:p text:style-name="P99"><text:span text:style-name="T3152"/><text:span text:style-name="T3153"/><text:span text:style-name="T3154"/></text:p>
      <text:p text:style-name="P100"><text:span text:style-name="T3155">§</text:span><text:span text:style-name="T3156"><text:s/></text:span><text:span text:style-name="T3157">4</text:span><text:span text:style-name="T3158"/><text:span text:style-name="T3159"/></text:p>
      <text:p text:style-name="P101"><text:span text:style-name="T3160">Uchwała wchodzi w życie z dniem podjęcia i podlega ogłoszeniu w Dzienniku Urzędowym Województwa Warmińsko – Mazurskiego.</text:span><text:span text:style-name="T3161"/><text:span text:style-name="T3162"/></text:p>
      <text:p text:style-name="P102"><text:span text:style-name="T3163"/><text:span text:style-name="T3164"/><text:span text:style-name="T3165"/></text:p>
      <text:p text:style-name="P103"><text:span text:style-name="T3166"/><text:span text:style-name="T3167"/><text:span text:style-name="T3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79">
      <style:paragraph-properties/>
      <style:text-properties fo:font-size="10pt"/>
    </style:style>
    <style:style style:display-name="DStyle_text" style:family="text" style:name="680">
      <style:paragraph-properties/>
    </style:style>
    <style:style style:parent-style-name="679" style:display-name="DStyle_paragraph" style:family="paragraph" style:name="681">
      <style:paragraph-properties/>
      <style:text-properties fo:font-size="10pt"/>
    </style:style>
    <style:style style:parent-style-name="679" style:display-name="DStyle_text" style:family="text" style:name="682">
      <style:paragraph-properties/>
    </style:style>
    <style:style style:parent-style-name="681" style:display-name="DStyle_paragraph" style:family="paragraph" style:name="683">
      <style:paragraph-properties/>
      <style:text-properties fo:font-size="10pt"/>
    </style:style>
    <style:style style:parent-style-name="679" style:display-name="DStyle_text" style:family="text" style:name="684">
      <style:paragraph-properties/>
    </style:style>
    <style:style style:parent-style-name="683" style:display-name="DStyle_paragraph" style:family="paragraph" style:name="685">
      <style:paragraph-properties/>
      <style:text-properties fo:font-size="10pt"/>
    </style:style>
    <style:style style:parent-style-name="679" style:display-name="DStyle_text" style:family="text" style:name="686">
      <style:paragraph-properties/>
    </style:style>
    <style:style style:parent-style-name="685" style:display-name="DStyle_paragraph" style:family="paragraph" style:name="687">
      <style:paragraph-properties/>
      <style:text-properties fo:font-size="10pt"/>
    </style:style>
    <style:style style:parent-style-name="679" style:display-name="DStyle_text" style:family="text" style:name="688">
      <style:paragraph-properties/>
    </style:style>
    <style:style style:parent-style-name="687" style:display-name="DStyle_paragraph" style:family="paragraph" style:name="689">
      <style:paragraph-properties/>
      <style:text-properties fo:font-size="10pt"/>
    </style:style>
    <style:style style:parent-style-name="679" style:display-name="DStyle_text" style:family="text" style:name="690">
      <style:paragraph-properties/>
    </style:style>
    <style:style style:parent-style-name="689" style:display-name="DStyle_paragraph" style:family="paragraph" style:name="691">
      <style:paragraph-properties/>
      <style:text-properties fo:font-size="10pt"/>
    </style:style>
    <style:style style:parent-style-name="679" style:display-name="DStyle_text" style:family="text" style:name="692">
      <style:paragraph-properties/>
    </style:style>
    <style:style style:parent-style-name="691" style:display-name="DStyle_paragraph" style:family="paragraph" style:name="693">
      <style:paragraph-properties/>
      <style:text-properties fo:font-size="10pt"/>
    </style:style>
    <style:style style:parent-style-name="679" style:display-name="DStyle_text" style:family="text" style:name="694">
      <style:paragraph-properties/>
    </style:style>
    <style:style style:parent-style-name="693" style:display-name="DStyle_paragraph" style:family="paragraph" style:name="695">
      <style:paragraph-properties/>
      <style:text-properties fo:font-size="10pt"/>
    </style:style>
    <style:style style:parent-style-name="679" style:display-name="DStyle_text" style:family="text" style:name="696">
      <style:paragraph-properties/>
    </style:style>
    <style:style style:parent-style-name="695" style:display-name="DStyle_paragraph" style:family="paragraph" style:name="697">
      <style:paragraph-properties/>
      <style:text-properties fo:font-size="10pt"/>
    </style:style>
    <style:style style:parent-style-name="679" style:display-name="DStyle_text" style:family="text" style:name="698">
      <style:paragraph-properties/>
    </style:style>
    <style:style style:parent-style-name="697" style:display-name="DStyle_paragraph" style:family="paragraph" style:name="699">
      <style:paragraph-properties/>
      <style:text-properties fo:font-size="10pt"/>
    </style:style>
    <style:style style:parent-style-name="679" style:display-name="DStyle_text" style:family="text" style:name="700">
      <style:paragraph-properties/>
    </style:style>
    <style:style style:parent-style-name="699" style:display-name="DStyle_paragraph" style:family="paragraph" style:name="701">
      <style:paragraph-properties/>
      <style:text-properties fo:font-size="10pt"/>
    </style:style>
    <style:style style:parent-style-name="679" style:display-name="DStyle_text" style:family="text" style:name="702">
      <style:paragraph-properties/>
    </style:style>
    <style:style style:parent-style-name="701" style:display-name="DStyle_paragraph" style:family="paragraph" style:name="703">
      <style:paragraph-properties/>
      <style:text-properties fo:font-size="10pt"/>
    </style:style>
    <style:style style:parent-style-name="679" style:display-name="DStyle_text" style:family="text" style:name="704">
      <style:paragraph-properties/>
    </style:style>
    <style:style style:parent-style-name="703" style:display-name="DStyle_paragraph" style:family="paragraph" style:name="705">
      <style:paragraph-properties/>
      <style:text-properties fo:font-size="10pt"/>
    </style:style>
    <style:style style:parent-style-name="679" style:display-name="DStyle_text" style:family="text" style:name="706">
      <style:paragraph-properties/>
    </style:style>
    <style:style style:parent-style-name="705" style:display-name="DStyle_paragraph" style:family="paragraph" style:name="707">
      <style:paragraph-properties/>
      <style:text-properties fo:font-size="10pt"/>
    </style:style>
    <style:style style:parent-style-name="679" style:display-name="DStyle_text" style:family="text" style:name="708">
      <style:paragraph-properties/>
    </style:style>
    <style:style style:parent-style-name="707" style:display-name="DStyle_paragraph" style:family="paragraph" style:name="709">
      <style:paragraph-properties/>
      <style:text-properties fo:font-size="10pt"/>
    </style:style>
    <style:style style:parent-style-name="679" style:display-name="DStyle_text" style:family="text" style:name="710">
      <style:paragraph-properties/>
    </style:style>
    <style:style style:parent-style-name="709" style:display-name="DStyle_paragraph" style:family="paragraph" style:name="711">
      <style:paragraph-properties/>
      <style:text-properties fo:font-size="10pt"/>
    </style:style>
    <style:style style:parent-style-name="679" style:display-name="DStyle_text" style:family="text" style:name="712">
      <style:paragraph-properties/>
    </style:style>
    <style:style style:parent-style-name="711" style:display-name="DStyle_paragraph" style:family="paragraph" style:name="713">
      <style:paragraph-properties/>
      <style:text-properties fo:font-size="10pt"/>
    </style:style>
    <style:style style:parent-style-name="679" style:display-name="DStyle_text" style:family="text" style:name="714">
      <style:paragraph-properties/>
    </style:style>
    <style:style style:parent-style-name="713" style:display-name="DStyle_paragraph" style:family="paragraph" style:name="715">
      <style:paragraph-properties/>
      <style:text-properties fo:font-size="10pt"/>
    </style:style>
    <style:style style:parent-style-name="679" style:display-name="DStyle_text" style:family="text" style:name="716">
      <style:paragraph-properties/>
    </style:style>
    <style:style style:parent-style-name="715" style:display-name="DStyle_paragraph" style:family="paragraph" style:name="717">
      <style:paragraph-properties/>
      <style:text-properties fo:font-size="10pt"/>
    </style:style>
    <style:style style:parent-style-name="679" style:display-name="DStyle_text" style:family="text" style:name="718">
      <style:paragraph-properties/>
    </style:style>
    <style:style style:parent-style-name="717" style:display-name="DStyle_paragraph" style:family="paragraph" style:name="719">
      <style:paragraph-properties/>
      <style:text-properties fo:font-size="10pt"/>
    </style:style>
    <style:style style:parent-style-name="679" style:display-name="DStyle_text" style:family="text" style:name="720">
      <style:paragraph-properties/>
    </style:style>
    <style:style style:parent-style-name="719" style:display-name="DStyle_paragraph" style:family="paragraph" style:name="721">
      <style:paragraph-properties/>
      <style:text-properties fo:font-size="10pt"/>
    </style:style>
    <style:style style:parent-style-name="679" style:display-name="DStyle_text" style:family="text" style:name="722">
      <style:paragraph-properties/>
    </style:style>
    <style:style style:parent-style-name="868" style:display-name="Intense Emphasis" style:family="text" style:name="723">
      <style:paragraph-properties/>
      <style:text-properties fo:color="#0f4761" fo:font-style="italic"/>
    </style:style>
    <style:style style:parent-style-name="868" style:display-name="Intense Reference" style:family="text" style:name="724">
      <style:paragraph-properties/>
      <style:text-properties fo:font-variant="small-caps" fo:color="#0f4761" fo:letter-spacing="0.25pt" fo:font-weight="bold"/>
    </style:style>
    <style:style style:parent-style-name="868" style:display-name="Subtle Emphasis" style:family="text" style:name="725">
      <style:paragraph-properties/>
      <style:text-properties fo:color="#404040" fo:font-style="italic"/>
    </style:style>
    <style:style style:parent-style-name="868" style:display-name="Emphasis" style:family="text" style:name="726">
      <style:paragraph-properties/>
      <style:text-properties fo:font-style="italic"/>
    </style:style>
    <style:style style:parent-style-name="868" style:display-name="Strong" style:family="text" style:name="727">
      <style:paragraph-properties/>
      <style:text-properties fo:font-weight="bold"/>
    </style:style>
    <style:style style:parent-style-name="868" style:display-name="Subtle Reference" style:family="text" style:name="728">
      <style:paragraph-properties/>
      <style:text-properties fo:font-variant="small-caps" fo:color="#5a5a5a"/>
    </style:style>
    <style:style style:parent-style-name="868" style:display-name="Book Title" style:family="text" style:name="729">
      <style:paragraph-properties/>
      <style:text-properties fo:letter-spacing="0.25pt" fo:font-style="italic" fo:font-weight="bold"/>
    </style:style>
    <style:style style:parent-style-name="868" style:display-name="FollowedHyperlink" style:family="text" style:name="73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21" style:display-name="DStyle_paragraph" style:family="paragraph" style:name="731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32">
      <style:paragraph-properties/>
    </style:style>
    <style:style style:parent-style-name="731" style:display-name="DStyle_paragraph" style:family="paragraph" style:name="733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34">
      <style:paragraph-properties/>
    </style:style>
    <style:style style:parent-style-name="733" style:display-name="DStyle_paragraph" style:family="paragraph" style:name="735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36">
      <style:paragraph-properties/>
    </style:style>
    <style:style style:parent-style-name="735" style:display-name="DStyle_paragraph" style:family="paragraph" style:name="737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38">
      <style:paragraph-properties/>
    </style:style>
    <style:style style:parent-style-name="737" style:display-name="DStyle_paragraph" style:family="paragraph" style:name="739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40">
      <style:paragraph-properties/>
    </style:style>
    <style:style style:parent-style-name="739" style:display-name="DStyle_paragraph" style:family="paragraph" style:name="741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42">
      <style:paragraph-properties/>
    </style:style>
    <style:style style:parent-style-name="741" style:display-name="DStyle_paragraph" style:family="paragraph" style:name="743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44">
      <style:paragraph-properties/>
    </style:style>
    <style:style style:parent-style-name="743" style:display-name="DStyle_paragraph" style:family="paragraph" style:name="745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46">
      <style:paragraph-properties/>
    </style:style>
    <style:style style:parent-style-name="745" style:display-name="DStyle_paragraph" style:family="paragraph" style:name="747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48">
      <style:paragraph-properties/>
    </style:style>
    <style:style style:parent-style-name="747" style:display-name="DStyle_paragraph" style:family="paragraph" style:name="749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50">
      <style:paragraph-properties/>
    </style:style>
    <style:style style:parent-style-name="749" style:display-name="DStyle_paragraph" style:family="paragraph" style:name="751">
      <style:paragraph-properties fo:line-height="115%" fo:text-align="left" fo:margin-top="0pt" fo:margin-bottom="10pt" fo:border="none"/>
      <style:text-properties fo:font-size="10pt"/>
    </style:style>
    <style:style style:parent-style-name="679" style:display-name="DStyle_text" style:family="text" style:name="752">
      <style:paragraph-properties/>
    </style:style>
    <style:style style:parent-style-name="751" style:class="default" style:display-name="Normal" style:family="paragraph" style:name="753">
      <style:paragraph-properties/>
    </style:style>
    <style:style style:parent-style-name="753" style:display-name="Heading 1" style:family="paragraph" style:name="754">
      <style:paragraph-properties fo:margin-top="24pt" fo:margin-bottom="10pt"/>
      <style:text-properties fo:font-family="Arial" style:font-family-complex="Arial" fo:font-size="20pt"/>
    </style:style>
    <style:style style:parent-style-name="868" style:display-name="Heading 1 Char" style:family="text" style:name="755">
      <style:paragraph-properties/>
      <style:text-properties fo:font-family="Arial" style:font-family-complex="Arial" fo:font-size="20pt"/>
    </style:style>
    <style:style style:parent-style-name="753" style:display-name="Heading 2" style:family="paragraph" style:name="756">
      <style:paragraph-properties fo:margin-top="18pt" fo:margin-bottom="10pt"/>
      <style:text-properties fo:font-family="Arial" style:font-family-complex="Arial" fo:font-size="17pt"/>
    </style:style>
    <style:style style:parent-style-name="868" style:display-name="Heading 2 Char" style:family="text" style:name="757">
      <style:paragraph-properties/>
      <style:text-properties fo:font-family="Arial" style:font-family-complex="Arial" fo:font-size="17pt"/>
    </style:style>
    <style:style style:parent-style-name="753" style:display-name="Heading 3" style:family="paragraph" style:name="758">
      <style:paragraph-properties fo:margin-top="16pt" fo:margin-bottom="10pt"/>
      <style:text-properties fo:font-family="Arial" style:font-family-complex="Arial" fo:font-size="15pt"/>
    </style:style>
    <style:style style:parent-style-name="868" style:display-name="Heading 3 Char" style:family="text" style:name="759">
      <style:paragraph-properties/>
      <style:text-properties fo:font-family="Arial" style:font-family-complex="Arial" fo:font-size="15pt"/>
    </style:style>
    <style:style style:parent-style-name="753" style:display-name="Heading 4" style:family="paragraph" style:name="760">
      <style:paragraph-properties fo:margin-top="16pt" fo:margin-bottom="10pt"/>
      <style:text-properties fo:font-family="Arial" style:font-family-complex="Arial" fo:font-size="13pt" fo:font-weight="bold"/>
    </style:style>
    <style:style style:parent-style-name="868" style:display-name="Heading 4 Char" style:family="text" style:name="761">
      <style:paragraph-properties/>
      <style:text-properties fo:font-family="Arial" style:font-family-complex="Arial" fo:font-size="13pt" fo:font-weight="bold"/>
    </style:style>
    <style:style style:parent-style-name="753" style:display-name="Heading 5" style:family="paragraph" style:name="762">
      <style:paragraph-properties fo:margin-top="16pt" fo:margin-bottom="10pt"/>
      <style:text-properties fo:font-family="Arial" style:font-family-complex="Arial" fo:font-size="12pt" fo:font-weight="bold"/>
    </style:style>
    <style:style style:parent-style-name="868" style:display-name="Heading 5 Char" style:family="text" style:name="763">
      <style:paragraph-properties/>
      <style:text-properties fo:font-family="Arial" style:font-family-complex="Arial" fo:font-size="12pt" fo:font-weight="bold"/>
    </style:style>
    <style:style style:parent-style-name="753" style:display-name="Heading 6" style:family="paragraph" style:name="764">
      <style:paragraph-properties fo:margin-top="16pt" fo:margin-bottom="10pt"/>
      <style:text-properties fo:font-family="Arial" style:font-family-complex="Arial" fo:font-size="11pt" fo:font-weight="bold"/>
    </style:style>
    <style:style style:parent-style-name="868" style:display-name="Heading 6 Char" style:family="text" style:name="765">
      <style:paragraph-properties/>
      <style:text-properties fo:font-family="Arial" style:font-family-complex="Arial" fo:font-size="11pt" fo:font-weight="bold"/>
    </style:style>
    <style:style style:parent-style-name="753" style:display-name="Heading 7" style:family="paragraph" style:name="766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868" style:display-name="Heading 7 Char" style:family="text" style:name="767">
      <style:paragraph-properties/>
      <style:text-properties fo:font-family="Arial" style:font-family-complex="Arial" fo:font-size="11pt" fo:font-style="italic" fo:font-weight="bold"/>
    </style:style>
    <style:style style:parent-style-name="753" style:display-name="Heading 8" style:family="paragraph" style:name="768">
      <style:paragraph-properties fo:margin-top="16pt" fo:margin-bottom="10pt"/>
      <style:text-properties fo:font-family="Arial" style:font-family-complex="Arial" fo:font-size="11pt" fo:font-style="italic"/>
    </style:style>
    <style:style style:parent-style-name="868" style:display-name="Heading 8 Char" style:family="text" style:name="769">
      <style:paragraph-properties/>
      <style:text-properties fo:font-family="Arial" style:font-family-complex="Arial" fo:font-size="11pt" fo:font-style="italic"/>
    </style:style>
    <style:style style:parent-style-name="753" style:display-name="Heading 9" style:family="paragraph" style:name="770">
      <style:paragraph-properties fo:margin-top="16pt" fo:margin-bottom="10pt"/>
      <style:text-properties fo:font-family="Arial" style:font-family-complex="Arial" fo:font-size="10.5pt" fo:font-style="italic"/>
    </style:style>
    <style:style style:parent-style-name="868" style:display-name="Heading 9 Char" style:family="text" style:name="771">
      <style:paragraph-properties/>
      <style:text-properties fo:font-family="Arial" style:font-family-complex="Arial" fo:font-size="10.5pt" fo:font-style="italic"/>
    </style:style>
    <style:style style:parent-style-name="753" style:display-name="List Paragraph" style:family="paragraph" style:name="772">
      <style:paragraph-properties fo:margin-left="1.27cm" fo:margin-right="0cm" fo:text-indent="0cm"/>
    </style:style>
    <style:style style:parent-style-name="751" style:display-name="No Spacing" style:family="paragraph" style:name="773">
      <style:paragraph-properties fo:line-height="100%" fo:margin-top="0pt" fo:margin-bottom="0pt"/>
    </style:style>
    <style:style style:parent-style-name="753" style:display-name="Title" style:family="paragraph" style:name="774">
      <style:paragraph-properties fo:margin-top="15pt" fo:margin-bottom="10pt"/>
      <style:text-properties fo:font-size="24pt"/>
    </style:style>
    <style:style style:parent-style-name="868" style:display-name="Title Char" style:family="text" style:name="775">
      <style:paragraph-properties/>
      <style:text-properties fo:font-size="24pt"/>
    </style:style>
    <style:style style:parent-style-name="753" style:display-name="Subtitle" style:family="paragraph" style:name="776">
      <style:paragraph-properties fo:margin-top="10pt" fo:margin-bottom="10pt"/>
      <style:text-properties fo:font-size="12pt"/>
    </style:style>
    <style:style style:parent-style-name="868" style:display-name="Subtitle Char" style:family="text" style:name="777">
      <style:paragraph-properties/>
      <style:text-properties fo:font-size="12pt"/>
    </style:style>
    <style:style style:parent-style-name="753" style:display-name="Quote" style:family="paragraph" style:name="778">
      <style:paragraph-properties fo:margin-left="1.27cm" fo:margin-right="1.27cm" fo:text-indent="0cm"/>
      <style:text-properties fo:font-style="italic"/>
    </style:style>
    <style:style style:parent-style-name="753" style:display-name="Quote Char" style:family="text" style:name="779">
      <style:paragraph-properties/>
      <style:text-properties fo:font-style="italic"/>
    </style:style>
    <style:style style:parent-style-name="753" style:display-name="Intense Quote" style:family="paragraph" style:name="780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753" style:display-name="Intense Quote Char" style:family="text" style:name="781">
      <style:paragraph-properties/>
      <style:text-properties fo:font-style="italic"/>
    </style:style>
    <style:style style:parent-style-name="868" style:display-name="Header Char" style:family="text" style:name="782">
      <style:paragraph-properties/>
    </style:style>
    <style:style style:parent-style-name="753" style:display-name="Footer" style:family="paragraph" style:name="78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868" style:display-name="Footer Char" style:family="text" style:name="784">
      <style:paragraph-properties/>
    </style:style>
    <style:style style:parent-style-name="753" style:display-name="Caption" style:family="paragraph" style:name="785">
      <style:paragraph-properties fo:line-height="115%"/>
      <style:text-properties fo:color="#4f81bd" fo:font-size="9pt" fo:font-weight="bold"/>
    </style:style>
    <style:style style:parent-style-name="753" style:display-name="Caption Char" style:family="text" style:name="786">
      <style:paragraph-properties/>
    </style:style>
    <style:style style:parent-style-name="753" style:display-name="Hyperlink" style:family="text" style:name="787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8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8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79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0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2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footnote text" style:family="paragraph" style:name="821">
      <style:paragraph-properties fo:line-height="100%" fo:margin-bottom="2pt"/>
      <style:text-properties fo:font-size="9pt"/>
    </style:style>
    <style:style style:parent-style-name="753" style:display-name="Footnote Text Char" style:family="text" style:name="822">
      <style:paragraph-properties/>
      <style:text-properties fo:font-size="9pt"/>
    </style:style>
    <style:style style:parent-style-name="868" style:display-name="footnote reference" style:family="text" style:name="823">
      <style:paragraph-properties/>
      <style:text-properties style:text-position="super 58%"/>
    </style:style>
    <style:style style:parent-style-name="753" style:display-name="endnote text" style:family="paragraph" style:name="824">
      <style:paragraph-properties fo:line-height="100%" fo:margin-bottom="0pt"/>
      <style:text-properties fo:font-size="10pt"/>
    </style:style>
    <style:style style:parent-style-name="753" style:display-name="Endnote Text Char" style:family="text" style:name="825">
      <style:paragraph-properties/>
      <style:text-properties fo:font-size="10pt"/>
    </style:style>
    <style:style style:parent-style-name="868" style:display-name="endnote reference" style:family="text" style:name="826">
      <style:paragraph-properties/>
      <style:text-properties style:text-position="super 58%"/>
    </style:style>
    <style:style style:parent-style-name="753" style:display-name="toc 1" style:family="paragraph" style:name="827">
      <style:paragraph-properties fo:margin-left="0cm" fo:margin-right="0cm" fo:text-indent="0cm" fo:margin-bottom="2.85pt"/>
    </style:style>
    <style:style style:parent-style-name="753" style:display-name="toc 2" style:family="paragraph" style:name="828">
      <style:paragraph-properties fo:margin-left="0.4992cm" fo:margin-right="0cm" fo:text-indent="0cm" fo:margin-bottom="2.85pt"/>
    </style:style>
    <style:style style:parent-style-name="753" style:display-name="toc 3" style:family="paragraph" style:name="829">
      <style:paragraph-properties fo:margin-left="1cm" fo:margin-right="0cm" fo:text-indent="0cm" fo:margin-bottom="2.85pt"/>
    </style:style>
    <style:style style:parent-style-name="753" style:display-name="toc 4" style:family="paragraph" style:name="830">
      <style:paragraph-properties fo:margin-left="1.499cm" fo:margin-right="0cm" fo:text-indent="0cm" fo:margin-bottom="2.85pt"/>
    </style:style>
    <style:style style:parent-style-name="753" style:display-name="toc 5" style:family="paragraph" style:name="831">
      <style:paragraph-properties fo:margin-left="2cm" fo:margin-right="0cm" fo:text-indent="0cm" fo:margin-bottom="2.85pt"/>
    </style:style>
    <style:style style:parent-style-name="753" style:display-name="toc 6" style:family="paragraph" style:name="832">
      <style:paragraph-properties fo:margin-left="2.5cm" fo:margin-right="0cm" fo:text-indent="0cm" fo:margin-bottom="2.85pt"/>
    </style:style>
    <style:style style:parent-style-name="753" style:display-name="toc 7" style:family="paragraph" style:name="833">
      <style:paragraph-properties fo:margin-left="3.001cm" fo:margin-right="0cm" fo:text-indent="0cm" fo:margin-bottom="2.85pt"/>
    </style:style>
    <style:style style:parent-style-name="753" style:display-name="toc 8" style:family="paragraph" style:name="834">
      <style:paragraph-properties fo:margin-left="3.5cm" fo:margin-right="0cm" fo:text-indent="0cm" fo:margin-bottom="2.85pt"/>
    </style:style>
    <style:style style:parent-style-name="753" style:display-name="toc 9" style:family="paragraph" style:name="835">
      <style:paragraph-properties fo:margin-left="4.001cm" fo:margin-right="0cm" fo:text-indent="0cm" fo:margin-bottom="2.85pt"/>
    </style:style>
    <style:style style:parent-style-name="751" style:display-name="TOC Heading" style:family="paragraph" style:name="836">
      <style:paragraph-properties/>
    </style:style>
    <style:style style:parent-style-name="753" style:display-name="table of figures" style:family="paragraph" style:name="837">
      <style:paragraph-properties fo:margin-bottom="0pt"/>
    </style:style>
    <style:style style:parent-style-name="749" style:display-name="DStyle_paragraph" style:family="paragraph" style:name="838">
      <style:paragraph-properties fo:line-height="115%" fo:text-align="left" fo:margin-top="0pt" fo:margin-bottom="10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838" style:display-name="Standard" style:family="paragraph" style:name="839">
      <style:paragraph-properties/>
      <style:text-properties/>
    </style:style>
    <style:style style:parent-style-name="838" style:display-name="Normalny" style:family="paragraph" style:name="840">
      <style:paragraph-properties/>
      <style:text-properties/>
    </style:style>
    <style:style style:parent-style-name="839" style:display-name="Text body" style:family="paragraph" style:name="841">
      <style:paragraph-properties fo:margin-top="0pt" fo:margin-bottom="14.15pt"/>
    </style:style>
    <style:style style:parent-style-name="838" style:class="default" style:display-name="Normal Table" style:family="paragraph" style:name="842">
      <style:paragraph-properties fo:line-height="115%" fo:text-align="left" fo:margin-top="0pt" fo:margin-bottom="10pt" fo:border="none"/>
      <style:text-properties fo:font-family="Calibri" style:font-family-complex="Calibri" fo:font-size="10pt" fo:language="pl" fo:country="PL"/>
    </style:style>
    <style:style style:parent-style-name="839" style:display-name="Normal (Web)" style:family="paragraph" style:name="843">
      <style:paragraph-properties fo:line-height="100%" fo:margin-top="5pt" fo:margin-bottom="5pt"/>
      <style:text-properties fo:font-size="12pt"/>
    </style:style>
    <style:style style:parent-style-name="838" style:display-name="Standard (user)" style:family="paragraph" style:name="844">
      <style:paragraph-properties fo:line-height="115%" fo:text-align="left" fo:margin-top="0pt" fo:margin-bottom="10pt"/>
      <style:text-properties fo:font-family="Calibri" style:font-family-complex="Calibri" fo:font-size="11pt" fo:language="pl" fo:country="PL"/>
    </style:style>
    <style:style style:parent-style-name="839" style:display-name="Header and Footer" style:family="paragraph" style:name="845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845" style:display-name="Header" style:family="paragraph" style:name="84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842" style:display-name="Domyślna czcionka akapitu" style:family="text" style:name="847">
      <style:paragraph-properties/>
      <style:text-properties/>
    </style:style>
    <style:style style:parent-style-name="842" style:display-name="WW_CharLFO1LVL1" style:family="text" style:name="84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2" style:family="text" style:name="84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3" style:family="text" style:name="85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4" style:family="text" style:name="85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5" style:family="text" style:name="85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6" style:family="text" style:name="85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7" style:family="text" style:name="85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8" style:family="text" style:name="85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1LVL9" style:family="text" style:name="85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1" style:family="text" style:name="85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2" style:family="text" style:name="85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3" style:family="text" style:name="85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4" style:family="text" style:name="86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5" style:family="text" style:name="86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6" style:family="text" style:name="86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7" style:family="text" style:name="86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8" style:family="text" style:name="86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WW_CharLFO2LVL9" style:family="text" style:name="86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842" style:display-name="Numbering Symbols" style:family="text" style:name="866">
      <style:paragraph-properties/>
    </style:style>
    <style:style style:parent-style-name="842" style:display-name="Bullet Symbols" style:family="text" style:name="867">
      <style:paragraph-properties/>
      <style:text-properties fo:font-family="OpenSymbol" style:font-family-complex="OpenSymbol"/>
    </style:style>
    <style:style style:class="default" style:display-name="Default Paragraph Font" style:family="text" style:name="868">
      <style:paragraph-properties fo:line-height="115%" fo:text-align="left" fo:margin-top="0pt" fo:margin-bottom="10pt" fo:border="none"/>
    </style:style>
    <style:style style:parent-style-name="842" style:display-name="ListLabel 1" style:family="text" style:name="869">
      <style:paragraph-properties/>
    </style:style>
    <style:style style:parent-style-name="842" style:display-name="ListLabel 2" style:family="text" style:name="870">
      <style:paragraph-properties/>
    </style:style>
    <style:style style:parent-style-name="842" style:display-name="ListLabel 3" style:family="text" style:name="871">
      <style:paragraph-properties/>
    </style:style>
    <style:style style:parent-style-name="842" style:display-name="ListLabel 4" style:family="text" style:name="872">
      <style:paragraph-properties/>
    </style:style>
    <style:style style:parent-style-name="842" style:display-name="ListLabel 5" style:family="text" style:name="873">
      <style:paragraph-properties/>
    </style:style>
    <style:style style:parent-style-name="842" style:display-name="ListLabel 6" style:family="text" style:name="874">
      <style:paragraph-properties/>
    </style:style>
    <style:style style:parent-style-name="842" style:display-name="ListLabel 7" style:family="text" style:name="875">
      <style:paragraph-properties/>
    </style:style>
    <style:style style:parent-style-name="842" style:display-name="ListLabel 8" style:family="text" style:name="876">
      <style:paragraph-properties/>
    </style:style>
    <style:style style:parent-style-name="842" style:display-name="ListLabel 9" style:family="text" style:name="877">
      <style:paragraph-properties/>
    </style:style>
    <style:style style:parent-style-name="842" style:display-name="ListLabel 10" style:family="text" style:name="878">
      <style:paragraph-properties/>
    </style:style>
    <style:style style:parent-style-name="842" style:display-name="ListLabel 11" style:family="text" style:name="879">
      <style:paragraph-properties/>
    </style:style>
    <style:style style:parent-style-name="842" style:display-name="ListLabel 12" style:family="text" style:name="880">
      <style:paragraph-properties/>
    </style:style>
    <style:style style:parent-style-name="842" style:display-name="ListLabel 13" style:family="text" style:name="881">
      <style:paragraph-properties/>
    </style:style>
    <style:style style:parent-style-name="842" style:display-name="ListLabel 14" style:family="text" style:name="882">
      <style:paragraph-properties/>
    </style:style>
    <style:style style:parent-style-name="842" style:display-name="ListLabel 15" style:family="text" style:name="883">
      <style:paragraph-properties/>
    </style:style>
    <style:style style:parent-style-name="842" style:display-name="ListLabel 16" style:family="text" style:name="884">
      <style:paragraph-properties/>
    </style:style>
    <style:style style:parent-style-name="842" style:display-name="ListLabel 17" style:family="text" style:name="885">
      <style:paragraph-properties/>
    </style:style>
    <style:style style:parent-style-name="842" style:display-name="ListLabel 18" style:family="text" style:name="886">
      <style:paragraph-properties/>
    </style:style>
    <style:style style:parent-style-name="842" style:display-name="T1" style:family="text" style:name="887">
      <style:paragraph-properties/>
    </style:style>
    <style:style style:parent-style-name="842" style:display-name="T2" style:family="text" style:name="888">
      <style:paragraph-properties/>
    </style:style>
    <style:style style:parent-style-name="842" style:display-name="T3" style:family="text" style:name="889">
      <style:paragraph-properties/>
    </style:style>
    <style:style style:parent-style-name="842" style:display-name="T4" style:family="text" style:name="890">
      <style:paragraph-properties/>
    </style:style>
    <style:style style:parent-style-name="842" style:display-name="T5" style:family="text" style:name="891">
      <style:paragraph-properties/>
    </style:style>
    <style:style style:parent-style-name="842" style:display-name="T6" style:family="text" style:name="892">
      <style:paragraph-properties/>
    </style:style>
    <style:style style:parent-style-name="842" style:display-name="T7" style:family="text" style:name="893">
      <style:paragraph-properties/>
    </style:style>
    <style:style style:parent-style-name="842" style:display-name="T8" style:family="text" style:name="894">
      <style:paragraph-properties/>
    </style:style>
    <style:style style:parent-style-name="842" style:display-name="T9" style:family="text" style:name="895">
      <style:paragraph-properties/>
    </style:style>
    <style:style style:parent-style-name="842" style:display-name="T10" style:family="text" style:name="896">
      <style:paragraph-properties/>
    </style:style>
    <style:style style:parent-style-name="842" style:display-name="T11" style:family="text" style:name="897">
      <style:paragraph-properties/>
    </style:style>
    <style:style style:parent-style-name="842" style:display-name="T12" style:family="text" style:name="898">
      <style:paragraph-properties/>
    </style:style>
    <style:style style:parent-style-name="842" style:display-name="T13" style:family="text" style:name="899">
      <style:paragraph-properties/>
    </style:style>
    <style:style style:parent-style-name="842" style:display-name="T14" style:family="text" style:name="900">
      <style:paragraph-properties/>
    </style:style>
    <style:style style:parent-style-name="842" style:display-name="T15" style:family="text" style:name="901">
      <style:paragraph-properties/>
    </style:style>
    <style:style style:parent-style-name="842" style:display-name="T16" style:family="text" style:name="902">
      <style:paragraph-properties/>
    </style:style>
    <style:style style:parent-style-name="842" style:display-name="T17" style:family="text" style:name="903">
      <style:paragraph-properties/>
    </style:style>
    <style:style style:parent-style-name="842" style:display-name="T18" style:family="text" style:name="904">
      <style:paragraph-properties/>
    </style:style>
    <style:style style:parent-style-name="842" style:display-name="T19" style:family="text" style:name="905">
      <style:paragraph-properties/>
    </style:style>
    <style:style style:parent-style-name="842" style:display-name="T20" style:family="text" style:name="906">
      <style:paragraph-properties/>
    </style:style>
    <style:style style:parent-style-name="842" style:display-name="T21" style:family="text" style:name="907">
      <style:paragraph-properties/>
    </style:style>
    <style:style style:parent-style-name="842" style:display-name="T22" style:family="text" style:name="908">
      <style:paragraph-properties/>
    </style:style>
    <style:style style:parent-style-name="842" style:display-name="T23" style:family="text" style:name="909">
      <style:paragraph-properties/>
    </style:style>
    <style:style style:parent-style-name="842" style:display-name="T24" style:family="text" style:name="910">
      <style:paragraph-properties/>
    </style:style>
    <style:style style:parent-style-name="842" style:display-name="T25" style:family="text" style:name="911">
      <style:paragraph-properties/>
    </style:style>
    <style:style style:parent-style-name="842" style:display-name="T26" style:family="text" style:name="912">
      <style:paragraph-properties/>
    </style:style>
    <style:style style:parent-style-name="842" style:display-name="T27" style:family="text" style:name="913">
      <style:paragraph-properties/>
    </style:style>
    <style:style style:parent-style-name="842" style:display-name="T28" style:family="text" style:name="914">
      <style:paragraph-properties/>
    </style:style>
    <style:style style:parent-style-name="842" style:display-name="T29" style:family="text" style:name="915">
      <style:paragraph-properties/>
    </style:style>
    <style:style style:parent-style-name="842" style:display-name="T30" style:family="text" style:name="916">
      <style:paragraph-properties/>
    </style:style>
    <style:style style:parent-style-name="842" style:display-name="T31" style:family="text" style:name="917">
      <style:paragraph-properties/>
    </style:style>
    <style:style style:parent-style-name="842" style:display-name="T32" style:family="text" style:name="918">
      <style:paragraph-properties/>
    </style:style>
    <style:style style:parent-style-name="842" style:display-name="T33" style:family="text" style:name="919">
      <style:paragraph-properties/>
    </style:style>
    <style:style style:parent-style-name="842" style:display-name="T34" style:family="text" style:name="920">
      <style:paragraph-properties/>
    </style:style>
    <style:style style:parent-style-name="842" style:display-name="T35" style:family="text" style:name="921">
      <style:paragraph-properties/>
    </style:style>
    <style:style style:parent-style-name="842" style:display-name="T36" style:family="text" style:name="922">
      <style:paragraph-properties/>
    </style:style>
    <style:style style:parent-style-name="842" style:display-name="T37" style:family="text" style:name="923">
      <style:paragraph-properties/>
    </style:style>
    <style:style style:parent-style-name="842" style:display-name="T38" style:family="text" style:name="924">
      <style:paragraph-properties/>
    </style:style>
    <style:style style:parent-style-name="842" style:display-name="T39" style:family="text" style:name="925">
      <style:paragraph-properties/>
    </style:style>
    <style:style style:parent-style-name="842" style:display-name="T40" style:family="text" style:name="926">
      <style:paragraph-properties/>
    </style:style>
    <style:style style:parent-style-name="842" style:display-name="T41" style:family="text" style:name="927">
      <style:paragraph-properties/>
    </style:style>
    <style:style style:parent-style-name="842" style:display-name="T42" style:family="text" style:name="928">
      <style:paragraph-properties/>
    </style:style>
    <style:style style:parent-style-name="842" style:display-name="T43" style:family="text" style:name="929">
      <style:paragraph-properties/>
    </style:style>
    <style:style style:parent-style-name="842" style:display-name="T44" style:family="text" style:name="930">
      <style:paragraph-properties/>
    </style:style>
    <style:style style:parent-style-name="842" style:display-name="T45" style:family="text" style:name="931">
      <style:paragraph-properties/>
    </style:style>
    <style:style style:parent-style-name="842" style:display-name="T46" style:family="text" style:name="932">
      <style:paragraph-properties/>
    </style:style>
    <style:style style:parent-style-name="842" style:display-name="T47" style:family="text" style:name="933">
      <style:paragraph-properties/>
    </style:style>
    <style:style style:parent-style-name="842" style:display-name="T48" style:family="text" style:name="934">
      <style:paragraph-properties/>
    </style:style>
    <style:style style:parent-style-name="842" style:display-name="T49" style:family="text" style:name="935">
      <style:paragraph-properties/>
    </style:style>
    <style:style style:parent-style-name="842" style:display-name="T50" style:family="text" style:name="936">
      <style:paragraph-properties/>
    </style:style>
    <style:style style:parent-style-name="842" style:display-name="T51" style:family="text" style:name="937">
      <style:paragraph-properties/>
    </style:style>
    <style:style style:parent-style-name="842" style:display-name="T52" style:family="text" style:name="938">
      <style:paragraph-properties/>
    </style:style>
    <style:style style:parent-style-name="842" style:display-name="T53" style:family="text" style:name="939">
      <style:paragraph-properties/>
    </style:style>
    <style:style style:parent-style-name="842" style:display-name="T54" style:family="text" style:name="940">
      <style:paragraph-properties/>
    </style:style>
    <style:style style:parent-style-name="842" style:display-name="T1" style:family="text" style:name="941">
      <style:paragraph-properties/>
    </style:style>
    <style:style style:parent-style-name="842" style:display-name="T2" style:family="text" style:name="942">
      <style:paragraph-properties/>
    </style:style>
    <style:style style:parent-style-name="842" style:display-name="T3" style:family="text" style:name="943">
      <style:paragraph-properties/>
    </style:style>
    <style:style style:parent-style-name="842" style:display-name="T4" style:family="text" style:name="944">
      <style:paragraph-properties/>
    </style:style>
    <style:style style:parent-style-name="842" style:display-name="T5" style:family="text" style:name="945">
      <style:paragraph-properties/>
    </style:style>
    <style:style style:parent-style-name="842" style:display-name="T6" style:family="text" style:name="946">
      <style:paragraph-properties/>
    </style:style>
    <style:style style:parent-style-name="842" style:display-name="T7" style:family="text" style:name="947">
      <style:paragraph-properties/>
    </style:style>
    <style:style style:parent-style-name="842" style:display-name="T8" style:family="text" style:name="948">
      <style:paragraph-properties/>
    </style:style>
    <style:style style:parent-style-name="842" style:display-name="T9" style:family="text" style:name="949">
      <style:paragraph-properties/>
    </style:style>
    <style:style style:parent-style-name="842" style:display-name="T10" style:family="text" style:name="950">
      <style:paragraph-properties/>
    </style:style>
    <style:style style:parent-style-name="842" style:display-name="T11" style:family="text" style:name="951">
      <style:paragraph-properties/>
    </style:style>
    <style:style style:parent-style-name="842" style:display-name="T12" style:family="text" style:name="952">
      <style:paragraph-properties/>
    </style:style>
    <style:style style:parent-style-name="842" style:display-name="T13" style:family="text" style:name="953">
      <style:paragraph-properties/>
    </style:style>
    <style:style style:parent-style-name="842" style:display-name="T14" style:family="text" style:name="954">
      <style:paragraph-properties/>
    </style:style>
    <style:style style:parent-style-name="842" style:display-name="T15" style:family="text" style:name="955">
      <style:paragraph-properties/>
    </style:style>
    <style:style style:parent-style-name="842" style:display-name="T16" style:family="text" style:name="956">
      <style:paragraph-properties/>
    </style:style>
    <style:style style:parent-style-name="842" style:display-name="T17" style:family="text" style:name="957">
      <style:paragraph-properties/>
    </style:style>
    <style:style style:parent-style-name="842" style:display-name="T18" style:family="text" style:name="958">
      <style:paragraph-properties/>
    </style:style>
    <style:style style:parent-style-name="842" style:display-name="T19" style:family="text" style:name="959">
      <style:paragraph-properties/>
    </style:style>
    <style:style style:parent-style-name="842" style:display-name="T20" style:family="text" style:name="960">
      <style:paragraph-properties/>
    </style:style>
    <style:style style:parent-style-name="842" style:display-name="T21" style:family="text" style:name="961">
      <style:paragraph-properties/>
    </style:style>
    <style:style style:parent-style-name="842" style:display-name="T22" style:family="text" style:name="962">
      <style:paragraph-properties/>
    </style:style>
    <style:style style:parent-style-name="842" style:display-name="T23" style:family="text" style:name="963">
      <style:paragraph-properties/>
    </style:style>
    <style:style style:parent-style-name="842" style:display-name="T24" style:family="text" style:name="964">
      <style:paragraph-properties/>
    </style:style>
    <style:style style:parent-style-name="842" style:display-name="T25" style:family="text" style:name="965">
      <style:paragraph-properties/>
    </style:style>
    <style:style style:parent-style-name="842" style:display-name="T26" style:family="text" style:name="966">
      <style:paragraph-properties/>
    </style:style>
    <style:style style:parent-style-name="842" style:display-name="T27" style:family="text" style:name="967">
      <style:paragraph-properties/>
    </style:style>
    <style:style style:parent-style-name="842" style:display-name="T28" style:family="text" style:name="968">
      <style:paragraph-properties/>
    </style:style>
    <style:style style:parent-style-name="842" style:display-name="T29" style:family="text" style:name="969">
      <style:paragraph-properties/>
    </style:style>
    <style:style style:parent-style-name="842" style:display-name="T30" style:family="text" style:name="970">
      <style:paragraph-properties/>
    </style:style>
    <style:style style:parent-style-name="842" style:display-name="T31" style:family="text" style:name="971">
      <style:paragraph-properties/>
    </style:style>
    <style:style style:parent-style-name="842" style:display-name="T32" style:family="text" style:name="972">
      <style:paragraph-properties/>
    </style:style>
    <style:style style:parent-style-name="842" style:display-name="T33" style:family="text" style:name="973">
      <style:paragraph-properties/>
    </style:style>
    <style:style style:parent-style-name="842" style:display-name="T34" style:family="text" style:name="974">
      <style:paragraph-properties/>
    </style:style>
    <style:style style:parent-style-name="842" style:display-name="T35" style:family="text" style:name="975">
      <style:paragraph-properties/>
    </style:style>
    <style:style style:parent-style-name="842" style:display-name="T36" style:family="text" style:name="976">
      <style:paragraph-properties/>
    </style:style>
    <style:style style:parent-style-name="842" style:display-name="T37" style:family="text" style:name="977">
      <style:paragraph-properties/>
    </style:style>
    <style:style style:parent-style-name="842" style:display-name="T38" style:family="text" style:name="978">
      <style:paragraph-properties/>
    </style:style>
    <style:style style:parent-style-name="842" style:display-name="T39" style:family="text" style:name="979">
      <style:paragraph-properties/>
    </style:style>
    <style:style style:parent-style-name="842" style:display-name="T40" style:family="text" style:name="980">
      <style:paragraph-properties/>
    </style:style>
    <style:style style:parent-style-name="842" style:display-name="T41" style:family="text" style:name="981">
      <style:paragraph-properties/>
    </style:style>
    <style:style style:parent-style-name="842" style:display-name="T42" style:family="text" style:name="982">
      <style:paragraph-properties/>
    </style:style>
    <style:style style:parent-style-name="842" style:display-name="T43" style:family="text" style:name="983">
      <style:paragraph-properties/>
    </style:style>
    <style:style style:parent-style-name="842" style:display-name="T44" style:family="text" style:name="984">
      <style:paragraph-properties/>
    </style:style>
    <style:style style:parent-style-name="842" style:display-name="T45" style:family="text" style:name="985">
      <style:paragraph-properties/>
    </style:style>
    <style:style style:parent-style-name="842" style:display-name="T46" style:family="text" style:name="986">
      <style:paragraph-properties/>
    </style:style>
    <style:style style:parent-style-name="842" style:display-name="T47" style:family="text" style:name="987">
      <style:paragraph-properties/>
    </style:style>
    <style:style style:parent-style-name="842" style:display-name="T48" style:family="text" style:name="988">
      <style:paragraph-properties/>
    </style:style>
    <style:style style:parent-style-name="842" style:display-name="T49" style:family="text" style:name="989">
      <style:paragraph-properties/>
    </style:style>
    <style:style style:parent-style-name="842" style:display-name="T50" style:family="text" style:name="990">
      <style:paragraph-properties/>
    </style:style>
    <style:style style:parent-style-name="842" style:display-name="T51" style:family="text" style:name="991">
      <style:paragraph-properties/>
    </style:style>
    <style:style style:parent-style-name="842" style:display-name="T52" style:family="text" style:name="992">
      <style:paragraph-properties/>
    </style:style>
    <style:style style:parent-style-name="842" style:display-name="T53" style:family="text" style:name="993">
      <style:paragraph-properties/>
    </style:style>
    <style:style style:parent-style-name="842" style:display-name="T54" style:family="text" style:name="994">
      <style:paragraph-properties/>
    </style:style>
    <style:style style:parent-style-name="842" style:display-name="T1" style:family="text" style:name="995">
      <style:paragraph-properties/>
    </style:style>
    <style:style style:parent-style-name="842" style:display-name="T2" style:family="text" style:name="996">
      <style:paragraph-properties/>
    </style:style>
    <style:style style:parent-style-name="842" style:display-name="T3" style:family="text" style:name="997">
      <style:paragraph-properties/>
    </style:style>
    <style:style style:parent-style-name="842" style:display-name="T4" style:family="text" style:name="998">
      <style:paragraph-properties/>
    </style:style>
    <style:style style:parent-style-name="842" style:display-name="T5" style:family="text" style:name="999">
      <style:paragraph-properties/>
    </style:style>
    <style:style style:parent-style-name="842" style:display-name="T6" style:family="text" style:name="1000">
      <style:paragraph-properties/>
    </style:style>
    <style:style style:parent-style-name="842" style:display-name="T7" style:family="text" style:name="1001">
      <style:paragraph-properties/>
    </style:style>
    <style:style style:parent-style-name="842" style:display-name="T8" style:family="text" style:name="1002">
      <style:paragraph-properties/>
    </style:style>
    <style:style style:parent-style-name="842" style:display-name="T9" style:family="text" style:name="1003">
      <style:paragraph-properties/>
    </style:style>
    <style:style style:parent-style-name="842" style:display-name="T10" style:family="text" style:name="1004">
      <style:paragraph-properties/>
    </style:style>
    <style:style style:parent-style-name="842" style:display-name="T11" style:family="text" style:name="1005">
      <style:paragraph-properties/>
    </style:style>
    <style:style style:parent-style-name="842" style:display-name="T12" style:family="text" style:name="1006">
      <style:paragraph-properties/>
    </style:style>
    <style:style style:parent-style-name="842" style:display-name="T13" style:family="text" style:name="1007">
      <style:paragraph-properties/>
    </style:style>
    <style:style style:parent-style-name="842" style:display-name="T14" style:family="text" style:name="1008">
      <style:paragraph-properties/>
    </style:style>
    <style:style style:parent-style-name="842" style:display-name="T15" style:family="text" style:name="1009">
      <style:paragraph-properties/>
    </style:style>
    <style:style style:parent-style-name="842" style:display-name="T16" style:family="text" style:name="1010">
      <style:paragraph-properties/>
    </style:style>
    <style:style style:parent-style-name="842" style:display-name="T17" style:family="text" style:name="1011">
      <style:paragraph-properties/>
    </style:style>
    <style:style style:parent-style-name="842" style:display-name="T18" style:family="text" style:name="1012">
      <style:paragraph-properties/>
    </style:style>
    <style:style style:parent-style-name="842" style:display-name="T19" style:family="text" style:name="1013">
      <style:paragraph-properties/>
    </style:style>
    <style:style style:parent-style-name="842" style:display-name="T20" style:family="text" style:name="1014">
      <style:paragraph-properties/>
    </style:style>
    <style:style style:parent-style-name="842" style:display-name="T21" style:family="text" style:name="1015">
      <style:paragraph-properties/>
    </style:style>
    <style:style style:parent-style-name="842" style:display-name="T22" style:family="text" style:name="1016">
      <style:paragraph-properties/>
    </style:style>
    <style:style style:parent-style-name="842" style:display-name="T23" style:family="text" style:name="1017">
      <style:paragraph-properties/>
    </style:style>
    <style:style style:parent-style-name="842" style:display-name="T24" style:family="text" style:name="1018">
      <style:paragraph-properties/>
    </style:style>
    <style:style style:parent-style-name="842" style:display-name="T25" style:family="text" style:name="1019">
      <style:paragraph-properties/>
    </style:style>
    <style:style style:parent-style-name="842" style:display-name="T26" style:family="text" style:name="1020">
      <style:paragraph-properties/>
    </style:style>
    <style:style style:parent-style-name="842" style:display-name="T27" style:family="text" style:name="1021">
      <style:paragraph-properties/>
    </style:style>
    <style:style style:parent-style-name="842" style:display-name="T28" style:family="text" style:name="1022">
      <style:paragraph-properties/>
    </style:style>
    <style:style style:parent-style-name="842" style:display-name="T29" style:family="text" style:name="1023">
      <style:paragraph-properties/>
    </style:style>
    <style:style style:parent-style-name="842" style:display-name="T30" style:family="text" style:name="1024">
      <style:paragraph-properties/>
    </style:style>
    <style:style style:parent-style-name="842" style:display-name="T31" style:family="text" style:name="1025">
      <style:paragraph-properties/>
    </style:style>
    <style:style style:parent-style-name="842" style:display-name="T32" style:family="text" style:name="1026">
      <style:paragraph-properties/>
    </style:style>
    <style:style style:parent-style-name="842" style:display-name="T33" style:family="text" style:name="1027">
      <style:paragraph-properties/>
    </style:style>
    <style:style style:parent-style-name="842" style:display-name="T34" style:family="text" style:name="1028">
      <style:paragraph-properties/>
    </style:style>
    <style:style style:parent-style-name="842" style:display-name="T35" style:family="text" style:name="1029">
      <style:paragraph-properties/>
    </style:style>
    <style:style style:parent-style-name="842" style:display-name="T36" style:family="text" style:name="1030">
      <style:paragraph-properties/>
    </style:style>
    <style:style style:parent-style-name="842" style:display-name="T37" style:family="text" style:name="1031">
      <style:paragraph-properties/>
    </style:style>
    <style:style style:parent-style-name="842" style:display-name="T38" style:family="text" style:name="1032">
      <style:paragraph-properties/>
    </style:style>
    <style:style style:parent-style-name="842" style:display-name="T39" style:family="text" style:name="1033">
      <style:paragraph-properties/>
    </style:style>
    <style:style style:parent-style-name="842" style:display-name="T40" style:family="text" style:name="1034">
      <style:paragraph-properties/>
    </style:style>
    <style:style style:parent-style-name="842" style:display-name="T41" style:family="text" style:name="1035">
      <style:paragraph-properties/>
    </style:style>
    <style:style style:parent-style-name="842" style:display-name="T42" style:family="text" style:name="1036">
      <style:paragraph-properties/>
    </style:style>
    <style:style style:parent-style-name="842" style:display-name="T43" style:family="text" style:name="1037">
      <style:paragraph-properties/>
    </style:style>
    <style:style style:parent-style-name="842" style:display-name="T44" style:family="text" style:name="1038">
      <style:paragraph-properties/>
    </style:style>
    <style:style style:parent-style-name="842" style:display-name="T45" style:family="text" style:name="1039">
      <style:paragraph-properties/>
    </style:style>
    <style:style style:parent-style-name="842" style:display-name="T46" style:family="text" style:name="1040">
      <style:paragraph-properties/>
    </style:style>
    <style:style style:parent-style-name="842" style:display-name="T47" style:family="text" style:name="1041">
      <style:paragraph-properties/>
    </style:style>
    <style:style style:parent-style-name="842" style:display-name="T48" style:family="text" style:name="1042">
      <style:paragraph-properties/>
    </style:style>
    <style:style style:parent-style-name="842" style:display-name="T49" style:family="text" style:name="1043">
      <style:paragraph-properties/>
    </style:style>
    <style:style style:parent-style-name="842" style:display-name="T50" style:family="text" style:name="1044">
      <style:paragraph-properties/>
    </style:style>
    <style:style style:parent-style-name="842" style:display-name="T51" style:family="text" style:name="1045">
      <style:paragraph-properties/>
    </style:style>
    <style:style style:parent-style-name="842" style:display-name="T52" style:family="text" style:name="1046">
      <style:paragraph-properties/>
    </style:style>
    <style:style style:parent-style-name="842" style:display-name="T53" style:family="text" style:name="1047">
      <style:paragraph-properties/>
    </style:style>
    <style:style style:parent-style-name="842" style:display-name="T54" style:family="text" style:name="1048">
      <style:paragraph-properties/>
    </style:style>
    <style:style style:parent-style-name="842" style:display-name="T55" style:family="text" style:name="1049">
      <style:paragraph-properties/>
    </style:style>
    <style:style style:parent-style-name="842" style:display-name="T56" style:family="text" style:name="1050">
      <style:paragraph-properties/>
    </style:style>
    <style:style style:parent-style-name="842" style:display-name="T57" style:family="text" style:name="1051">
      <style:paragraph-properties/>
    </style:style>
    <style:style style:parent-style-name="842" style:display-name="T58" style:family="text" style:name="1052">
      <style:paragraph-properties/>
    </style:style>
    <style:style style:parent-style-name="842" style:display-name="T59" style:family="text" style:name="1053">
      <style:paragraph-properties/>
    </style:style>
    <style:style style:parent-style-name="842" style:display-name="T60" style:family="text" style:name="1054">
      <style:paragraph-properties/>
    </style:style>
    <style:style style:parent-style-name="842" style:display-name="T61" style:family="text" style:name="1055">
      <style:paragraph-properties/>
    </style:style>
    <style:style style:parent-style-name="842" style:display-name="T62" style:family="text" style:name="1056">
      <style:paragraph-properties/>
    </style:style>
    <style:style style:parent-style-name="842" style:display-name="T63" style:family="text" style:name="1057">
      <style:paragraph-properties/>
    </style:style>
    <style:style style:parent-style-name="842" style:display-name="T64" style:family="text" style:name="1058">
      <style:paragraph-properties/>
    </style:style>
    <style:style style:parent-style-name="842" style:display-name="T65" style:family="text" style:name="1059">
      <style:paragraph-properties/>
    </style:style>
    <style:style style:parent-style-name="842" style:display-name="T66" style:family="text" style:name="1060">
      <style:paragraph-properties/>
    </style:style>
    <style:style style:parent-style-name="842" style:display-name="T67" style:family="text" style:name="1061">
      <style:paragraph-properties/>
    </style:style>
    <style:style style:parent-style-name="842" style:display-name="T68" style:family="text" style:name="1062">
      <style:paragraph-properties/>
    </style:style>
    <style:style style:parent-style-name="842" style:display-name="T69" style:family="text" style:name="1063">
      <style:paragraph-properties/>
    </style:style>
    <style:style style:parent-style-name="842" style:display-name="T70" style:family="text" style:name="1064">
      <style:paragraph-properties/>
    </style:style>
    <style:style style:parent-style-name="842" style:display-name="T71" style:family="text" style:name="1065">
      <style:paragraph-properties/>
    </style:style>
    <style:style style:parent-style-name="842" style:display-name="T72" style:family="text" style:name="1066">
      <style:paragraph-properties/>
    </style:style>
    <style:style style:parent-style-name="842" style:display-name="T73" style:family="text" style:name="1067">
      <style:paragraph-properties/>
    </style:style>
    <style:style style:parent-style-name="842" style:display-name="T74" style:family="text" style:name="1068">
      <style:paragraph-properties/>
    </style:style>
    <style:style style:parent-style-name="842" style:display-name="T75" style:family="text" style:name="1069">
      <style:paragraph-properties/>
    </style:style>
    <style:style style:parent-style-name="842" style:display-name="T76" style:family="text" style:name="1070">
      <style:paragraph-properties/>
    </style:style>
    <style:style style:parent-style-name="842" style:display-name="T77" style:family="text" style:name="1071">
      <style:paragraph-properties/>
    </style:style>
    <style:style style:parent-style-name="842" style:display-name="T78" style:family="text" style:name="1072">
      <style:paragraph-properties/>
    </style:style>
    <style:style style:parent-style-name="842" style:display-name="T79" style:family="text" style:name="1073">
      <style:paragraph-properties/>
    </style:style>
    <style:style style:parent-style-name="842" style:display-name="T80" style:family="text" style:name="1074">
      <style:paragraph-properties/>
    </style:style>
    <style:style style:parent-style-name="842" style:display-name="T81" style:family="text" style:name="1075">
      <style:paragraph-properties/>
    </style:style>
    <style:style style:parent-style-name="842" style:display-name="T1" style:family="text" style:name="1076">
      <style:paragraph-properties/>
    </style:style>
    <style:style style:parent-style-name="842" style:display-name="T2" style:family="text" style:name="1077">
      <style:paragraph-properties/>
    </style:style>
    <style:style style:parent-style-name="842" style:display-name="T3" style:family="text" style:name="1078">
      <style:paragraph-properties/>
    </style:style>
    <style:style style:parent-style-name="842" style:display-name="T4" style:family="text" style:name="1079">
      <style:paragraph-properties/>
    </style:style>
    <style:style style:parent-style-name="842" style:display-name="T5" style:family="text" style:name="1080">
      <style:paragraph-properties/>
    </style:style>
    <style:style style:parent-style-name="842" style:display-name="T6" style:family="text" style:name="1081">
      <style:paragraph-properties/>
    </style:style>
    <style:style style:parent-style-name="842" style:display-name="T7" style:family="text" style:name="1082">
      <style:paragraph-properties/>
    </style:style>
    <style:style style:parent-style-name="842" style:display-name="T8" style:family="text" style:name="1083">
      <style:paragraph-properties/>
    </style:style>
    <style:style style:parent-style-name="842" style:display-name="T9" style:family="text" style:name="1084">
      <style:paragraph-properties/>
    </style:style>
    <style:style style:parent-style-name="842" style:display-name="T10" style:family="text" style:name="1085">
      <style:paragraph-properties/>
    </style:style>
    <style:style style:parent-style-name="842" style:display-name="T11" style:family="text" style:name="1086">
      <style:paragraph-properties/>
    </style:style>
    <style:style style:parent-style-name="842" style:display-name="T12" style:family="text" style:name="1087">
      <style:paragraph-properties/>
    </style:style>
    <style:style style:parent-style-name="842" style:display-name="T13" style:family="text" style:name="1088">
      <style:paragraph-properties/>
    </style:style>
    <style:style style:parent-style-name="842" style:display-name="T14" style:family="text" style:name="1089">
      <style:paragraph-properties/>
    </style:style>
    <style:style style:parent-style-name="842" style:display-name="T15" style:family="text" style:name="1090">
      <style:paragraph-properties/>
    </style:style>
    <style:style style:parent-style-name="842" style:display-name="T16" style:family="text" style:name="1091">
      <style:paragraph-properties/>
    </style:style>
    <style:style style:parent-style-name="842" style:display-name="T17" style:family="text" style:name="1092">
      <style:paragraph-properties/>
    </style:style>
    <style:style style:parent-style-name="842" style:display-name="T18" style:family="text" style:name="1093">
      <style:paragraph-properties/>
    </style:style>
    <style:style style:parent-style-name="842" style:display-name="T19" style:family="text" style:name="1094">
      <style:paragraph-properties/>
    </style:style>
    <style:style style:parent-style-name="842" style:display-name="T20" style:family="text" style:name="1095">
      <style:paragraph-properties/>
    </style:style>
    <style:style style:parent-style-name="842" style:display-name="T21" style:family="text" style:name="1096">
      <style:paragraph-properties/>
    </style:style>
    <style:style style:parent-style-name="842" style:display-name="T22" style:family="text" style:name="1097">
      <style:paragraph-properties/>
    </style:style>
    <style:style style:parent-style-name="842" style:display-name="T23" style:family="text" style:name="1098">
      <style:paragraph-properties/>
    </style:style>
    <style:style style:parent-style-name="842" style:display-name="T24" style:family="text" style:name="1099">
      <style:paragraph-properties/>
    </style:style>
    <style:style style:parent-style-name="842" style:display-name="T25" style:family="text" style:name="1100">
      <style:paragraph-properties/>
    </style:style>
    <style:style style:parent-style-name="842" style:display-name="T26" style:family="text" style:name="1101">
      <style:paragraph-properties/>
    </style:style>
    <style:style style:parent-style-name="842" style:display-name="T27" style:family="text" style:name="1102">
      <style:paragraph-properties/>
    </style:style>
    <style:style style:parent-style-name="842" style:display-name="T28" style:family="text" style:name="1103">
      <style:paragraph-properties/>
    </style:style>
    <style:style style:parent-style-name="842" style:display-name="T29" style:family="text" style:name="1104">
      <style:paragraph-properties/>
    </style:style>
    <style:style style:parent-style-name="842" style:display-name="T30" style:family="text" style:name="1105">
      <style:paragraph-properties/>
    </style:style>
    <style:style style:parent-style-name="842" style:display-name="T31" style:family="text" style:name="1106">
      <style:paragraph-properties/>
    </style:style>
    <style:style style:parent-style-name="842" style:display-name="T32" style:family="text" style:name="1107">
      <style:paragraph-properties/>
    </style:style>
    <style:style style:parent-style-name="842" style:display-name="T33" style:family="text" style:name="1108">
      <style:paragraph-properties/>
    </style:style>
    <style:style style:parent-style-name="842" style:display-name="T34" style:family="text" style:name="1109">
      <style:paragraph-properties/>
    </style:style>
    <style:style style:parent-style-name="842" style:display-name="T35" style:family="text" style:name="1110">
      <style:paragraph-properties/>
    </style:style>
    <style:style style:parent-style-name="842" style:display-name="T36" style:family="text" style:name="1111">
      <style:paragraph-properties/>
    </style:style>
    <style:style style:parent-style-name="842" style:display-name="T37" style:family="text" style:name="1112">
      <style:paragraph-properties/>
    </style:style>
    <style:style style:parent-style-name="842" style:display-name="T38" style:family="text" style:name="1113">
      <style:paragraph-properties/>
    </style:style>
    <style:style style:parent-style-name="842" style:display-name="T39" style:family="text" style:name="1114">
      <style:paragraph-properties/>
    </style:style>
    <style:style style:parent-style-name="842" style:display-name="T40" style:family="text" style:name="1115">
      <style:paragraph-properties/>
    </style:style>
    <style:style style:parent-style-name="842" style:display-name="T41" style:family="text" style:name="1116">
      <style:paragraph-properties/>
    </style:style>
    <style:style style:parent-style-name="842" style:display-name="T42" style:family="text" style:name="1117">
      <style:paragraph-properties/>
    </style:style>
    <style:style style:parent-style-name="842" style:display-name="T43" style:family="text" style:name="1118">
      <style:paragraph-properties/>
    </style:style>
    <style:style style:parent-style-name="842" style:display-name="T44" style:family="text" style:name="1119">
      <style:paragraph-properties/>
    </style:style>
    <style:style style:parent-style-name="842" style:display-name="T45" style:family="text" style:name="1120">
      <style:paragraph-properties/>
    </style:style>
    <style:style style:parent-style-name="842" style:display-name="T46" style:family="text" style:name="1121">
      <style:paragraph-properties/>
    </style:style>
    <style:style style:parent-style-name="842" style:display-name="T47" style:family="text" style:name="1122">
      <style:paragraph-properties/>
    </style:style>
    <style:style style:parent-style-name="842" style:display-name="T48" style:family="text" style:name="1123">
      <style:paragraph-properties/>
    </style:style>
    <style:style style:parent-style-name="842" style:display-name="T49" style:family="text" style:name="1124">
      <style:paragraph-properties/>
    </style:style>
    <style:style style:parent-style-name="842" style:display-name="T50" style:family="text" style:name="1125">
      <style:paragraph-properties/>
    </style:style>
    <style:style style:parent-style-name="842" style:display-name="T51" style:family="text" style:name="1126">
      <style:paragraph-properties/>
    </style:style>
    <style:style style:parent-style-name="842" style:display-name="T52" style:family="text" style:name="1127">
      <style:paragraph-properties/>
    </style:style>
    <style:style style:parent-style-name="842" style:display-name="T53" style:family="text" style:name="1128">
      <style:paragraph-properties/>
    </style:style>
    <style:style style:parent-style-name="842" style:display-name="T54" style:family="text" style:name="1129">
      <style:paragraph-properties/>
    </style:style>
    <style:style style:parent-style-name="842" style:display-name="T55" style:family="text" style:name="1130">
      <style:paragraph-properties/>
    </style:style>
    <style:style style:parent-style-name="842" style:display-name="T56" style:family="text" style:name="1131">
      <style:paragraph-properties/>
    </style:style>
    <style:style style:parent-style-name="842" style:display-name="T57" style:family="text" style:name="1132">
      <style:paragraph-properties/>
    </style:style>
    <style:style style:parent-style-name="842" style:display-name="T58" style:family="text" style:name="1133">
      <style:paragraph-properties/>
    </style:style>
    <style:style style:parent-style-name="842" style:display-name="T59" style:family="text" style:name="1134">
      <style:paragraph-properties/>
    </style:style>
    <style:style style:parent-style-name="842" style:display-name="T60" style:family="text" style:name="1135">
      <style:paragraph-properties/>
    </style:style>
    <style:style style:parent-style-name="842" style:display-name="T61" style:family="text" style:name="1136">
      <style:paragraph-properties/>
    </style:style>
    <style:style style:parent-style-name="842" style:display-name="T62" style:family="text" style:name="1137">
      <style:paragraph-properties/>
    </style:style>
    <style:style style:parent-style-name="842" style:display-name="T63" style:family="text" style:name="1138">
      <style:paragraph-properties/>
    </style:style>
    <style:style style:parent-style-name="842" style:display-name="T64" style:family="text" style:name="1139">
      <style:paragraph-properties/>
    </style:style>
    <style:style style:parent-style-name="842" style:display-name="T65" style:family="text" style:name="1140">
      <style:paragraph-properties/>
    </style:style>
    <style:style style:parent-style-name="842" style:display-name="T66" style:family="text" style:name="1141">
      <style:paragraph-properties/>
    </style:style>
    <style:style style:parent-style-name="842" style:display-name="T67" style:family="text" style:name="1142">
      <style:paragraph-properties/>
    </style:style>
    <style:style style:parent-style-name="842" style:display-name="T68" style:family="text" style:name="1143">
      <style:paragraph-properties/>
    </style:style>
    <style:style style:parent-style-name="842" style:display-name="T69" style:family="text" style:name="1144">
      <style:paragraph-properties/>
    </style:style>
    <style:style style:parent-style-name="842" style:display-name="T70" style:family="text" style:name="1145">
      <style:paragraph-properties/>
    </style:style>
    <style:style style:parent-style-name="842" style:display-name="T71" style:family="text" style:name="1146">
      <style:paragraph-properties/>
    </style:style>
    <style:style style:parent-style-name="842" style:display-name="T72" style:family="text" style:name="1147">
      <style:paragraph-properties/>
    </style:style>
    <style:style style:parent-style-name="842" style:display-name="T73" style:family="text" style:name="1148">
      <style:paragraph-properties/>
    </style:style>
    <style:style style:parent-style-name="842" style:display-name="T74" style:family="text" style:name="1149">
      <style:paragraph-properties/>
    </style:style>
    <style:style style:parent-style-name="842" style:display-name="T75" style:family="text" style:name="1150">
      <style:paragraph-properties/>
    </style:style>
    <style:style style:parent-style-name="842" style:display-name="T76" style:family="text" style:name="1151">
      <style:paragraph-properties/>
    </style:style>
    <style:style style:parent-style-name="842" style:display-name="T77" style:family="text" style:name="1152">
      <style:paragraph-properties/>
    </style:style>
    <style:style style:parent-style-name="842" style:display-name="T78" style:family="text" style:name="1153">
      <style:paragraph-properties/>
    </style:style>
    <style:style style:parent-style-name="842" style:display-name="T79" style:family="text" style:name="1154">
      <style:paragraph-properties/>
    </style:style>
    <style:style style:parent-style-name="842" style:display-name="T80" style:family="text" style:name="1155">
      <style:paragraph-properties/>
    </style:style>
    <style:style style:parent-style-name="842" style:display-name="T81" style:family="text" style:name="1156">
      <style:paragraph-properties/>
    </style:style>
    <style:style style:parent-style-name="842" style:display-name="T1" style:family="text" style:name="1157">
      <style:paragraph-properties/>
    </style:style>
    <style:style style:parent-style-name="842" style:display-name="T2" style:family="text" style:name="1158">
      <style:paragraph-properties/>
    </style:style>
    <style:style style:parent-style-name="842" style:display-name="T3" style:family="text" style:name="1159">
      <style:paragraph-properties/>
    </style:style>
    <style:style style:parent-style-name="842" style:display-name="T4" style:family="text" style:name="1160">
      <style:paragraph-properties/>
    </style:style>
    <style:style style:parent-style-name="842" style:display-name="T5" style:family="text" style:name="1161">
      <style:paragraph-properties/>
    </style:style>
    <style:style style:parent-style-name="842" style:display-name="T6" style:family="text" style:name="1162">
      <style:paragraph-properties/>
    </style:style>
    <style:style style:parent-style-name="842" style:display-name="T7" style:family="text" style:name="1163">
      <style:paragraph-properties/>
    </style:style>
    <style:style style:parent-style-name="842" style:display-name="T8" style:family="text" style:name="1164">
      <style:paragraph-properties/>
    </style:style>
    <style:style style:parent-style-name="842" style:display-name="T9" style:family="text" style:name="1165">
      <style:paragraph-properties/>
    </style:style>
    <style:style style:parent-style-name="842" style:display-name="T10" style:family="text" style:name="1166">
      <style:paragraph-properties/>
    </style:style>
    <style:style style:parent-style-name="842" style:display-name="T11" style:family="text" style:name="1167">
      <style:paragraph-properties/>
    </style:style>
    <style:style style:parent-style-name="842" style:display-name="T12" style:family="text" style:name="1168">
      <style:paragraph-properties/>
    </style:style>
    <style:style style:parent-style-name="842" style:display-name="T13" style:family="text" style:name="1169">
      <style:paragraph-properties/>
    </style:style>
    <style:style style:parent-style-name="842" style:display-name="T14" style:family="text" style:name="1170">
      <style:paragraph-properties/>
    </style:style>
    <style:style style:parent-style-name="842" style:display-name="T15" style:family="text" style:name="1171">
      <style:paragraph-properties/>
    </style:style>
    <style:style style:parent-style-name="842" style:display-name="T16" style:family="text" style:name="1172">
      <style:paragraph-properties/>
    </style:style>
    <style:style style:parent-style-name="842" style:display-name="T17" style:family="text" style:name="1173">
      <style:paragraph-properties/>
    </style:style>
    <style:style style:parent-style-name="842" style:display-name="T18" style:family="text" style:name="1174">
      <style:paragraph-properties/>
    </style:style>
    <style:style style:parent-style-name="842" style:display-name="T19" style:family="text" style:name="1175">
      <style:paragraph-properties/>
    </style:style>
    <style:style style:parent-style-name="842" style:display-name="T20" style:family="text" style:name="1176">
      <style:paragraph-properties/>
    </style:style>
    <style:style style:parent-style-name="842" style:display-name="T21" style:family="text" style:name="1177">
      <style:paragraph-properties/>
    </style:style>
    <style:style style:parent-style-name="842" style:display-name="T22" style:family="text" style:name="1178">
      <style:paragraph-properties/>
    </style:style>
    <style:style style:parent-style-name="842" style:display-name="T23" style:family="text" style:name="1179">
      <style:paragraph-properties/>
    </style:style>
    <style:style style:parent-style-name="842" style:display-name="T24" style:family="text" style:name="1180">
      <style:paragraph-properties/>
    </style:style>
    <style:style style:parent-style-name="842" style:display-name="T25" style:family="text" style:name="1181">
      <style:paragraph-properties/>
    </style:style>
    <style:style style:parent-style-name="842" style:display-name="T26" style:family="text" style:name="1182">
      <style:paragraph-properties/>
    </style:style>
    <style:style style:parent-style-name="842" style:display-name="T27" style:family="text" style:name="1183">
      <style:paragraph-properties/>
    </style:style>
    <style:style style:parent-style-name="842" style:display-name="T28" style:family="text" style:name="1184">
      <style:paragraph-properties/>
    </style:style>
    <style:style style:parent-style-name="842" style:display-name="T29" style:family="text" style:name="1185">
      <style:paragraph-properties/>
    </style:style>
    <style:style style:parent-style-name="842" style:display-name="T30" style:family="text" style:name="1186">
      <style:paragraph-properties/>
    </style:style>
    <style:style style:parent-style-name="842" style:display-name="T31" style:family="text" style:name="1187">
      <style:paragraph-properties/>
    </style:style>
    <style:style style:parent-style-name="842" style:display-name="T32" style:family="text" style:name="1188">
      <style:paragraph-properties/>
    </style:style>
    <style:style style:parent-style-name="842" style:display-name="T33" style:family="text" style:name="1189">
      <style:paragraph-properties/>
    </style:style>
    <style:style style:parent-style-name="842" style:display-name="T34" style:family="text" style:name="1190">
      <style:paragraph-properties/>
    </style:style>
    <style:style style:parent-style-name="842" style:display-name="T35" style:family="text" style:name="1191">
      <style:paragraph-properties/>
    </style:style>
    <style:style style:parent-style-name="842" style:display-name="T36" style:family="text" style:name="1192">
      <style:paragraph-properties/>
    </style:style>
    <style:style style:parent-style-name="842" style:display-name="T37" style:family="text" style:name="1193">
      <style:paragraph-properties/>
    </style:style>
    <style:style style:parent-style-name="842" style:display-name="T38" style:family="text" style:name="1194">
      <style:paragraph-properties/>
    </style:style>
    <style:style style:parent-style-name="842" style:display-name="T39" style:family="text" style:name="1195">
      <style:paragraph-properties/>
    </style:style>
    <style:style style:parent-style-name="842" style:display-name="T40" style:family="text" style:name="1196">
      <style:paragraph-properties/>
    </style:style>
    <style:style style:parent-style-name="842" style:display-name="T41" style:family="text" style:name="1197">
      <style:paragraph-properties/>
    </style:style>
    <style:style style:parent-style-name="842" style:display-name="T42" style:family="text" style:name="1198">
      <style:paragraph-properties/>
    </style:style>
    <style:style style:parent-style-name="842" style:display-name="T43" style:family="text" style:name="1199">
      <style:paragraph-properties/>
    </style:style>
    <style:style style:parent-style-name="842" style:display-name="T44" style:family="text" style:name="1200">
      <style:paragraph-properties/>
    </style:style>
    <style:style style:parent-style-name="842" style:display-name="T45" style:family="text" style:name="1201">
      <style:paragraph-properties/>
    </style:style>
    <style:style style:parent-style-name="842" style:display-name="T46" style:family="text" style:name="1202">
      <style:paragraph-properties/>
    </style:style>
    <style:style style:parent-style-name="842" style:display-name="T47" style:family="text" style:name="1203">
      <style:paragraph-properties/>
    </style:style>
    <style:style style:parent-style-name="842" style:display-name="T48" style:family="text" style:name="1204">
      <style:paragraph-properties/>
    </style:style>
    <style:style style:parent-style-name="842" style:display-name="T49" style:family="text" style:name="1205">
      <style:paragraph-properties/>
    </style:style>
    <style:style style:parent-style-name="842" style:display-name="T50" style:family="text" style:name="1206">
      <style:paragraph-properties/>
    </style:style>
    <style:style style:parent-style-name="842" style:display-name="T51" style:family="text" style:name="1207">
      <style:paragraph-properties/>
    </style:style>
    <style:style style:parent-style-name="842" style:display-name="T52" style:family="text" style:name="1208">
      <style:paragraph-properties/>
    </style:style>
    <style:style style:parent-style-name="842" style:display-name="T53" style:family="text" style:name="1209">
      <style:paragraph-properties/>
    </style:style>
    <style:style style:parent-style-name="842" style:display-name="T54" style:family="text" style:name="1210">
      <style:paragraph-properties/>
    </style:style>
    <style:style style:parent-style-name="842" style:display-name="T55" style:family="text" style:name="1211">
      <style:paragraph-properties/>
    </style:style>
    <style:style style:parent-style-name="842" style:display-name="T56" style:family="text" style:name="1212">
      <style:paragraph-properties/>
    </style:style>
    <style:style style:parent-style-name="842" style:display-name="T57" style:family="text" style:name="1213">
      <style:paragraph-properties/>
    </style:style>
    <style:style style:parent-style-name="842" style:display-name="T58" style:family="text" style:name="1214">
      <style:paragraph-properties/>
    </style:style>
    <style:style style:parent-style-name="842" style:display-name="T59" style:family="text" style:name="1215">
      <style:paragraph-properties/>
    </style:style>
    <style:style style:parent-style-name="842" style:display-name="T60" style:family="text" style:name="1216">
      <style:paragraph-properties/>
    </style:style>
    <style:style style:parent-style-name="842" style:display-name="T61" style:family="text" style:name="1217">
      <style:paragraph-properties/>
    </style:style>
    <style:style style:parent-style-name="842" style:display-name="T62" style:family="text" style:name="1218">
      <style:paragraph-properties/>
    </style:style>
    <style:style style:parent-style-name="842" style:display-name="T63" style:family="text" style:name="1219">
      <style:paragraph-properties/>
    </style:style>
    <style:style style:parent-style-name="842" style:display-name="T64" style:family="text" style:name="1220">
      <style:paragraph-properties/>
    </style:style>
    <style:style style:parent-style-name="842" style:display-name="T65" style:family="text" style:name="1221">
      <style:paragraph-properties/>
    </style:style>
    <style:style style:parent-style-name="842" style:display-name="T66" style:family="text" style:name="1222">
      <style:paragraph-properties/>
    </style:style>
    <style:style style:parent-style-name="842" style:display-name="T67" style:family="text" style:name="1223">
      <style:paragraph-properties/>
    </style:style>
    <style:style style:parent-style-name="842" style:display-name="T68" style:family="text" style:name="1224">
      <style:paragraph-properties/>
    </style:style>
    <style:style style:parent-style-name="842" style:display-name="T69" style:family="text" style:name="1225">
      <style:paragraph-properties/>
    </style:style>
    <style:style style:parent-style-name="842" style:display-name="T70" style:family="text" style:name="1226">
      <style:paragraph-properties/>
    </style:style>
    <style:style style:parent-style-name="842" style:display-name="T71" style:family="text" style:name="1227">
      <style:paragraph-properties/>
    </style:style>
    <style:style style:parent-style-name="842" style:display-name="T72" style:family="text" style:name="1228">
      <style:paragraph-properties/>
    </style:style>
    <style:style style:parent-style-name="842" style:display-name="T73" style:family="text" style:name="1229">
      <style:paragraph-properties/>
    </style:style>
    <style:style style:parent-style-name="842" style:display-name="T74" style:family="text" style:name="1230">
      <style:paragraph-properties/>
    </style:style>
    <style:style style:parent-style-name="842" style:display-name="T75" style:family="text" style:name="1231">
      <style:paragraph-properties/>
    </style:style>
    <style:style style:parent-style-name="842" style:display-name="T76" style:family="text" style:name="1232">
      <style:paragraph-properties/>
    </style:style>
    <style:style style:parent-style-name="842" style:display-name="T77" style:family="text" style:name="1233">
      <style:paragraph-properties/>
    </style:style>
    <style:style style:parent-style-name="842" style:display-name="T78" style:family="text" style:name="1234">
      <style:paragraph-properties/>
    </style:style>
    <style:style style:parent-style-name="842" style:display-name="T79" style:family="text" style:name="1235">
      <style:paragraph-properties/>
    </style:style>
    <style:style style:parent-style-name="842" style:display-name="T80" style:family="text" style:name="1236">
      <style:paragraph-properties/>
    </style:style>
    <style:style style:parent-style-name="842" style:display-name="T81" style:family="text" style:name="1237">
      <style:paragraph-properties/>
    </style:style>
    <style:style style:parent-style-name="842" style:display-name="T1" style:family="text" style:name="1238">
      <style:paragraph-properties/>
    </style:style>
    <style:style style:parent-style-name="842" style:display-name="T2" style:family="text" style:name="1239">
      <style:paragraph-properties/>
    </style:style>
    <style:style style:parent-style-name="842" style:display-name="T3" style:family="text" style:name="1240">
      <style:paragraph-properties/>
    </style:style>
    <style:style style:parent-style-name="842" style:display-name="T4" style:family="text" style:name="1241">
      <style:paragraph-properties/>
    </style:style>
    <style:style style:parent-style-name="842" style:display-name="T5" style:family="text" style:name="1242">
      <style:paragraph-properties/>
    </style:style>
    <style:style style:parent-style-name="842" style:display-name="T6" style:family="text" style:name="1243">
      <style:paragraph-properties/>
    </style:style>
    <style:style style:parent-style-name="842" style:display-name="T7" style:family="text" style:name="1244">
      <style:paragraph-properties/>
    </style:style>
    <style:style style:parent-style-name="842" style:display-name="T8" style:family="text" style:name="1245">
      <style:paragraph-properties/>
    </style:style>
    <style:style style:parent-style-name="842" style:display-name="T9" style:family="text" style:name="1246">
      <style:paragraph-properties/>
    </style:style>
    <style:style style:parent-style-name="842" style:display-name="T10" style:family="text" style:name="1247">
      <style:paragraph-properties/>
    </style:style>
    <style:style style:parent-style-name="842" style:display-name="T11" style:family="text" style:name="1248">
      <style:paragraph-properties/>
    </style:style>
    <style:style style:parent-style-name="842" style:display-name="T12" style:family="text" style:name="1249">
      <style:paragraph-properties/>
    </style:style>
    <style:style style:parent-style-name="842" style:display-name="T13" style:family="text" style:name="1250">
      <style:paragraph-properties/>
    </style:style>
    <style:style style:parent-style-name="842" style:display-name="T14" style:family="text" style:name="1251">
      <style:paragraph-properties/>
    </style:style>
    <style:style style:parent-style-name="842" style:display-name="T15" style:family="text" style:name="1252">
      <style:paragraph-properties/>
    </style:style>
    <style:style style:parent-style-name="842" style:display-name="T16" style:family="text" style:name="1253">
      <style:paragraph-properties/>
    </style:style>
    <style:style style:parent-style-name="842" style:display-name="T17" style:family="text" style:name="1254">
      <style:paragraph-properties/>
    </style:style>
    <style:style style:parent-style-name="842" style:display-name="T18" style:family="text" style:name="1255">
      <style:paragraph-properties/>
    </style:style>
    <style:style style:parent-style-name="842" style:display-name="T19" style:family="text" style:name="1256">
      <style:paragraph-properties/>
    </style:style>
    <style:style style:parent-style-name="842" style:display-name="T20" style:family="text" style:name="1257">
      <style:paragraph-properties/>
    </style:style>
    <style:style style:parent-style-name="842" style:display-name="T21" style:family="text" style:name="1258">
      <style:paragraph-properties/>
    </style:style>
    <style:style style:parent-style-name="842" style:display-name="T22" style:family="text" style:name="1259">
      <style:paragraph-properties/>
    </style:style>
    <style:style style:parent-style-name="842" style:display-name="T23" style:family="text" style:name="1260">
      <style:paragraph-properties/>
    </style:style>
    <style:style style:parent-style-name="842" style:display-name="T24" style:family="text" style:name="1261">
      <style:paragraph-properties/>
    </style:style>
    <style:style style:parent-style-name="842" style:display-name="T25" style:family="text" style:name="1262">
      <style:paragraph-properties/>
    </style:style>
    <style:style style:parent-style-name="842" style:display-name="T26" style:family="text" style:name="1263">
      <style:paragraph-properties/>
    </style:style>
    <style:style style:parent-style-name="842" style:display-name="T27" style:family="text" style:name="1264">
      <style:paragraph-properties/>
    </style:style>
    <style:style style:parent-style-name="842" style:display-name="T28" style:family="text" style:name="1265">
      <style:paragraph-properties/>
    </style:style>
    <style:style style:parent-style-name="842" style:display-name="T29" style:family="text" style:name="1266">
      <style:paragraph-properties/>
    </style:style>
    <style:style style:parent-style-name="842" style:display-name="T30" style:family="text" style:name="1267">
      <style:paragraph-properties/>
    </style:style>
    <style:style style:parent-style-name="842" style:display-name="T31" style:family="text" style:name="1268">
      <style:paragraph-properties/>
    </style:style>
    <style:style style:parent-style-name="842" style:display-name="T32" style:family="text" style:name="1269">
      <style:paragraph-properties/>
    </style:style>
    <style:style style:parent-style-name="842" style:display-name="T33" style:family="text" style:name="1270">
      <style:paragraph-properties/>
    </style:style>
    <style:style style:parent-style-name="842" style:display-name="T34" style:family="text" style:name="1271">
      <style:paragraph-properties/>
    </style:style>
    <style:style style:parent-style-name="842" style:display-name="T35" style:family="text" style:name="1272">
      <style:paragraph-properties/>
    </style:style>
    <style:style style:parent-style-name="842" style:display-name="T36" style:family="text" style:name="1273">
      <style:paragraph-properties/>
    </style:style>
    <style:style style:parent-style-name="842" style:display-name="T37" style:family="text" style:name="1274">
      <style:paragraph-properties/>
    </style:style>
    <style:style style:parent-style-name="842" style:display-name="T38" style:family="text" style:name="1275">
      <style:paragraph-properties/>
    </style:style>
    <style:style style:parent-style-name="842" style:display-name="T39" style:family="text" style:name="1276">
      <style:paragraph-properties/>
    </style:style>
    <style:style style:parent-style-name="842" style:display-name="T40" style:family="text" style:name="1277">
      <style:paragraph-properties/>
    </style:style>
    <style:style style:parent-style-name="842" style:display-name="T41" style:family="text" style:name="1278">
      <style:paragraph-properties/>
    </style:style>
    <style:style style:parent-style-name="842" style:display-name="T42" style:family="text" style:name="1279">
      <style:paragraph-properties/>
    </style:style>
    <style:style style:parent-style-name="842" style:display-name="T43" style:family="text" style:name="1280">
      <style:paragraph-properties/>
    </style:style>
    <style:style style:parent-style-name="842" style:display-name="T44" style:family="text" style:name="1281">
      <style:paragraph-properties/>
    </style:style>
    <style:style style:parent-style-name="842" style:display-name="T45" style:family="text" style:name="1282">
      <style:paragraph-properties/>
    </style:style>
    <style:style style:parent-style-name="842" style:display-name="T46" style:family="text" style:name="1283">
      <style:paragraph-properties/>
    </style:style>
    <style:style style:parent-style-name="842" style:display-name="T47" style:family="text" style:name="1284">
      <style:paragraph-properties/>
    </style:style>
    <style:style style:parent-style-name="842" style:display-name="T48" style:family="text" style:name="1285">
      <style:paragraph-properties/>
    </style:style>
    <style:style style:parent-style-name="842" style:display-name="T49" style:family="text" style:name="1286">
      <style:paragraph-properties/>
    </style:style>
    <style:style style:parent-style-name="842" style:display-name="T50" style:family="text" style:name="1287">
      <style:paragraph-properties/>
    </style:style>
    <style:style style:parent-style-name="842" style:display-name="T51" style:family="text" style:name="1288">
      <style:paragraph-properties/>
    </style:style>
    <style:style style:parent-style-name="842" style:display-name="T52" style:family="text" style:name="1289">
      <style:paragraph-properties/>
    </style:style>
    <style:style style:parent-style-name="842" style:display-name="T53" style:family="text" style:name="1290">
      <style:paragraph-properties/>
    </style:style>
    <style:style style:parent-style-name="842" style:display-name="T54" style:family="text" style:name="1291">
      <style:paragraph-properties/>
    </style:style>
    <style:style style:parent-style-name="842" style:display-name="T55" style:family="text" style:name="1292">
      <style:paragraph-properties/>
    </style:style>
    <style:style style:parent-style-name="842" style:display-name="T56" style:family="text" style:name="1293">
      <style:paragraph-properties/>
    </style:style>
    <style:style style:parent-style-name="842" style:display-name="T57" style:family="text" style:name="1294">
      <style:paragraph-properties/>
    </style:style>
    <style:style style:parent-style-name="842" style:display-name="T58" style:family="text" style:name="1295">
      <style:paragraph-properties/>
    </style:style>
    <style:style style:parent-style-name="842" style:display-name="T59" style:family="text" style:name="1296">
      <style:paragraph-properties/>
    </style:style>
    <style:style style:parent-style-name="842" style:display-name="T60" style:family="text" style:name="1297">
      <style:paragraph-properties/>
    </style:style>
    <style:style style:parent-style-name="842" style:display-name="T61" style:family="text" style:name="1298">
      <style:paragraph-properties/>
    </style:style>
    <style:style style:parent-style-name="842" style:display-name="T62" style:family="text" style:name="1299">
      <style:paragraph-properties/>
    </style:style>
    <style:style style:parent-style-name="842" style:display-name="T63" style:family="text" style:name="1300">
      <style:paragraph-properties/>
    </style:style>
    <style:style style:parent-style-name="842" style:display-name="T64" style:family="text" style:name="1301">
      <style:paragraph-properties/>
    </style:style>
    <style:style style:parent-style-name="842" style:display-name="T65" style:family="text" style:name="1302">
      <style:paragraph-properties/>
    </style:style>
    <style:style style:parent-style-name="842" style:display-name="T66" style:family="text" style:name="1303">
      <style:paragraph-properties/>
    </style:style>
    <style:style style:parent-style-name="842" style:display-name="T67" style:family="text" style:name="1304">
      <style:paragraph-properties/>
    </style:style>
    <style:style style:parent-style-name="842" style:display-name="T68" style:family="text" style:name="1305">
      <style:paragraph-properties/>
    </style:style>
    <style:style style:parent-style-name="842" style:display-name="T69" style:family="text" style:name="1306">
      <style:paragraph-properties/>
    </style:style>
    <style:style style:parent-style-name="842" style:display-name="T70" style:family="text" style:name="1307">
      <style:paragraph-properties/>
    </style:style>
    <style:style style:parent-style-name="842" style:display-name="T71" style:family="text" style:name="1308">
      <style:paragraph-properties/>
    </style:style>
    <style:style style:parent-style-name="842" style:display-name="T72" style:family="text" style:name="1309">
      <style:paragraph-properties/>
    </style:style>
    <style:style style:parent-style-name="842" style:display-name="T73" style:family="text" style:name="1310">
      <style:paragraph-properties/>
    </style:style>
    <style:style style:parent-style-name="842" style:display-name="T74" style:family="text" style:name="1311">
      <style:paragraph-properties/>
    </style:style>
    <style:style style:parent-style-name="842" style:display-name="T75" style:family="text" style:name="1312">
      <style:paragraph-properties/>
    </style:style>
    <style:style style:parent-style-name="842" style:display-name="T76" style:family="text" style:name="1313">
      <style:paragraph-properties/>
    </style:style>
    <style:style style:parent-style-name="842" style:display-name="T77" style:family="text" style:name="1314">
      <style:paragraph-properties/>
    </style:style>
    <style:style style:parent-style-name="842" style:display-name="T78" style:family="text" style:name="1315">
      <style:paragraph-properties/>
    </style:style>
    <style:style style:parent-style-name="842" style:display-name="T79" style:family="text" style:name="1316">
      <style:paragraph-properties/>
    </style:style>
    <style:style style:parent-style-name="842" style:display-name="T80" style:family="text" style:name="1317">
      <style:paragraph-properties/>
    </style:style>
    <style:style style:parent-style-name="842" style:display-name="T81" style:family="text" style:name="1318">
      <style:paragraph-properties/>
    </style:style>
    <style:style style:parent-style-name="842" style:display-name="T1" style:family="text" style:name="1319">
      <style:paragraph-properties/>
    </style:style>
    <style:style style:parent-style-name="842" style:display-name="T2" style:family="text" style:name="1320">
      <style:paragraph-properties/>
    </style:style>
    <style:style style:parent-style-name="842" style:display-name="T3" style:family="text" style:name="1321">
      <style:paragraph-properties/>
    </style:style>
    <style:style style:parent-style-name="842" style:display-name="T4" style:family="text" style:name="1322">
      <style:paragraph-properties/>
    </style:style>
    <style:style style:parent-style-name="842" style:display-name="T5" style:family="text" style:name="1323">
      <style:paragraph-properties/>
    </style:style>
    <style:style style:parent-style-name="842" style:display-name="T6" style:family="text" style:name="1324">
      <style:paragraph-properties/>
    </style:style>
    <style:style style:parent-style-name="842" style:display-name="T7" style:family="text" style:name="1325">
      <style:paragraph-properties/>
    </style:style>
    <style:style style:parent-style-name="842" style:display-name="T8" style:family="text" style:name="1326">
      <style:paragraph-properties/>
    </style:style>
    <style:style style:parent-style-name="842" style:display-name="T9" style:family="text" style:name="1327">
      <style:paragraph-properties/>
    </style:style>
    <style:style style:parent-style-name="842" style:display-name="T10" style:family="text" style:name="1328">
      <style:paragraph-properties/>
    </style:style>
    <style:style style:parent-style-name="842" style:display-name="T11" style:family="text" style:name="1329">
      <style:paragraph-properties/>
    </style:style>
    <style:style style:parent-style-name="842" style:display-name="T12" style:family="text" style:name="1330">
      <style:paragraph-properties/>
    </style:style>
    <style:style style:parent-style-name="842" style:display-name="T13" style:family="text" style:name="1331">
      <style:paragraph-properties/>
    </style:style>
    <style:style style:parent-style-name="842" style:display-name="T14" style:family="text" style:name="1332">
      <style:paragraph-properties/>
    </style:style>
    <style:style style:parent-style-name="842" style:display-name="T15" style:family="text" style:name="1333">
      <style:paragraph-properties/>
    </style:style>
    <style:style style:parent-style-name="842" style:display-name="T16" style:family="text" style:name="1334">
      <style:paragraph-properties/>
    </style:style>
    <style:style style:parent-style-name="842" style:display-name="T17" style:family="text" style:name="1335">
      <style:paragraph-properties/>
    </style:style>
    <style:style style:parent-style-name="842" style:display-name="T18" style:family="text" style:name="1336">
      <style:paragraph-properties/>
    </style:style>
    <style:style style:parent-style-name="842" style:display-name="T19" style:family="text" style:name="1337">
      <style:paragraph-properties/>
    </style:style>
    <style:style style:parent-style-name="842" style:display-name="T20" style:family="text" style:name="1338">
      <style:paragraph-properties/>
    </style:style>
    <style:style style:parent-style-name="842" style:display-name="T21" style:family="text" style:name="1339">
      <style:paragraph-properties/>
    </style:style>
    <style:style style:parent-style-name="842" style:display-name="T22" style:family="text" style:name="1340">
      <style:paragraph-properties/>
    </style:style>
    <style:style style:parent-style-name="842" style:display-name="T23" style:family="text" style:name="1341">
      <style:paragraph-properties/>
    </style:style>
    <style:style style:parent-style-name="842" style:display-name="T24" style:family="text" style:name="1342">
      <style:paragraph-properties/>
    </style:style>
    <style:style style:parent-style-name="842" style:display-name="T25" style:family="text" style:name="1343">
      <style:paragraph-properties/>
    </style:style>
    <style:style style:parent-style-name="842" style:display-name="T26" style:family="text" style:name="1344">
      <style:paragraph-properties/>
    </style:style>
    <style:style style:parent-style-name="842" style:display-name="T27" style:family="text" style:name="1345">
      <style:paragraph-properties/>
    </style:style>
    <style:style style:parent-style-name="842" style:display-name="T28" style:family="text" style:name="1346">
      <style:paragraph-properties/>
    </style:style>
    <style:style style:parent-style-name="842" style:display-name="T29" style:family="text" style:name="1347">
      <style:paragraph-properties/>
    </style:style>
    <style:style style:parent-style-name="842" style:display-name="T30" style:family="text" style:name="1348">
      <style:paragraph-properties/>
    </style:style>
    <style:style style:parent-style-name="842" style:display-name="T31" style:family="text" style:name="1349">
      <style:paragraph-properties/>
    </style:style>
    <style:style style:parent-style-name="842" style:display-name="T32" style:family="text" style:name="1350">
      <style:paragraph-properties/>
    </style:style>
    <style:style style:parent-style-name="842" style:display-name="T33" style:family="text" style:name="1351">
      <style:paragraph-properties/>
    </style:style>
    <style:style style:parent-style-name="842" style:display-name="T34" style:family="text" style:name="1352">
      <style:paragraph-properties/>
    </style:style>
    <style:style style:parent-style-name="842" style:display-name="T35" style:family="text" style:name="1353">
      <style:paragraph-properties/>
    </style:style>
    <style:style style:parent-style-name="842" style:display-name="T36" style:family="text" style:name="1354">
      <style:paragraph-properties/>
    </style:style>
    <style:style style:parent-style-name="842" style:display-name="T37" style:family="text" style:name="1355">
      <style:paragraph-properties/>
    </style:style>
    <style:style style:parent-style-name="842" style:display-name="T38" style:family="text" style:name="1356">
      <style:paragraph-properties/>
    </style:style>
    <style:style style:parent-style-name="842" style:display-name="T39" style:family="text" style:name="1357">
      <style:paragraph-properties/>
    </style:style>
    <style:style style:parent-style-name="842" style:display-name="T40" style:family="text" style:name="1358">
      <style:paragraph-properties/>
    </style:style>
    <style:style style:parent-style-name="842" style:display-name="T41" style:family="text" style:name="1359">
      <style:paragraph-properties/>
    </style:style>
    <style:style style:parent-style-name="842" style:display-name="T42" style:family="text" style:name="1360">
      <style:paragraph-properties/>
    </style:style>
    <style:style style:parent-style-name="842" style:display-name="T43" style:family="text" style:name="1361">
      <style:paragraph-properties/>
    </style:style>
    <style:style style:parent-style-name="842" style:display-name="T44" style:family="text" style:name="1362">
      <style:paragraph-properties/>
    </style:style>
    <style:style style:parent-style-name="842" style:display-name="T45" style:family="text" style:name="1363">
      <style:paragraph-properties/>
    </style:style>
    <style:style style:parent-style-name="842" style:display-name="T46" style:family="text" style:name="1364">
      <style:paragraph-properties/>
    </style:style>
    <style:style style:parent-style-name="842" style:display-name="T47" style:family="text" style:name="1365">
      <style:paragraph-properties/>
    </style:style>
    <style:style style:parent-style-name="842" style:display-name="T48" style:family="text" style:name="1366">
      <style:paragraph-properties/>
    </style:style>
    <style:style style:parent-style-name="842" style:display-name="T49" style:family="text" style:name="1367">
      <style:paragraph-properties/>
    </style:style>
    <style:style style:parent-style-name="842" style:display-name="T50" style:family="text" style:name="1368">
      <style:paragraph-properties/>
    </style:style>
    <style:style style:parent-style-name="842" style:display-name="T51" style:family="text" style:name="1369">
      <style:paragraph-properties/>
    </style:style>
    <style:style style:parent-style-name="842" style:display-name="T52" style:family="text" style:name="1370">
      <style:paragraph-properties/>
    </style:style>
    <style:style style:parent-style-name="842" style:display-name="T53" style:family="text" style:name="1371">
      <style:paragraph-properties/>
    </style:style>
    <style:style style:parent-style-name="842" style:display-name="T54" style:family="text" style:name="1372">
      <style:paragraph-properties/>
    </style:style>
    <style:style style:parent-style-name="842" style:display-name="T55" style:family="text" style:name="1373">
      <style:paragraph-properties/>
    </style:style>
    <style:style style:parent-style-name="842" style:display-name="T56" style:family="text" style:name="1374">
      <style:paragraph-properties/>
    </style:style>
    <style:style style:parent-style-name="842" style:display-name="T57" style:family="text" style:name="1375">
      <style:paragraph-properties/>
    </style:style>
    <style:style style:parent-style-name="842" style:display-name="T58" style:family="text" style:name="1376">
      <style:paragraph-properties/>
    </style:style>
    <style:style style:parent-style-name="842" style:display-name="T59" style:family="text" style:name="1377">
      <style:paragraph-properties/>
    </style:style>
    <style:style style:parent-style-name="842" style:display-name="T60" style:family="text" style:name="1378">
      <style:paragraph-properties/>
    </style:style>
    <style:style style:parent-style-name="842" style:display-name="T61" style:family="text" style:name="1379">
      <style:paragraph-properties/>
    </style:style>
    <style:style style:parent-style-name="842" style:display-name="T62" style:family="text" style:name="1380">
      <style:paragraph-properties/>
    </style:style>
    <style:style style:parent-style-name="842" style:display-name="T63" style:family="text" style:name="1381">
      <style:paragraph-properties/>
    </style:style>
    <style:style style:parent-style-name="842" style:display-name="T64" style:family="text" style:name="1382">
      <style:paragraph-properties/>
    </style:style>
    <style:style style:parent-style-name="842" style:display-name="T65" style:family="text" style:name="1383">
      <style:paragraph-properties/>
    </style:style>
    <style:style style:parent-style-name="842" style:display-name="T66" style:family="text" style:name="1384">
      <style:paragraph-properties/>
    </style:style>
    <style:style style:parent-style-name="842" style:display-name="T67" style:family="text" style:name="1385">
      <style:paragraph-properties/>
    </style:style>
    <style:style style:parent-style-name="842" style:display-name="T68" style:family="text" style:name="1386">
      <style:paragraph-properties/>
    </style:style>
    <style:style style:parent-style-name="842" style:display-name="T69" style:family="text" style:name="1387">
      <style:paragraph-properties/>
    </style:style>
    <style:style style:parent-style-name="842" style:display-name="T70" style:family="text" style:name="1388">
      <style:paragraph-properties/>
    </style:style>
    <style:style style:parent-style-name="842" style:display-name="T71" style:family="text" style:name="1389">
      <style:paragraph-properties/>
    </style:style>
    <style:style style:parent-style-name="842" style:display-name="T72" style:family="text" style:name="1390">
      <style:paragraph-properties/>
    </style:style>
    <style:style style:parent-style-name="842" style:display-name="T73" style:family="text" style:name="1391">
      <style:paragraph-properties/>
    </style:style>
    <style:style style:parent-style-name="842" style:display-name="T74" style:family="text" style:name="1392">
      <style:paragraph-properties/>
    </style:style>
    <style:style style:parent-style-name="842" style:display-name="T75" style:family="text" style:name="1393">
      <style:paragraph-properties/>
    </style:style>
    <style:style style:parent-style-name="842" style:display-name="T76" style:family="text" style:name="1394">
      <style:paragraph-properties/>
    </style:style>
    <style:style style:parent-style-name="842" style:display-name="T77" style:family="text" style:name="1395">
      <style:paragraph-properties/>
    </style:style>
    <style:style style:parent-style-name="842" style:display-name="T78" style:family="text" style:name="1396">
      <style:paragraph-properties/>
    </style:style>
    <style:style style:parent-style-name="842" style:display-name="T79" style:family="text" style:name="1397">
      <style:paragraph-properties/>
    </style:style>
    <style:style style:parent-style-name="842" style:display-name="T80" style:family="text" style:name="1398">
      <style:paragraph-properties/>
    </style:style>
    <style:style style:parent-style-name="842" style:display-name="T81" style:family="text" style:name="1399">
      <style:paragraph-properties/>
    </style:style>
    <style:style style:parent-style-name="842" style:display-name="T1" style:family="text" style:name="1400">
      <style:paragraph-properties/>
    </style:style>
    <style:style style:parent-style-name="842" style:display-name="T2" style:family="text" style:name="1401">
      <style:paragraph-properties/>
    </style:style>
    <style:style style:parent-style-name="842" style:display-name="T3" style:family="text" style:name="1402">
      <style:paragraph-properties/>
    </style:style>
    <style:style style:parent-style-name="842" style:display-name="T4" style:family="text" style:name="1403">
      <style:paragraph-properties/>
    </style:style>
    <style:style style:parent-style-name="842" style:display-name="T5" style:family="text" style:name="1404">
      <style:paragraph-properties/>
    </style:style>
    <style:style style:parent-style-name="842" style:display-name="T6" style:family="text" style:name="1405">
      <style:paragraph-properties/>
    </style:style>
    <style:style style:parent-style-name="842" style:display-name="T7" style:family="text" style:name="1406">
      <style:paragraph-properties/>
    </style:style>
    <style:style style:parent-style-name="842" style:display-name="T8" style:family="text" style:name="1407">
      <style:paragraph-properties/>
    </style:style>
    <style:style style:parent-style-name="842" style:display-name="T9" style:family="text" style:name="1408">
      <style:paragraph-properties/>
    </style:style>
    <style:style style:parent-style-name="842" style:display-name="T10" style:family="text" style:name="1409">
      <style:paragraph-properties/>
    </style:style>
    <style:style style:parent-style-name="842" style:display-name="T11" style:family="text" style:name="1410">
      <style:paragraph-properties/>
    </style:style>
    <style:style style:parent-style-name="842" style:display-name="T12" style:family="text" style:name="1411">
      <style:paragraph-properties/>
    </style:style>
    <style:style style:parent-style-name="842" style:display-name="T13" style:family="text" style:name="1412">
      <style:paragraph-properties/>
    </style:style>
    <style:style style:parent-style-name="842" style:display-name="T14" style:family="text" style:name="1413">
      <style:paragraph-properties/>
    </style:style>
    <style:style style:parent-style-name="842" style:display-name="T15" style:family="text" style:name="1414">
      <style:paragraph-properties/>
    </style:style>
    <style:style style:parent-style-name="842" style:display-name="T16" style:family="text" style:name="1415">
      <style:paragraph-properties/>
    </style:style>
    <style:style style:parent-style-name="842" style:display-name="T17" style:family="text" style:name="1416">
      <style:paragraph-properties/>
    </style:style>
    <style:style style:parent-style-name="842" style:display-name="T18" style:family="text" style:name="1417">
      <style:paragraph-properties/>
    </style:style>
    <style:style style:parent-style-name="842" style:display-name="T19" style:family="text" style:name="1418">
      <style:paragraph-properties/>
    </style:style>
    <style:style style:parent-style-name="842" style:display-name="T20" style:family="text" style:name="1419">
      <style:paragraph-properties/>
    </style:style>
    <style:style style:parent-style-name="842" style:display-name="T21" style:family="text" style:name="1420">
      <style:paragraph-properties/>
    </style:style>
    <style:style style:parent-style-name="842" style:display-name="T22" style:family="text" style:name="1421">
      <style:paragraph-properties/>
    </style:style>
    <style:style style:parent-style-name="842" style:display-name="T23" style:family="text" style:name="1422">
      <style:paragraph-properties/>
    </style:style>
    <style:style style:parent-style-name="842" style:display-name="T24" style:family="text" style:name="1423">
      <style:paragraph-properties/>
    </style:style>
    <style:style style:parent-style-name="842" style:display-name="T25" style:family="text" style:name="1424">
      <style:paragraph-properties/>
    </style:style>
    <style:style style:parent-style-name="842" style:display-name="T26" style:family="text" style:name="1425">
      <style:paragraph-properties/>
    </style:style>
    <style:style style:parent-style-name="842" style:display-name="T27" style:family="text" style:name="1426">
      <style:paragraph-properties/>
    </style:style>
    <style:style style:parent-style-name="842" style:display-name="T28" style:family="text" style:name="1427">
      <style:paragraph-properties/>
    </style:style>
    <style:style style:parent-style-name="842" style:display-name="T29" style:family="text" style:name="1428">
      <style:paragraph-properties/>
    </style:style>
    <style:style style:parent-style-name="842" style:display-name="T30" style:family="text" style:name="1429">
      <style:paragraph-properties/>
    </style:style>
    <style:style style:parent-style-name="842" style:display-name="T31" style:family="text" style:name="1430">
      <style:paragraph-properties/>
    </style:style>
    <style:style style:parent-style-name="842" style:display-name="T32" style:family="text" style:name="1431">
      <style:paragraph-properties/>
    </style:style>
    <style:style style:parent-style-name="842" style:display-name="T33" style:family="text" style:name="1432">
      <style:paragraph-properties/>
    </style:style>
    <style:style style:parent-style-name="842" style:display-name="T34" style:family="text" style:name="1433">
      <style:paragraph-properties/>
    </style:style>
    <style:style style:parent-style-name="842" style:display-name="T35" style:family="text" style:name="1434">
      <style:paragraph-properties/>
    </style:style>
    <style:style style:parent-style-name="842" style:display-name="T36" style:family="text" style:name="1435">
      <style:paragraph-properties/>
    </style:style>
    <style:style style:parent-style-name="842" style:display-name="T37" style:family="text" style:name="1436">
      <style:paragraph-properties/>
    </style:style>
    <style:style style:parent-style-name="842" style:display-name="T38" style:family="text" style:name="1437">
      <style:paragraph-properties/>
    </style:style>
    <style:style style:parent-style-name="842" style:display-name="T39" style:family="text" style:name="1438">
      <style:paragraph-properties/>
    </style:style>
    <style:style style:parent-style-name="842" style:display-name="T40" style:family="text" style:name="1439">
      <style:paragraph-properties/>
    </style:style>
    <style:style style:parent-style-name="842" style:display-name="T41" style:family="text" style:name="1440">
      <style:paragraph-properties/>
    </style:style>
    <style:style style:parent-style-name="842" style:display-name="T42" style:family="text" style:name="1441">
      <style:paragraph-properties/>
    </style:style>
    <style:style style:parent-style-name="842" style:display-name="T43" style:family="text" style:name="1442">
      <style:paragraph-properties/>
    </style:style>
    <style:style style:parent-style-name="842" style:display-name="T44" style:family="text" style:name="1443">
      <style:paragraph-properties/>
    </style:style>
    <style:style style:parent-style-name="842" style:display-name="T45" style:family="text" style:name="1444">
      <style:paragraph-properties/>
    </style:style>
    <style:style style:parent-style-name="842" style:display-name="T46" style:family="text" style:name="1445">
      <style:paragraph-properties/>
    </style:style>
    <style:style style:parent-style-name="842" style:display-name="T47" style:family="text" style:name="1446">
      <style:paragraph-properties/>
    </style:style>
    <style:style style:parent-style-name="842" style:display-name="T48" style:family="text" style:name="1447">
      <style:paragraph-properties/>
    </style:style>
    <style:style style:parent-style-name="842" style:display-name="T49" style:family="text" style:name="1448">
      <style:paragraph-properties/>
    </style:style>
    <style:style style:parent-style-name="842" style:display-name="T50" style:family="text" style:name="1449">
      <style:paragraph-properties/>
    </style:style>
    <style:style style:parent-style-name="842" style:display-name="T51" style:family="text" style:name="1450">
      <style:paragraph-properties/>
    </style:style>
    <style:style style:parent-style-name="842" style:display-name="T52" style:family="text" style:name="1451">
      <style:paragraph-properties/>
    </style:style>
    <style:style style:parent-style-name="842" style:display-name="T53" style:family="text" style:name="1452">
      <style:paragraph-properties/>
    </style:style>
    <style:style style:parent-style-name="842" style:display-name="T54" style:family="text" style:name="1453">
      <style:paragraph-properties/>
    </style:style>
    <style:style style:parent-style-name="842" style:display-name="T55" style:family="text" style:name="1454">
      <style:paragraph-properties/>
    </style:style>
    <style:style style:parent-style-name="842" style:display-name="T56" style:family="text" style:name="1455">
      <style:paragraph-properties/>
    </style:style>
    <style:style style:parent-style-name="842" style:display-name="T57" style:family="text" style:name="1456">
      <style:paragraph-properties/>
    </style:style>
    <style:style style:parent-style-name="842" style:display-name="T58" style:family="text" style:name="1457">
      <style:paragraph-properties/>
    </style:style>
    <style:style style:parent-style-name="842" style:display-name="T59" style:family="text" style:name="1458">
      <style:paragraph-properties/>
    </style:style>
    <style:style style:parent-style-name="842" style:display-name="T60" style:family="text" style:name="1459">
      <style:paragraph-properties/>
    </style:style>
    <style:style style:parent-style-name="842" style:display-name="T61" style:family="text" style:name="1460">
      <style:paragraph-properties/>
    </style:style>
    <style:style style:parent-style-name="842" style:display-name="T62" style:family="text" style:name="1461">
      <style:paragraph-properties/>
    </style:style>
    <style:style style:parent-style-name="842" style:display-name="T63" style:family="text" style:name="1462">
      <style:paragraph-properties/>
    </style:style>
    <style:style style:parent-style-name="842" style:display-name="T64" style:family="text" style:name="1463">
      <style:paragraph-properties/>
    </style:style>
    <style:style style:parent-style-name="842" style:display-name="T65" style:family="text" style:name="1464">
      <style:paragraph-properties/>
    </style:style>
    <style:style style:parent-style-name="842" style:display-name="T66" style:family="text" style:name="1465">
      <style:paragraph-properties/>
    </style:style>
    <style:style style:parent-style-name="842" style:display-name="T67" style:family="text" style:name="1466">
      <style:paragraph-properties/>
    </style:style>
    <style:style style:parent-style-name="842" style:display-name="T68" style:family="text" style:name="1467">
      <style:paragraph-properties/>
    </style:style>
    <style:style style:parent-style-name="842" style:display-name="T69" style:family="text" style:name="1468">
      <style:paragraph-properties/>
    </style:style>
    <style:style style:parent-style-name="842" style:display-name="T70" style:family="text" style:name="1469">
      <style:paragraph-properties/>
    </style:style>
    <style:style style:parent-style-name="842" style:display-name="T71" style:family="text" style:name="1470">
      <style:paragraph-properties/>
    </style:style>
    <style:style style:parent-style-name="842" style:display-name="T72" style:family="text" style:name="1471">
      <style:paragraph-properties/>
    </style:style>
    <style:style style:parent-style-name="842" style:display-name="T73" style:family="text" style:name="1472">
      <style:paragraph-properties/>
    </style:style>
    <style:style style:parent-style-name="842" style:display-name="T74" style:family="text" style:name="1473">
      <style:paragraph-properties/>
    </style:style>
    <style:style style:parent-style-name="842" style:display-name="T75" style:family="text" style:name="1474">
      <style:paragraph-properties/>
    </style:style>
    <style:style style:parent-style-name="842" style:display-name="T76" style:family="text" style:name="1475">
      <style:paragraph-properties/>
    </style:style>
    <style:style style:parent-style-name="842" style:display-name="T77" style:family="text" style:name="1476">
      <style:paragraph-properties/>
    </style:style>
    <style:style style:parent-style-name="842" style:display-name="T78" style:family="text" style:name="1477">
      <style:paragraph-properties/>
    </style:style>
    <style:style style:parent-style-name="842" style:display-name="T79" style:family="text" style:name="1478">
      <style:paragraph-properties/>
    </style:style>
    <style:style style:parent-style-name="842" style:display-name="T80" style:family="text" style:name="1479">
      <style:paragraph-properties/>
    </style:style>
    <style:style style:parent-style-name="842" style:display-name="T81" style:family="text" style:name="1480">
      <style:paragraph-properties/>
    </style:style>
    <style:style style:parent-style-name="842" style:display-name="T1" style:family="text" style:name="1481">
      <style:paragraph-properties/>
    </style:style>
    <style:style style:parent-style-name="842" style:display-name="T2" style:family="text" style:name="1482">
      <style:paragraph-properties/>
    </style:style>
    <style:style style:parent-style-name="842" style:display-name="T3" style:family="text" style:name="1483">
      <style:paragraph-properties/>
    </style:style>
    <style:style style:parent-style-name="842" style:display-name="T4" style:family="text" style:name="1484">
      <style:paragraph-properties/>
    </style:style>
    <style:style style:parent-style-name="842" style:display-name="T5" style:family="text" style:name="1485">
      <style:paragraph-properties/>
    </style:style>
    <style:style style:parent-style-name="842" style:display-name="T6" style:family="text" style:name="1486">
      <style:paragraph-properties/>
    </style:style>
    <style:style style:parent-style-name="842" style:display-name="T7" style:family="text" style:name="1487">
      <style:paragraph-properties/>
    </style:style>
    <style:style style:parent-style-name="842" style:display-name="T8" style:family="text" style:name="1488">
      <style:paragraph-properties/>
    </style:style>
    <style:style style:parent-style-name="842" style:display-name="T9" style:family="text" style:name="1489">
      <style:paragraph-properties/>
    </style:style>
    <style:style style:parent-style-name="842" style:display-name="T10" style:family="text" style:name="1490">
      <style:paragraph-properties/>
    </style:style>
    <style:style style:parent-style-name="842" style:display-name="T11" style:family="text" style:name="1491">
      <style:paragraph-properties/>
    </style:style>
    <style:style style:parent-style-name="842" style:display-name="T12" style:family="text" style:name="1492">
      <style:paragraph-properties/>
    </style:style>
    <style:style style:parent-style-name="842" style:display-name="T13" style:family="text" style:name="1493">
      <style:paragraph-properties/>
    </style:style>
    <style:style style:parent-style-name="842" style:display-name="T14" style:family="text" style:name="1494">
      <style:paragraph-properties/>
    </style:style>
    <style:style style:parent-style-name="842" style:display-name="T15" style:family="text" style:name="1495">
      <style:paragraph-properties/>
    </style:style>
    <style:style style:parent-style-name="842" style:display-name="T16" style:family="text" style:name="1496">
      <style:paragraph-properties/>
    </style:style>
    <style:style style:parent-style-name="842" style:display-name="T17" style:family="text" style:name="1497">
      <style:paragraph-properties/>
    </style:style>
    <style:style style:parent-style-name="842" style:display-name="T18" style:family="text" style:name="1498">
      <style:paragraph-properties/>
    </style:style>
    <style:style style:parent-style-name="842" style:display-name="T19" style:family="text" style:name="1499">
      <style:paragraph-properties/>
    </style:style>
    <style:style style:parent-style-name="842" style:display-name="T20" style:family="text" style:name="1500">
      <style:paragraph-properties/>
    </style:style>
    <style:style style:parent-style-name="842" style:display-name="T21" style:family="text" style:name="1501">
      <style:paragraph-properties/>
    </style:style>
    <style:style style:parent-style-name="842" style:display-name="T22" style:family="text" style:name="1502">
      <style:paragraph-properties/>
    </style:style>
    <style:style style:parent-style-name="842" style:display-name="T23" style:family="text" style:name="1503">
      <style:paragraph-properties/>
    </style:style>
    <style:style style:parent-style-name="842" style:display-name="T24" style:family="text" style:name="1504">
      <style:paragraph-properties/>
    </style:style>
    <style:style style:parent-style-name="842" style:display-name="T25" style:family="text" style:name="1505">
      <style:paragraph-properties/>
    </style:style>
    <style:style style:parent-style-name="842" style:display-name="T26" style:family="text" style:name="1506">
      <style:paragraph-properties/>
    </style:style>
    <style:style style:parent-style-name="842" style:display-name="T27" style:family="text" style:name="1507">
      <style:paragraph-properties/>
    </style:style>
    <style:style style:parent-style-name="842" style:display-name="T28" style:family="text" style:name="1508">
      <style:paragraph-properties/>
    </style:style>
    <style:style style:parent-style-name="842" style:display-name="T29" style:family="text" style:name="1509">
      <style:paragraph-properties/>
    </style:style>
    <style:style style:parent-style-name="842" style:display-name="T30" style:family="text" style:name="1510">
      <style:paragraph-properties/>
    </style:style>
    <style:style style:parent-style-name="842" style:display-name="T31" style:family="text" style:name="1511">
      <style:paragraph-properties/>
    </style:style>
    <style:style style:parent-style-name="842" style:display-name="T32" style:family="text" style:name="1512">
      <style:paragraph-properties/>
    </style:style>
    <style:style style:parent-style-name="842" style:display-name="T33" style:family="text" style:name="1513">
      <style:paragraph-properties/>
    </style:style>
    <style:style style:parent-style-name="842" style:display-name="T34" style:family="text" style:name="1514">
      <style:paragraph-properties/>
    </style:style>
    <style:style style:parent-style-name="842" style:display-name="T35" style:family="text" style:name="1515">
      <style:paragraph-properties/>
    </style:style>
    <style:style style:parent-style-name="842" style:display-name="T36" style:family="text" style:name="1516">
      <style:paragraph-properties/>
    </style:style>
    <style:style style:parent-style-name="842" style:display-name="T37" style:family="text" style:name="1517">
      <style:paragraph-properties/>
    </style:style>
    <style:style style:parent-style-name="842" style:display-name="T38" style:family="text" style:name="1518">
      <style:paragraph-properties/>
    </style:style>
    <style:style style:parent-style-name="842" style:display-name="T39" style:family="text" style:name="1519">
      <style:paragraph-properties/>
    </style:style>
    <style:style style:parent-style-name="842" style:display-name="T40" style:family="text" style:name="1520">
      <style:paragraph-properties/>
    </style:style>
    <style:style style:parent-style-name="842" style:display-name="T41" style:family="text" style:name="1521">
      <style:paragraph-properties/>
    </style:style>
    <style:style style:parent-style-name="842" style:display-name="T42" style:family="text" style:name="1522">
      <style:paragraph-properties/>
    </style:style>
    <style:style style:parent-style-name="842" style:display-name="T43" style:family="text" style:name="1523">
      <style:paragraph-properties/>
    </style:style>
    <style:style style:parent-style-name="842" style:display-name="T44" style:family="text" style:name="1524">
      <style:paragraph-properties/>
    </style:style>
    <style:style style:parent-style-name="842" style:display-name="T45" style:family="text" style:name="1525">
      <style:paragraph-properties/>
    </style:style>
    <style:style style:parent-style-name="842" style:display-name="T46" style:family="text" style:name="1526">
      <style:paragraph-properties/>
    </style:style>
    <style:style style:parent-style-name="842" style:display-name="T47" style:family="text" style:name="1527">
      <style:paragraph-properties/>
    </style:style>
    <style:style style:parent-style-name="842" style:display-name="T48" style:family="text" style:name="1528">
      <style:paragraph-properties/>
    </style:style>
    <style:style style:parent-style-name="842" style:display-name="T49" style:family="text" style:name="1529">
      <style:paragraph-properties/>
    </style:style>
    <style:style style:parent-style-name="842" style:display-name="T50" style:family="text" style:name="1530">
      <style:paragraph-properties/>
    </style:style>
    <style:style style:parent-style-name="842" style:display-name="T51" style:family="text" style:name="1531">
      <style:paragraph-properties/>
    </style:style>
    <style:style style:parent-style-name="842" style:display-name="T52" style:family="text" style:name="1532">
      <style:paragraph-properties/>
    </style:style>
    <style:style style:parent-style-name="842" style:display-name="T53" style:family="text" style:name="1533">
      <style:paragraph-properties/>
    </style:style>
    <style:style style:parent-style-name="842" style:display-name="T54" style:family="text" style:name="1534">
      <style:paragraph-properties/>
    </style:style>
    <style:style style:parent-style-name="842" style:display-name="T55" style:family="text" style:name="1535">
      <style:paragraph-properties/>
    </style:style>
    <style:style style:parent-style-name="842" style:display-name="T56" style:family="text" style:name="1536">
      <style:paragraph-properties/>
    </style:style>
    <style:style style:parent-style-name="842" style:display-name="T57" style:family="text" style:name="1537">
      <style:paragraph-properties/>
    </style:style>
    <style:style style:parent-style-name="842" style:display-name="T58" style:family="text" style:name="1538">
      <style:paragraph-properties/>
    </style:style>
    <style:style style:parent-style-name="842" style:display-name="T59" style:family="text" style:name="1539">
      <style:paragraph-properties/>
    </style:style>
    <style:style style:parent-style-name="842" style:display-name="T60" style:family="text" style:name="1540">
      <style:paragraph-properties/>
    </style:style>
    <style:style style:parent-style-name="842" style:display-name="T61" style:family="text" style:name="1541">
      <style:paragraph-properties/>
    </style:style>
    <style:style style:parent-style-name="842" style:display-name="T62" style:family="text" style:name="1542">
      <style:paragraph-properties/>
    </style:style>
    <style:style style:parent-style-name="842" style:display-name="T63" style:family="text" style:name="1543">
      <style:paragraph-properties/>
    </style:style>
    <style:style style:parent-style-name="842" style:display-name="T64" style:family="text" style:name="1544">
      <style:paragraph-properties/>
    </style:style>
    <style:style style:parent-style-name="842" style:display-name="T65" style:family="text" style:name="1545">
      <style:paragraph-properties/>
    </style:style>
    <style:style style:parent-style-name="842" style:display-name="T66" style:family="text" style:name="1546">
      <style:paragraph-properties/>
    </style:style>
    <style:style style:parent-style-name="842" style:display-name="T67" style:family="text" style:name="1547">
      <style:paragraph-properties/>
    </style:style>
    <style:style style:parent-style-name="842" style:display-name="T68" style:family="text" style:name="1548">
      <style:paragraph-properties/>
    </style:style>
    <style:style style:parent-style-name="842" style:display-name="T69" style:family="text" style:name="1549">
      <style:paragraph-properties/>
    </style:style>
    <style:style style:parent-style-name="842" style:display-name="T70" style:family="text" style:name="1550">
      <style:paragraph-properties/>
    </style:style>
    <style:style style:parent-style-name="842" style:display-name="T71" style:family="text" style:name="1551">
      <style:paragraph-properties/>
    </style:style>
    <style:style style:parent-style-name="842" style:display-name="T72" style:family="text" style:name="1552">
      <style:paragraph-properties/>
    </style:style>
    <style:style style:parent-style-name="842" style:display-name="T73" style:family="text" style:name="1553">
      <style:paragraph-properties/>
    </style:style>
    <style:style style:parent-style-name="842" style:display-name="T74" style:family="text" style:name="1554">
      <style:paragraph-properties/>
    </style:style>
    <style:style style:parent-style-name="842" style:display-name="T75" style:family="text" style:name="1555">
      <style:paragraph-properties/>
    </style:style>
    <style:style style:parent-style-name="842" style:display-name="T76" style:family="text" style:name="1556">
      <style:paragraph-properties/>
    </style:style>
    <style:style style:parent-style-name="842" style:display-name="T77" style:family="text" style:name="1557">
      <style:paragraph-properties/>
    </style:style>
    <style:style style:parent-style-name="842" style:display-name="T78" style:family="text" style:name="1558">
      <style:paragraph-properties/>
    </style:style>
    <style:style style:parent-style-name="842" style:display-name="T79" style:family="text" style:name="1559">
      <style:paragraph-properties/>
    </style:style>
    <style:style style:parent-style-name="842" style:display-name="T80" style:family="text" style:name="1560">
      <style:paragraph-properties/>
    </style:style>
    <style:style style:parent-style-name="842" style:display-name="T81" style:family="text" style:name="1561">
      <style:paragraph-properties/>
    </style:style>
    <style:style style:parent-style-name="842" style:display-name="T1" style:family="text" style:name="1562">
      <style:paragraph-properties/>
    </style:style>
    <style:style style:parent-style-name="842" style:display-name="T2" style:family="text" style:name="1563">
      <style:paragraph-properties/>
    </style:style>
    <style:style style:parent-style-name="842" style:display-name="T3" style:family="text" style:name="1564">
      <style:paragraph-properties/>
    </style:style>
    <style:style style:parent-style-name="842" style:display-name="T4" style:family="text" style:name="1565">
      <style:paragraph-properties/>
    </style:style>
    <style:style style:parent-style-name="842" style:display-name="T5" style:family="text" style:name="1566">
      <style:paragraph-properties/>
    </style:style>
    <style:style style:parent-style-name="842" style:display-name="T6" style:family="text" style:name="1567">
      <style:paragraph-properties/>
    </style:style>
    <style:style style:parent-style-name="842" style:display-name="T7" style:family="text" style:name="1568">
      <style:paragraph-properties/>
    </style:style>
    <style:style style:parent-style-name="842" style:display-name="T8" style:family="text" style:name="1569">
      <style:paragraph-properties/>
    </style:style>
    <style:style style:parent-style-name="842" style:display-name="T9" style:family="text" style:name="1570">
      <style:paragraph-properties/>
    </style:style>
    <style:style style:parent-style-name="842" style:display-name="T10" style:family="text" style:name="1571">
      <style:paragraph-properties/>
    </style:style>
    <style:style style:parent-style-name="842" style:display-name="T11" style:family="text" style:name="1572">
      <style:paragraph-properties/>
    </style:style>
    <style:style style:parent-style-name="842" style:display-name="T12" style:family="text" style:name="1573">
      <style:paragraph-properties/>
    </style:style>
    <style:style style:parent-style-name="842" style:display-name="T13" style:family="text" style:name="1574">
      <style:paragraph-properties/>
    </style:style>
    <style:style style:parent-style-name="842" style:display-name="T14" style:family="text" style:name="1575">
      <style:paragraph-properties/>
    </style:style>
    <style:style style:parent-style-name="842" style:display-name="T15" style:family="text" style:name="1576">
      <style:paragraph-properties/>
    </style:style>
    <style:style style:parent-style-name="842" style:display-name="T16" style:family="text" style:name="1577">
      <style:paragraph-properties/>
    </style:style>
    <style:style style:parent-style-name="842" style:display-name="T17" style:family="text" style:name="1578">
      <style:paragraph-properties/>
    </style:style>
    <style:style style:parent-style-name="842" style:display-name="T18" style:family="text" style:name="1579">
      <style:paragraph-properties/>
    </style:style>
    <style:style style:parent-style-name="842" style:display-name="T19" style:family="text" style:name="1580">
      <style:paragraph-properties/>
    </style:style>
    <style:style style:parent-style-name="842" style:display-name="T20" style:family="text" style:name="1581">
      <style:paragraph-properties/>
    </style:style>
    <style:style style:parent-style-name="842" style:display-name="T21" style:family="text" style:name="1582">
      <style:paragraph-properties/>
    </style:style>
    <style:style style:parent-style-name="842" style:display-name="T22" style:family="text" style:name="1583">
      <style:paragraph-properties/>
    </style:style>
    <style:style style:parent-style-name="842" style:display-name="T23" style:family="text" style:name="1584">
      <style:paragraph-properties/>
    </style:style>
    <style:style style:parent-style-name="842" style:display-name="T24" style:family="text" style:name="1585">
      <style:paragraph-properties/>
    </style:style>
    <style:style style:parent-style-name="842" style:display-name="T25" style:family="text" style:name="1586">
      <style:paragraph-properties/>
    </style:style>
    <style:style style:parent-style-name="842" style:display-name="T26" style:family="text" style:name="1587">
      <style:paragraph-properties/>
    </style:style>
    <style:style style:parent-style-name="842" style:display-name="T27" style:family="text" style:name="1588">
      <style:paragraph-properties/>
    </style:style>
    <style:style style:parent-style-name="842" style:display-name="T28" style:family="text" style:name="1589">
      <style:paragraph-properties/>
    </style:style>
    <style:style style:parent-style-name="842" style:display-name="T29" style:family="text" style:name="1590">
      <style:paragraph-properties/>
    </style:style>
    <style:style style:parent-style-name="842" style:display-name="T30" style:family="text" style:name="1591">
      <style:paragraph-properties/>
    </style:style>
    <style:style style:parent-style-name="842" style:display-name="T31" style:family="text" style:name="1592">
      <style:paragraph-properties/>
    </style:style>
    <style:style style:parent-style-name="842" style:display-name="T32" style:family="text" style:name="1593">
      <style:paragraph-properties/>
    </style:style>
    <style:style style:parent-style-name="842" style:display-name="T33" style:family="text" style:name="1594">
      <style:paragraph-properties/>
    </style:style>
    <style:style style:parent-style-name="842" style:display-name="T34" style:family="text" style:name="1595">
      <style:paragraph-properties/>
    </style:style>
    <style:style style:parent-style-name="842" style:display-name="T35" style:family="text" style:name="1596">
      <style:paragraph-properties/>
    </style:style>
    <style:style style:parent-style-name="842" style:display-name="T36" style:family="text" style:name="1597">
      <style:paragraph-properties/>
    </style:style>
    <style:style style:parent-style-name="842" style:display-name="T37" style:family="text" style:name="1598">
      <style:paragraph-properties/>
    </style:style>
    <style:style style:parent-style-name="842" style:display-name="T38" style:family="text" style:name="1599">
      <style:paragraph-properties/>
    </style:style>
    <style:style style:parent-style-name="842" style:display-name="T39" style:family="text" style:name="1600">
      <style:paragraph-properties/>
    </style:style>
    <style:style style:parent-style-name="842" style:display-name="T40" style:family="text" style:name="1601">
      <style:paragraph-properties/>
    </style:style>
    <style:style style:parent-style-name="842" style:display-name="T41" style:family="text" style:name="1602">
      <style:paragraph-properties/>
    </style:style>
    <style:style style:parent-style-name="842" style:display-name="T42" style:family="text" style:name="1603">
      <style:paragraph-properties/>
    </style:style>
    <style:style style:parent-style-name="842" style:display-name="T43" style:family="text" style:name="1604">
      <style:paragraph-properties/>
    </style:style>
    <style:style style:parent-style-name="842" style:display-name="T44" style:family="text" style:name="1605">
      <style:paragraph-properties/>
    </style:style>
    <style:style style:parent-style-name="842" style:display-name="T45" style:family="text" style:name="1606">
      <style:paragraph-properties/>
    </style:style>
    <style:style style:parent-style-name="842" style:display-name="T46" style:family="text" style:name="1607">
      <style:paragraph-properties/>
    </style:style>
    <style:style style:parent-style-name="842" style:display-name="T47" style:family="text" style:name="1608">
      <style:paragraph-properties/>
    </style:style>
    <style:style style:parent-style-name="842" style:display-name="T48" style:family="text" style:name="1609">
      <style:paragraph-properties/>
    </style:style>
    <style:style style:parent-style-name="842" style:display-name="T49" style:family="text" style:name="1610">
      <style:paragraph-properties/>
    </style:style>
    <style:style style:parent-style-name="842" style:display-name="T50" style:family="text" style:name="1611">
      <style:paragraph-properties/>
    </style:style>
    <style:style style:parent-style-name="842" style:display-name="T51" style:family="text" style:name="1612">
      <style:paragraph-properties/>
    </style:style>
    <style:style style:parent-style-name="842" style:display-name="T52" style:family="text" style:name="1613">
      <style:paragraph-properties/>
    </style:style>
    <style:style style:parent-style-name="842" style:display-name="T53" style:family="text" style:name="1614">
      <style:paragraph-properties/>
    </style:style>
    <style:style style:parent-style-name="842" style:display-name="T54" style:family="text" style:name="1615">
      <style:paragraph-properties/>
    </style:style>
    <style:style style:parent-style-name="842" style:display-name="T55" style:family="text" style:name="1616">
      <style:paragraph-properties/>
    </style:style>
    <style:style style:parent-style-name="842" style:display-name="T56" style:family="text" style:name="1617">
      <style:paragraph-properties/>
    </style:style>
    <style:style style:parent-style-name="842" style:display-name="T57" style:family="text" style:name="1618">
      <style:paragraph-properties/>
    </style:style>
    <style:style style:parent-style-name="842" style:display-name="T58" style:family="text" style:name="1619">
      <style:paragraph-properties/>
    </style:style>
    <style:style style:parent-style-name="842" style:display-name="T59" style:family="text" style:name="1620">
      <style:paragraph-properties/>
    </style:style>
    <style:style style:parent-style-name="842" style:display-name="T60" style:family="text" style:name="1621">
      <style:paragraph-properties/>
    </style:style>
    <style:style style:parent-style-name="842" style:display-name="T61" style:family="text" style:name="1622">
      <style:paragraph-properties/>
    </style:style>
    <style:style style:parent-style-name="842" style:display-name="T62" style:family="text" style:name="1623">
      <style:paragraph-properties/>
    </style:style>
    <style:style style:parent-style-name="842" style:display-name="T63" style:family="text" style:name="1624">
      <style:paragraph-properties/>
    </style:style>
    <style:style style:parent-style-name="842" style:display-name="T64" style:family="text" style:name="1625">
      <style:paragraph-properties/>
    </style:style>
    <style:style style:parent-style-name="842" style:display-name="T65" style:family="text" style:name="1626">
      <style:paragraph-properties/>
    </style:style>
    <style:style style:parent-style-name="842" style:display-name="T66" style:family="text" style:name="1627">
      <style:paragraph-properties/>
    </style:style>
    <style:style style:parent-style-name="842" style:display-name="T67" style:family="text" style:name="1628">
      <style:paragraph-properties/>
    </style:style>
    <style:style style:parent-style-name="842" style:display-name="T68" style:family="text" style:name="1629">
      <style:paragraph-properties/>
    </style:style>
    <style:style style:parent-style-name="842" style:display-name="T69" style:family="text" style:name="1630">
      <style:paragraph-properties/>
    </style:style>
    <style:style style:parent-style-name="842" style:display-name="T70" style:family="text" style:name="1631">
      <style:paragraph-properties/>
    </style:style>
    <style:style style:parent-style-name="842" style:display-name="T71" style:family="text" style:name="1632">
      <style:paragraph-properties/>
    </style:style>
    <style:style style:parent-style-name="842" style:display-name="T72" style:family="text" style:name="1633">
      <style:paragraph-properties/>
    </style:style>
    <style:style style:parent-style-name="842" style:display-name="T73" style:family="text" style:name="1634">
      <style:paragraph-properties/>
    </style:style>
    <style:style style:parent-style-name="842" style:display-name="T74" style:family="text" style:name="1635">
      <style:paragraph-properties/>
    </style:style>
    <style:style style:parent-style-name="842" style:display-name="T75" style:family="text" style:name="1636">
      <style:paragraph-properties/>
    </style:style>
    <style:style style:parent-style-name="842" style:display-name="T76" style:family="text" style:name="1637">
      <style:paragraph-properties/>
    </style:style>
    <style:style style:parent-style-name="842" style:display-name="T77" style:family="text" style:name="1638">
      <style:paragraph-properties/>
    </style:style>
    <style:style style:parent-style-name="842" style:display-name="T78" style:family="text" style:name="1639">
      <style:paragraph-properties/>
    </style:style>
    <style:style style:parent-style-name="842" style:display-name="T79" style:family="text" style:name="1640">
      <style:paragraph-properties/>
    </style:style>
    <style:style style:parent-style-name="842" style:display-name="T80" style:family="text" style:name="1641">
      <style:paragraph-properties/>
    </style:style>
    <style:style style:parent-style-name="842" style:display-name="T81" style:family="text" style:name="1642">
      <style:paragraph-properties/>
    </style:style>
    <style:style style:parent-style-name="842" style:display-name="T1" style:family="text" style:name="1643">
      <style:paragraph-properties/>
    </style:style>
    <style:style style:parent-style-name="842" style:display-name="T2" style:family="text" style:name="1644">
      <style:paragraph-properties/>
    </style:style>
    <style:style style:parent-style-name="842" style:display-name="T3" style:family="text" style:name="1645">
      <style:paragraph-properties/>
    </style:style>
    <style:style style:parent-style-name="842" style:display-name="T4" style:family="text" style:name="1646">
      <style:paragraph-properties/>
    </style:style>
    <style:style style:parent-style-name="842" style:display-name="T5" style:family="text" style:name="1647">
      <style:paragraph-properties/>
    </style:style>
    <style:style style:parent-style-name="842" style:display-name="T6" style:family="text" style:name="1648">
      <style:paragraph-properties/>
    </style:style>
    <style:style style:parent-style-name="842" style:display-name="T7" style:family="text" style:name="1649">
      <style:paragraph-properties/>
    </style:style>
    <style:style style:parent-style-name="842" style:display-name="T8" style:family="text" style:name="1650">
      <style:paragraph-properties/>
    </style:style>
    <style:style style:parent-style-name="842" style:display-name="T9" style:family="text" style:name="1651">
      <style:paragraph-properties/>
    </style:style>
    <style:style style:parent-style-name="842" style:display-name="T10" style:family="text" style:name="1652">
      <style:paragraph-properties/>
    </style:style>
    <style:style style:parent-style-name="842" style:display-name="T11" style:family="text" style:name="1653">
      <style:paragraph-properties/>
    </style:style>
    <style:style style:parent-style-name="842" style:display-name="T12" style:family="text" style:name="1654">
      <style:paragraph-properties/>
    </style:style>
    <style:style style:parent-style-name="842" style:display-name="T13" style:family="text" style:name="1655">
      <style:paragraph-properties/>
    </style:style>
    <style:style style:parent-style-name="842" style:display-name="T14" style:family="text" style:name="1656">
      <style:paragraph-properties/>
    </style:style>
    <style:style style:parent-style-name="842" style:display-name="T15" style:family="text" style:name="1657">
      <style:paragraph-properties/>
    </style:style>
    <style:style style:parent-style-name="842" style:display-name="T16" style:family="text" style:name="1658">
      <style:paragraph-properties/>
    </style:style>
    <style:style style:parent-style-name="842" style:display-name="T17" style:family="text" style:name="1659">
      <style:paragraph-properties/>
    </style:style>
    <style:style style:parent-style-name="842" style:display-name="T18" style:family="text" style:name="1660">
      <style:paragraph-properties/>
    </style:style>
    <style:style style:parent-style-name="842" style:display-name="T19" style:family="text" style:name="1661">
      <style:paragraph-properties/>
    </style:style>
    <style:style style:parent-style-name="842" style:display-name="T20" style:family="text" style:name="1662">
      <style:paragraph-properties/>
    </style:style>
    <style:style style:parent-style-name="842" style:display-name="T21" style:family="text" style:name="1663">
      <style:paragraph-properties/>
    </style:style>
    <style:style style:parent-style-name="842" style:display-name="T22" style:family="text" style:name="1664">
      <style:paragraph-properties/>
    </style:style>
    <style:style style:parent-style-name="842" style:display-name="T23" style:family="text" style:name="1665">
      <style:paragraph-properties/>
    </style:style>
    <style:style style:parent-style-name="842" style:display-name="T24" style:family="text" style:name="1666">
      <style:paragraph-properties/>
    </style:style>
    <style:style style:parent-style-name="842" style:display-name="T25" style:family="text" style:name="1667">
      <style:paragraph-properties/>
    </style:style>
    <style:style style:parent-style-name="842" style:display-name="T26" style:family="text" style:name="1668">
      <style:paragraph-properties/>
    </style:style>
    <style:style style:parent-style-name="842" style:display-name="T27" style:family="text" style:name="1669">
      <style:paragraph-properties/>
    </style:style>
    <style:style style:parent-style-name="842" style:display-name="T28" style:family="text" style:name="1670">
      <style:paragraph-properties/>
    </style:style>
    <style:style style:parent-style-name="842" style:display-name="T29" style:family="text" style:name="1671">
      <style:paragraph-properties/>
    </style:style>
    <style:style style:parent-style-name="842" style:display-name="T30" style:family="text" style:name="1672">
      <style:paragraph-properties/>
    </style:style>
    <style:style style:parent-style-name="842" style:display-name="T31" style:family="text" style:name="1673">
      <style:paragraph-properties/>
    </style:style>
    <style:style style:parent-style-name="842" style:display-name="T32" style:family="text" style:name="1674">
      <style:paragraph-properties/>
    </style:style>
    <style:style style:parent-style-name="842" style:display-name="T33" style:family="text" style:name="1675">
      <style:paragraph-properties/>
    </style:style>
    <style:style style:parent-style-name="842" style:display-name="T34" style:family="text" style:name="1676">
      <style:paragraph-properties/>
    </style:style>
    <style:style style:parent-style-name="842" style:display-name="T35" style:family="text" style:name="1677">
      <style:paragraph-properties/>
    </style:style>
    <style:style style:parent-style-name="842" style:display-name="T36" style:family="text" style:name="1678">
      <style:paragraph-properties/>
    </style:style>
    <style:style style:parent-style-name="842" style:display-name="T37" style:family="text" style:name="1679">
      <style:paragraph-properties/>
    </style:style>
    <style:style style:parent-style-name="842" style:display-name="T38" style:family="text" style:name="1680">
      <style:paragraph-properties/>
    </style:style>
    <style:style style:parent-style-name="842" style:display-name="T39" style:family="text" style:name="1681">
      <style:paragraph-properties/>
    </style:style>
    <style:style style:parent-style-name="842" style:display-name="T40" style:family="text" style:name="1682">
      <style:paragraph-properties/>
    </style:style>
    <style:style style:parent-style-name="842" style:display-name="T41" style:family="text" style:name="1683">
      <style:paragraph-properties/>
    </style:style>
    <style:style style:parent-style-name="842" style:display-name="T42" style:family="text" style:name="1684">
      <style:paragraph-properties/>
    </style:style>
    <style:style style:parent-style-name="842" style:display-name="T43" style:family="text" style:name="1685">
      <style:paragraph-properties/>
    </style:style>
    <style:style style:parent-style-name="842" style:display-name="T44" style:family="text" style:name="1686">
      <style:paragraph-properties/>
    </style:style>
    <style:style style:parent-style-name="842" style:display-name="T45" style:family="text" style:name="1687">
      <style:paragraph-properties/>
    </style:style>
    <style:style style:parent-style-name="842" style:display-name="T46" style:family="text" style:name="1688">
      <style:paragraph-properties/>
    </style:style>
    <style:style style:parent-style-name="842" style:display-name="T47" style:family="text" style:name="1689">
      <style:paragraph-properties/>
    </style:style>
    <style:style style:parent-style-name="842" style:display-name="T48" style:family="text" style:name="1690">
      <style:paragraph-properties/>
    </style:style>
    <style:style style:parent-style-name="842" style:display-name="T49" style:family="text" style:name="1691">
      <style:paragraph-properties/>
    </style:style>
    <style:style style:parent-style-name="842" style:display-name="T50" style:family="text" style:name="1692">
      <style:paragraph-properties/>
    </style:style>
    <style:style style:parent-style-name="842" style:display-name="T51" style:family="text" style:name="1693">
      <style:paragraph-properties/>
    </style:style>
    <style:style style:parent-style-name="842" style:display-name="T52" style:family="text" style:name="1694">
      <style:paragraph-properties/>
    </style:style>
    <style:style style:parent-style-name="842" style:display-name="T53" style:family="text" style:name="1695">
      <style:paragraph-properties/>
    </style:style>
    <style:style style:parent-style-name="842" style:display-name="T54" style:family="text" style:name="1696">
      <style:paragraph-properties/>
    </style:style>
    <style:style style:parent-style-name="842" style:display-name="T55" style:family="text" style:name="1697">
      <style:paragraph-properties/>
    </style:style>
    <style:style style:parent-style-name="842" style:display-name="T56" style:family="text" style:name="1698">
      <style:paragraph-properties/>
    </style:style>
    <style:style style:parent-style-name="842" style:display-name="T57" style:family="text" style:name="1699">
      <style:paragraph-properties/>
    </style:style>
    <style:style style:parent-style-name="842" style:display-name="T58" style:family="text" style:name="1700">
      <style:paragraph-properties/>
    </style:style>
    <style:style style:parent-style-name="842" style:display-name="T59" style:family="text" style:name="1701">
      <style:paragraph-properties/>
    </style:style>
    <style:style style:parent-style-name="842" style:display-name="T60" style:family="text" style:name="1702">
      <style:paragraph-properties/>
    </style:style>
    <style:style style:parent-style-name="842" style:display-name="T61" style:family="text" style:name="1703">
      <style:paragraph-properties/>
    </style:style>
    <style:style style:parent-style-name="842" style:display-name="T62" style:family="text" style:name="1704">
      <style:paragraph-properties/>
    </style:style>
    <style:style style:parent-style-name="842" style:display-name="T63" style:family="text" style:name="1705">
      <style:paragraph-properties/>
    </style:style>
    <style:style style:parent-style-name="842" style:display-name="T64" style:family="text" style:name="1706">
      <style:paragraph-properties/>
    </style:style>
    <style:style style:parent-style-name="842" style:display-name="T65" style:family="text" style:name="1707">
      <style:paragraph-properties/>
    </style:style>
    <style:style style:parent-style-name="842" style:display-name="T66" style:family="text" style:name="1708">
      <style:paragraph-properties/>
    </style:style>
    <style:style style:parent-style-name="842" style:display-name="T67" style:family="text" style:name="1709">
      <style:paragraph-properties/>
    </style:style>
    <style:style style:parent-style-name="842" style:display-name="T68" style:family="text" style:name="1710">
      <style:paragraph-properties/>
    </style:style>
    <style:style style:parent-style-name="842" style:display-name="T69" style:family="text" style:name="1711">
      <style:paragraph-properties/>
    </style:style>
    <style:style style:parent-style-name="842" style:display-name="T70" style:family="text" style:name="1712">
      <style:paragraph-properties/>
    </style:style>
    <style:style style:parent-style-name="842" style:display-name="T71" style:family="text" style:name="1713">
      <style:paragraph-properties/>
    </style:style>
    <style:style style:parent-style-name="842" style:display-name="T72" style:family="text" style:name="1714">
      <style:paragraph-properties/>
    </style:style>
    <style:style style:parent-style-name="842" style:display-name="T73" style:family="text" style:name="1715">
      <style:paragraph-properties/>
    </style:style>
    <style:style style:parent-style-name="842" style:display-name="T74" style:family="text" style:name="1716">
      <style:paragraph-properties/>
    </style:style>
    <style:style style:parent-style-name="842" style:display-name="T75" style:family="text" style:name="1717">
      <style:paragraph-properties/>
    </style:style>
    <style:style style:parent-style-name="842" style:display-name="T76" style:family="text" style:name="1718">
      <style:paragraph-properties/>
    </style:style>
    <style:style style:parent-style-name="842" style:display-name="T77" style:family="text" style:name="1719">
      <style:paragraph-properties/>
    </style:style>
    <style:style style:parent-style-name="842" style:display-name="T78" style:family="text" style:name="1720">
      <style:paragraph-properties/>
    </style:style>
    <style:style style:parent-style-name="842" style:display-name="T79" style:family="text" style:name="1721">
      <style:paragraph-properties/>
    </style:style>
    <style:style style:parent-style-name="842" style:display-name="T80" style:family="text" style:name="1722">
      <style:paragraph-properties/>
    </style:style>
    <style:style style:parent-style-name="842" style:display-name="T81" style:family="text" style:name="1723">
      <style:paragraph-properties/>
    </style:style>
    <style:style style:parent-style-name="842" style:display-name="T1" style:family="text" style:name="1724">
      <style:paragraph-properties/>
    </style:style>
    <style:style style:parent-style-name="842" style:display-name="T2" style:family="text" style:name="1725">
      <style:paragraph-properties/>
    </style:style>
    <style:style style:parent-style-name="842" style:display-name="T3" style:family="text" style:name="1726">
      <style:paragraph-properties/>
    </style:style>
    <style:style style:parent-style-name="842" style:display-name="T4" style:family="text" style:name="1727">
      <style:paragraph-properties/>
    </style:style>
    <style:style style:parent-style-name="842" style:display-name="T5" style:family="text" style:name="1728">
      <style:paragraph-properties/>
    </style:style>
    <style:style style:parent-style-name="842" style:display-name="T6" style:family="text" style:name="1729">
      <style:paragraph-properties/>
    </style:style>
    <style:style style:parent-style-name="842" style:display-name="T7" style:family="text" style:name="1730">
      <style:paragraph-properties/>
    </style:style>
    <style:style style:parent-style-name="842" style:display-name="T8" style:family="text" style:name="1731">
      <style:paragraph-properties/>
    </style:style>
    <style:style style:parent-style-name="842" style:display-name="T9" style:family="text" style:name="1732">
      <style:paragraph-properties/>
    </style:style>
    <style:style style:parent-style-name="842" style:display-name="T10" style:family="text" style:name="1733">
      <style:paragraph-properties/>
    </style:style>
    <style:style style:parent-style-name="842" style:display-name="T11" style:family="text" style:name="1734">
      <style:paragraph-properties/>
    </style:style>
    <style:style style:parent-style-name="842" style:display-name="T12" style:family="text" style:name="1735">
      <style:paragraph-properties/>
    </style:style>
    <style:style style:parent-style-name="842" style:display-name="T13" style:family="text" style:name="1736">
      <style:paragraph-properties/>
    </style:style>
    <style:style style:parent-style-name="842" style:display-name="T14" style:family="text" style:name="1737">
      <style:paragraph-properties/>
    </style:style>
    <style:style style:parent-style-name="842" style:display-name="T15" style:family="text" style:name="1738">
      <style:paragraph-properties/>
    </style:style>
    <style:style style:parent-style-name="842" style:display-name="T16" style:family="text" style:name="1739">
      <style:paragraph-properties/>
    </style:style>
    <style:style style:parent-style-name="842" style:display-name="T17" style:family="text" style:name="1740">
      <style:paragraph-properties/>
    </style:style>
    <style:style style:parent-style-name="842" style:display-name="T18" style:family="text" style:name="1741">
      <style:paragraph-properties/>
    </style:style>
    <style:style style:parent-style-name="842" style:display-name="T19" style:family="text" style:name="1742">
      <style:paragraph-properties/>
    </style:style>
    <style:style style:parent-style-name="842" style:display-name="T20" style:family="text" style:name="1743">
      <style:paragraph-properties/>
    </style:style>
    <style:style style:parent-style-name="842" style:display-name="T21" style:family="text" style:name="1744">
      <style:paragraph-properties/>
    </style:style>
    <style:style style:parent-style-name="842" style:display-name="T22" style:family="text" style:name="1745">
      <style:paragraph-properties/>
    </style:style>
    <style:style style:parent-style-name="842" style:display-name="T23" style:family="text" style:name="1746">
      <style:paragraph-properties/>
    </style:style>
    <style:style style:parent-style-name="842" style:display-name="T24" style:family="text" style:name="1747">
      <style:paragraph-properties/>
    </style:style>
    <style:style style:parent-style-name="842" style:display-name="T25" style:family="text" style:name="1748">
      <style:paragraph-properties/>
    </style:style>
    <style:style style:parent-style-name="842" style:display-name="T26" style:family="text" style:name="1749">
      <style:paragraph-properties/>
    </style:style>
    <style:style style:parent-style-name="842" style:display-name="T27" style:family="text" style:name="1750">
      <style:paragraph-properties/>
    </style:style>
    <style:style style:parent-style-name="842" style:display-name="T28" style:family="text" style:name="1751">
      <style:paragraph-properties/>
    </style:style>
    <style:style style:parent-style-name="842" style:display-name="T29" style:family="text" style:name="1752">
      <style:paragraph-properties/>
    </style:style>
    <style:style style:parent-style-name="842" style:display-name="T30" style:family="text" style:name="1753">
      <style:paragraph-properties/>
    </style:style>
    <style:style style:parent-style-name="842" style:display-name="T31" style:family="text" style:name="1754">
      <style:paragraph-properties/>
    </style:style>
    <style:style style:parent-style-name="842" style:display-name="T32" style:family="text" style:name="1755">
      <style:paragraph-properties/>
    </style:style>
    <style:style style:parent-style-name="842" style:display-name="T33" style:family="text" style:name="1756">
      <style:paragraph-properties/>
    </style:style>
    <style:style style:parent-style-name="842" style:display-name="T34" style:family="text" style:name="1757">
      <style:paragraph-properties/>
    </style:style>
    <style:style style:parent-style-name="842" style:display-name="T35" style:family="text" style:name="1758">
      <style:paragraph-properties/>
    </style:style>
    <style:style style:parent-style-name="842" style:display-name="T36" style:family="text" style:name="1759">
      <style:paragraph-properties/>
    </style:style>
    <style:style style:parent-style-name="842" style:display-name="T37" style:family="text" style:name="1760">
      <style:paragraph-properties/>
    </style:style>
    <style:style style:parent-style-name="842" style:display-name="T38" style:family="text" style:name="1761">
      <style:paragraph-properties/>
    </style:style>
    <style:style style:parent-style-name="842" style:display-name="T39" style:family="text" style:name="1762">
      <style:paragraph-properties/>
    </style:style>
    <style:style style:parent-style-name="842" style:display-name="T40" style:family="text" style:name="1763">
      <style:paragraph-properties/>
    </style:style>
    <style:style style:parent-style-name="842" style:display-name="T41" style:family="text" style:name="1764">
      <style:paragraph-properties/>
    </style:style>
    <style:style style:parent-style-name="842" style:display-name="T42" style:family="text" style:name="1765">
      <style:paragraph-properties/>
    </style:style>
    <style:style style:parent-style-name="842" style:display-name="T43" style:family="text" style:name="1766">
      <style:paragraph-properties/>
    </style:style>
    <style:style style:parent-style-name="842" style:display-name="T44" style:family="text" style:name="1767">
      <style:paragraph-properties/>
    </style:style>
    <style:style style:parent-style-name="842" style:display-name="T45" style:family="text" style:name="1768">
      <style:paragraph-properties/>
    </style:style>
    <style:style style:parent-style-name="842" style:display-name="T46" style:family="text" style:name="1769">
      <style:paragraph-properties/>
    </style:style>
    <style:style style:parent-style-name="842" style:display-name="T47" style:family="text" style:name="1770">
      <style:paragraph-properties/>
    </style:style>
    <style:style style:parent-style-name="842" style:display-name="T48" style:family="text" style:name="1771">
      <style:paragraph-properties/>
    </style:style>
    <style:style style:parent-style-name="842" style:display-name="T49" style:family="text" style:name="1772">
      <style:paragraph-properties/>
    </style:style>
    <style:style style:parent-style-name="842" style:display-name="T50" style:family="text" style:name="1773">
      <style:paragraph-properties/>
    </style:style>
    <style:style style:parent-style-name="842" style:display-name="T51" style:family="text" style:name="1774">
      <style:paragraph-properties/>
    </style:style>
    <style:style style:parent-style-name="842" style:display-name="T52" style:family="text" style:name="1775">
      <style:paragraph-properties/>
    </style:style>
    <style:style style:parent-style-name="842" style:display-name="T53" style:family="text" style:name="1776">
      <style:paragraph-properties/>
    </style:style>
    <style:style style:parent-style-name="842" style:display-name="T54" style:family="text" style:name="1777">
      <style:paragraph-properties/>
    </style:style>
    <style:style style:parent-style-name="842" style:display-name="T55" style:family="text" style:name="1778">
      <style:paragraph-properties/>
    </style:style>
    <style:style style:parent-style-name="842" style:display-name="T56" style:family="text" style:name="1779">
      <style:paragraph-properties/>
    </style:style>
    <style:style style:parent-style-name="842" style:display-name="T57" style:family="text" style:name="1780">
      <style:paragraph-properties/>
    </style:style>
    <style:style style:parent-style-name="842" style:display-name="T58" style:family="text" style:name="1781">
      <style:paragraph-properties/>
    </style:style>
    <style:style style:parent-style-name="842" style:display-name="T59" style:family="text" style:name="1782">
      <style:paragraph-properties/>
    </style:style>
    <style:style style:parent-style-name="842" style:display-name="T60" style:family="text" style:name="1783">
      <style:paragraph-properties/>
    </style:style>
    <style:style style:parent-style-name="842" style:display-name="T61" style:family="text" style:name="1784">
      <style:paragraph-properties/>
    </style:style>
    <style:style style:parent-style-name="842" style:display-name="T62" style:family="text" style:name="1785">
      <style:paragraph-properties/>
    </style:style>
    <style:style style:parent-style-name="842" style:display-name="T63" style:family="text" style:name="1786">
      <style:paragraph-properties/>
    </style:style>
    <style:style style:parent-style-name="842" style:display-name="T64" style:family="text" style:name="1787">
      <style:paragraph-properties/>
    </style:style>
    <style:style style:parent-style-name="842" style:display-name="T65" style:family="text" style:name="1788">
      <style:paragraph-properties/>
    </style:style>
    <style:style style:parent-style-name="842" style:display-name="T66" style:family="text" style:name="1789">
      <style:paragraph-properties/>
    </style:style>
    <style:style style:parent-style-name="842" style:display-name="T67" style:family="text" style:name="1790">
      <style:paragraph-properties/>
    </style:style>
    <style:style style:parent-style-name="842" style:display-name="T68" style:family="text" style:name="1791">
      <style:paragraph-properties/>
    </style:style>
    <style:style style:parent-style-name="842" style:display-name="T69" style:family="text" style:name="1792">
      <style:paragraph-properties/>
    </style:style>
    <style:style style:parent-style-name="842" style:display-name="T70" style:family="text" style:name="1793">
      <style:paragraph-properties/>
    </style:style>
    <style:style style:parent-style-name="842" style:display-name="T71" style:family="text" style:name="1794">
      <style:paragraph-properties/>
    </style:style>
    <style:style style:parent-style-name="842" style:display-name="T72" style:family="text" style:name="1795">
      <style:paragraph-properties/>
    </style:style>
    <style:style style:parent-style-name="842" style:display-name="T73" style:family="text" style:name="1796">
      <style:paragraph-properties/>
    </style:style>
    <style:style style:parent-style-name="842" style:display-name="T74" style:family="text" style:name="1797">
      <style:paragraph-properties/>
    </style:style>
    <style:style style:parent-style-name="842" style:display-name="T75" style:family="text" style:name="1798">
      <style:paragraph-properties/>
    </style:style>
    <style:style style:parent-style-name="842" style:display-name="T76" style:family="text" style:name="1799">
      <style:paragraph-properties/>
    </style:style>
    <style:style style:parent-style-name="842" style:display-name="T77" style:family="text" style:name="1800">
      <style:paragraph-properties/>
    </style:style>
    <style:style style:parent-style-name="842" style:display-name="T78" style:family="text" style:name="1801">
      <style:paragraph-properties/>
    </style:style>
    <style:style style:parent-style-name="842" style:display-name="T79" style:family="text" style:name="1802">
      <style:paragraph-properties/>
    </style:style>
    <style:style style:parent-style-name="842" style:display-name="T80" style:family="text" style:name="1803">
      <style:paragraph-properties/>
    </style:style>
    <style:style style:parent-style-name="842" style:display-name="T81" style:family="text" style:name="1804">
      <style:paragraph-properties/>
    </style:style>
    <style:style style:parent-style-name="842" style:display-name="T1" style:family="text" style:name="1805">
      <style:paragraph-properties/>
    </style:style>
    <style:style style:parent-style-name="842" style:display-name="T2" style:family="text" style:name="1806">
      <style:paragraph-properties/>
    </style:style>
    <style:style style:parent-style-name="842" style:display-name="T3" style:family="text" style:name="1807">
      <style:paragraph-properties/>
    </style:style>
    <style:style style:parent-style-name="842" style:display-name="T4" style:family="text" style:name="1808">
      <style:paragraph-properties/>
    </style:style>
    <style:style style:parent-style-name="842" style:display-name="T5" style:family="text" style:name="1809">
      <style:paragraph-properties/>
    </style:style>
    <style:style style:parent-style-name="842" style:display-name="T6" style:family="text" style:name="1810">
      <style:paragraph-properties/>
    </style:style>
    <style:style style:parent-style-name="842" style:display-name="T7" style:family="text" style:name="1811">
      <style:paragraph-properties/>
    </style:style>
    <style:style style:parent-style-name="842" style:display-name="T8" style:family="text" style:name="1812">
      <style:paragraph-properties/>
    </style:style>
    <style:style style:parent-style-name="842" style:display-name="T9" style:family="text" style:name="1813">
      <style:paragraph-properties/>
    </style:style>
    <style:style style:parent-style-name="842" style:display-name="T10" style:family="text" style:name="1814">
      <style:paragraph-properties/>
    </style:style>
    <style:style style:parent-style-name="842" style:display-name="T11" style:family="text" style:name="1815">
      <style:paragraph-properties/>
    </style:style>
    <style:style style:parent-style-name="842" style:display-name="T12" style:family="text" style:name="1816">
      <style:paragraph-properties/>
    </style:style>
    <style:style style:parent-style-name="842" style:display-name="T13" style:family="text" style:name="1817">
      <style:paragraph-properties/>
    </style:style>
    <style:style style:parent-style-name="842" style:display-name="T14" style:family="text" style:name="1818">
      <style:paragraph-properties/>
    </style:style>
    <style:style style:parent-style-name="842" style:display-name="T15" style:family="text" style:name="1819">
      <style:paragraph-properties/>
    </style:style>
    <style:style style:parent-style-name="842" style:display-name="T16" style:family="text" style:name="1820">
      <style:paragraph-properties/>
    </style:style>
    <style:style style:parent-style-name="842" style:display-name="T17" style:family="text" style:name="1821">
      <style:paragraph-properties/>
    </style:style>
    <style:style style:parent-style-name="842" style:display-name="T18" style:family="text" style:name="1822">
      <style:paragraph-properties/>
    </style:style>
    <style:style style:parent-style-name="842" style:display-name="T19" style:family="text" style:name="1823">
      <style:paragraph-properties/>
    </style:style>
    <style:style style:parent-style-name="842" style:display-name="T20" style:family="text" style:name="1824">
      <style:paragraph-properties/>
    </style:style>
    <style:style style:parent-style-name="842" style:display-name="T21" style:family="text" style:name="1825">
      <style:paragraph-properties/>
    </style:style>
    <style:style style:parent-style-name="842" style:display-name="T22" style:family="text" style:name="1826">
      <style:paragraph-properties/>
    </style:style>
    <style:style style:parent-style-name="842" style:display-name="T23" style:family="text" style:name="1827">
      <style:paragraph-properties/>
    </style:style>
    <style:style style:parent-style-name="842" style:display-name="T24" style:family="text" style:name="1828">
      <style:paragraph-properties/>
    </style:style>
    <style:style style:parent-style-name="842" style:display-name="T25" style:family="text" style:name="1829">
      <style:paragraph-properties/>
    </style:style>
    <style:style style:parent-style-name="842" style:display-name="T26" style:family="text" style:name="1830">
      <style:paragraph-properties/>
    </style:style>
    <style:style style:parent-style-name="842" style:display-name="T27" style:family="text" style:name="1831">
      <style:paragraph-properties/>
    </style:style>
    <style:style style:parent-style-name="842" style:display-name="T28" style:family="text" style:name="1832">
      <style:paragraph-properties/>
    </style:style>
    <style:style style:parent-style-name="842" style:display-name="T29" style:family="text" style:name="1833">
      <style:paragraph-properties/>
    </style:style>
    <style:style style:parent-style-name="842" style:display-name="T30" style:family="text" style:name="1834">
      <style:paragraph-properties/>
    </style:style>
    <style:style style:parent-style-name="842" style:display-name="T31" style:family="text" style:name="1835">
      <style:paragraph-properties/>
    </style:style>
    <style:style style:parent-style-name="842" style:display-name="T32" style:family="text" style:name="1836">
      <style:paragraph-properties/>
    </style:style>
    <style:style style:parent-style-name="842" style:display-name="T33" style:family="text" style:name="1837">
      <style:paragraph-properties/>
    </style:style>
    <style:style style:parent-style-name="842" style:display-name="T34" style:family="text" style:name="1838">
      <style:paragraph-properties/>
    </style:style>
    <style:style style:parent-style-name="842" style:display-name="T35" style:family="text" style:name="1839">
      <style:paragraph-properties/>
    </style:style>
    <style:style style:parent-style-name="842" style:display-name="T36" style:family="text" style:name="1840">
      <style:paragraph-properties/>
    </style:style>
    <style:style style:parent-style-name="842" style:display-name="T37" style:family="text" style:name="1841">
      <style:paragraph-properties/>
    </style:style>
    <style:style style:parent-style-name="842" style:display-name="T38" style:family="text" style:name="1842">
      <style:paragraph-properties/>
    </style:style>
    <style:style style:parent-style-name="842" style:display-name="T39" style:family="text" style:name="1843">
      <style:paragraph-properties/>
    </style:style>
    <style:style style:parent-style-name="842" style:display-name="T40" style:family="text" style:name="1844">
      <style:paragraph-properties/>
    </style:style>
    <style:style style:parent-style-name="842" style:display-name="T41" style:family="text" style:name="1845">
      <style:paragraph-properties/>
    </style:style>
    <style:style style:parent-style-name="842" style:display-name="T42" style:family="text" style:name="1846">
      <style:paragraph-properties/>
    </style:style>
    <style:style style:parent-style-name="842" style:display-name="T43" style:family="text" style:name="1847">
      <style:paragraph-properties/>
    </style:style>
    <style:style style:parent-style-name="842" style:display-name="T44" style:family="text" style:name="1848">
      <style:paragraph-properties/>
    </style:style>
    <style:style style:parent-style-name="842" style:display-name="T45" style:family="text" style:name="1849">
      <style:paragraph-properties/>
    </style:style>
    <style:style style:parent-style-name="842" style:display-name="T46" style:family="text" style:name="1850">
      <style:paragraph-properties/>
    </style:style>
    <style:style style:parent-style-name="842" style:display-name="T47" style:family="text" style:name="1851">
      <style:paragraph-properties/>
    </style:style>
    <style:style style:parent-style-name="842" style:display-name="T48" style:family="text" style:name="1852">
      <style:paragraph-properties/>
    </style:style>
    <style:style style:parent-style-name="842" style:display-name="T49" style:family="text" style:name="1853">
      <style:paragraph-properties/>
    </style:style>
    <style:style style:parent-style-name="842" style:display-name="T50" style:family="text" style:name="1854">
      <style:paragraph-properties/>
    </style:style>
    <style:style style:parent-style-name="842" style:display-name="T51" style:family="text" style:name="1855">
      <style:paragraph-properties/>
    </style:style>
    <style:style style:parent-style-name="842" style:display-name="T52" style:family="text" style:name="1856">
      <style:paragraph-properties/>
    </style:style>
    <style:style style:parent-style-name="842" style:display-name="T53" style:family="text" style:name="1857">
      <style:paragraph-properties/>
    </style:style>
    <style:style style:parent-style-name="842" style:display-name="T54" style:family="text" style:name="1858">
      <style:paragraph-properties/>
    </style:style>
    <style:style style:parent-style-name="842" style:display-name="T55" style:family="text" style:name="1859">
      <style:paragraph-properties/>
    </style:style>
    <style:style style:parent-style-name="842" style:display-name="T56" style:family="text" style:name="1860">
      <style:paragraph-properties/>
    </style:style>
    <style:style style:parent-style-name="842" style:display-name="T57" style:family="text" style:name="1861">
      <style:paragraph-properties/>
    </style:style>
    <style:style style:parent-style-name="842" style:display-name="T58" style:family="text" style:name="1862">
      <style:paragraph-properties/>
    </style:style>
    <style:style style:parent-style-name="842" style:display-name="T59" style:family="text" style:name="1863">
      <style:paragraph-properties/>
    </style:style>
    <style:style style:parent-style-name="842" style:display-name="T60" style:family="text" style:name="1864">
      <style:paragraph-properties/>
    </style:style>
    <style:style style:parent-style-name="842" style:display-name="T61" style:family="text" style:name="1865">
      <style:paragraph-properties/>
    </style:style>
    <style:style style:parent-style-name="842" style:display-name="T62" style:family="text" style:name="1866">
      <style:paragraph-properties/>
    </style:style>
    <style:style style:parent-style-name="842" style:display-name="T63" style:family="text" style:name="1867">
      <style:paragraph-properties/>
    </style:style>
    <style:style style:parent-style-name="842" style:display-name="T64" style:family="text" style:name="1868">
      <style:paragraph-properties/>
    </style:style>
    <style:style style:parent-style-name="842" style:display-name="T65" style:family="text" style:name="1869">
      <style:paragraph-properties/>
    </style:style>
    <style:style style:parent-style-name="842" style:display-name="T66" style:family="text" style:name="1870">
      <style:paragraph-properties/>
    </style:style>
    <style:style style:parent-style-name="842" style:display-name="T67" style:family="text" style:name="1871">
      <style:paragraph-properties/>
    </style:style>
    <style:style style:parent-style-name="842" style:display-name="T68" style:family="text" style:name="1872">
      <style:paragraph-properties/>
    </style:style>
    <style:style style:parent-style-name="842" style:display-name="T69" style:family="text" style:name="1873">
      <style:paragraph-properties/>
    </style:style>
    <style:style style:parent-style-name="842" style:display-name="T70" style:family="text" style:name="1874">
      <style:paragraph-properties/>
    </style:style>
    <style:style style:parent-style-name="842" style:display-name="T71" style:family="text" style:name="1875">
      <style:paragraph-properties/>
    </style:style>
    <style:style style:parent-style-name="842" style:display-name="T72" style:family="text" style:name="1876">
      <style:paragraph-properties/>
    </style:style>
    <style:style style:parent-style-name="842" style:display-name="T73" style:family="text" style:name="1877">
      <style:paragraph-properties/>
    </style:style>
    <style:style style:parent-style-name="842" style:display-name="T74" style:family="text" style:name="1878">
      <style:paragraph-properties/>
    </style:style>
    <style:style style:parent-style-name="842" style:display-name="T75" style:family="text" style:name="1879">
      <style:paragraph-properties/>
    </style:style>
    <style:style style:parent-style-name="842" style:display-name="T76" style:family="text" style:name="1880">
      <style:paragraph-properties/>
    </style:style>
    <style:style style:parent-style-name="842" style:display-name="T77" style:family="text" style:name="1881">
      <style:paragraph-properties/>
    </style:style>
    <style:style style:parent-style-name="842" style:display-name="T78" style:family="text" style:name="1882">
      <style:paragraph-properties/>
    </style:style>
    <style:style style:parent-style-name="842" style:display-name="T79" style:family="text" style:name="1883">
      <style:paragraph-properties/>
    </style:style>
    <style:style style:parent-style-name="842" style:display-name="T80" style:family="text" style:name="1884">
      <style:paragraph-properties/>
    </style:style>
    <style:style style:parent-style-name="842" style:display-name="T81" style:family="text" style:name="1885">
      <style:paragraph-properties/>
    </style:style>
    <style:style style:parent-style-name="842" style:display-name="T1" style:family="text" style:name="1886">
      <style:paragraph-properties/>
    </style:style>
    <style:style style:parent-style-name="842" style:display-name="T2" style:family="text" style:name="1887">
      <style:paragraph-properties/>
    </style:style>
    <style:style style:parent-style-name="842" style:display-name="T3" style:family="text" style:name="1888">
      <style:paragraph-properties/>
    </style:style>
    <style:style style:parent-style-name="842" style:display-name="T4" style:family="text" style:name="1889">
      <style:paragraph-properties/>
    </style:style>
    <style:style style:parent-style-name="842" style:display-name="T5" style:family="text" style:name="1890">
      <style:paragraph-properties/>
    </style:style>
    <style:style style:parent-style-name="842" style:display-name="T6" style:family="text" style:name="1891">
      <style:paragraph-properties/>
    </style:style>
    <style:style style:parent-style-name="842" style:display-name="T7" style:family="text" style:name="1892">
      <style:paragraph-properties/>
    </style:style>
    <style:style style:parent-style-name="842" style:display-name="T8" style:family="text" style:name="1893">
      <style:paragraph-properties/>
    </style:style>
    <style:style style:parent-style-name="842" style:display-name="T9" style:family="text" style:name="1894">
      <style:paragraph-properties/>
    </style:style>
    <style:style style:parent-style-name="842" style:display-name="T10" style:family="text" style:name="1895">
      <style:paragraph-properties/>
    </style:style>
    <style:style style:parent-style-name="842" style:display-name="T11" style:family="text" style:name="1896">
      <style:paragraph-properties/>
    </style:style>
    <style:style style:parent-style-name="842" style:display-name="T12" style:family="text" style:name="1897">
      <style:paragraph-properties/>
    </style:style>
    <style:style style:parent-style-name="842" style:display-name="T13" style:family="text" style:name="1898">
      <style:paragraph-properties/>
    </style:style>
    <style:style style:parent-style-name="842" style:display-name="T14" style:family="text" style:name="1899">
      <style:paragraph-properties/>
    </style:style>
    <style:style style:parent-style-name="842" style:display-name="T15" style:family="text" style:name="1900">
      <style:paragraph-properties/>
    </style:style>
    <style:style style:parent-style-name="842" style:display-name="T16" style:family="text" style:name="1901">
      <style:paragraph-properties/>
    </style:style>
    <style:style style:parent-style-name="842" style:display-name="T17" style:family="text" style:name="1902">
      <style:paragraph-properties/>
    </style:style>
    <style:style style:parent-style-name="842" style:display-name="T18" style:family="text" style:name="1903">
      <style:paragraph-properties/>
    </style:style>
    <style:style style:parent-style-name="842" style:display-name="T19" style:family="text" style:name="1904">
      <style:paragraph-properties/>
    </style:style>
    <style:style style:parent-style-name="842" style:display-name="T20" style:family="text" style:name="1905">
      <style:paragraph-properties/>
    </style:style>
    <style:style style:parent-style-name="842" style:display-name="T21" style:family="text" style:name="1906">
      <style:paragraph-properties/>
    </style:style>
    <style:style style:parent-style-name="842" style:display-name="T22" style:family="text" style:name="1907">
      <style:paragraph-properties/>
    </style:style>
    <style:style style:parent-style-name="842" style:display-name="T23" style:family="text" style:name="1908">
      <style:paragraph-properties/>
    </style:style>
    <style:style style:parent-style-name="842" style:display-name="T24" style:family="text" style:name="1909">
      <style:paragraph-properties/>
    </style:style>
    <style:style style:parent-style-name="842" style:display-name="T25" style:family="text" style:name="1910">
      <style:paragraph-properties/>
    </style:style>
    <style:style style:parent-style-name="842" style:display-name="T26" style:family="text" style:name="1911">
      <style:paragraph-properties/>
    </style:style>
    <style:style style:parent-style-name="842" style:display-name="T27" style:family="text" style:name="1912">
      <style:paragraph-properties/>
    </style:style>
    <style:style style:parent-style-name="842" style:display-name="T28" style:family="text" style:name="1913">
      <style:paragraph-properties/>
    </style:style>
    <style:style style:parent-style-name="842" style:display-name="T29" style:family="text" style:name="1914">
      <style:paragraph-properties/>
    </style:style>
    <style:style style:parent-style-name="842" style:display-name="T30" style:family="text" style:name="1915">
      <style:paragraph-properties/>
    </style:style>
    <style:style style:parent-style-name="842" style:display-name="T31" style:family="text" style:name="1916">
      <style:paragraph-properties/>
    </style:style>
    <style:style style:parent-style-name="842" style:display-name="T32" style:family="text" style:name="1917">
      <style:paragraph-properties/>
    </style:style>
    <style:style style:parent-style-name="842" style:display-name="T33" style:family="text" style:name="1918">
      <style:paragraph-properties/>
    </style:style>
    <style:style style:parent-style-name="842" style:display-name="T34" style:family="text" style:name="1919">
      <style:paragraph-properties/>
    </style:style>
    <style:style style:parent-style-name="842" style:display-name="T35" style:family="text" style:name="1920">
      <style:paragraph-properties/>
    </style:style>
    <style:style style:parent-style-name="842" style:display-name="T36" style:family="text" style:name="1921">
      <style:paragraph-properties/>
    </style:style>
    <style:style style:parent-style-name="842" style:display-name="T37" style:family="text" style:name="1922">
      <style:paragraph-properties/>
    </style:style>
    <style:style style:parent-style-name="842" style:display-name="T38" style:family="text" style:name="1923">
      <style:paragraph-properties/>
    </style:style>
    <style:style style:parent-style-name="842" style:display-name="T39" style:family="text" style:name="1924">
      <style:paragraph-properties/>
    </style:style>
    <style:style style:parent-style-name="842" style:display-name="T40" style:family="text" style:name="1925">
      <style:paragraph-properties/>
    </style:style>
    <style:style style:parent-style-name="842" style:display-name="T41" style:family="text" style:name="1926">
      <style:paragraph-properties/>
    </style:style>
    <style:style style:parent-style-name="842" style:display-name="T42" style:family="text" style:name="1927">
      <style:paragraph-properties/>
    </style:style>
    <style:style style:parent-style-name="842" style:display-name="T43" style:family="text" style:name="1928">
      <style:paragraph-properties/>
    </style:style>
    <style:style style:parent-style-name="842" style:display-name="T44" style:family="text" style:name="1929">
      <style:paragraph-properties/>
    </style:style>
    <style:style style:parent-style-name="842" style:display-name="T45" style:family="text" style:name="1930">
      <style:paragraph-properties/>
    </style:style>
    <style:style style:parent-style-name="842" style:display-name="T46" style:family="text" style:name="1931">
      <style:paragraph-properties/>
    </style:style>
    <style:style style:parent-style-name="842" style:display-name="T47" style:family="text" style:name="1932">
      <style:paragraph-properties/>
    </style:style>
    <style:style style:parent-style-name="842" style:display-name="T48" style:family="text" style:name="1933">
      <style:paragraph-properties/>
    </style:style>
    <style:style style:parent-style-name="842" style:display-name="T49" style:family="text" style:name="1934">
      <style:paragraph-properties/>
    </style:style>
    <style:style style:parent-style-name="842" style:display-name="T50" style:family="text" style:name="1935">
      <style:paragraph-properties/>
    </style:style>
    <style:style style:parent-style-name="842" style:display-name="T51" style:family="text" style:name="1936">
      <style:paragraph-properties/>
    </style:style>
    <style:style style:parent-style-name="842" style:display-name="T52" style:family="text" style:name="1937">
      <style:paragraph-properties/>
    </style:style>
    <style:style style:parent-style-name="842" style:display-name="T53" style:family="text" style:name="1938">
      <style:paragraph-properties/>
    </style:style>
    <style:style style:parent-style-name="842" style:display-name="T54" style:family="text" style:name="1939">
      <style:paragraph-properties/>
    </style:style>
    <style:style style:parent-style-name="842" style:display-name="T55" style:family="text" style:name="1940">
      <style:paragraph-properties/>
    </style:style>
    <style:style style:parent-style-name="842" style:display-name="T56" style:family="text" style:name="1941">
      <style:paragraph-properties/>
    </style:style>
    <style:style style:parent-style-name="842" style:display-name="T57" style:family="text" style:name="1942">
      <style:paragraph-properties/>
    </style:style>
    <style:style style:parent-style-name="842" style:display-name="T58" style:family="text" style:name="1943">
      <style:paragraph-properties/>
    </style:style>
    <style:style style:parent-style-name="842" style:display-name="T59" style:family="text" style:name="1944">
      <style:paragraph-properties/>
    </style:style>
    <style:style style:parent-style-name="842" style:display-name="T60" style:family="text" style:name="1945">
      <style:paragraph-properties/>
    </style:style>
    <style:style style:parent-style-name="842" style:display-name="T61" style:family="text" style:name="1946">
      <style:paragraph-properties/>
    </style:style>
    <style:style style:parent-style-name="842" style:display-name="T62" style:family="text" style:name="1947">
      <style:paragraph-properties/>
    </style:style>
    <style:style style:parent-style-name="842" style:display-name="T63" style:family="text" style:name="1948">
      <style:paragraph-properties/>
    </style:style>
    <style:style style:parent-style-name="842" style:display-name="T64" style:family="text" style:name="1949">
      <style:paragraph-properties/>
    </style:style>
    <style:style style:parent-style-name="842" style:display-name="T65" style:family="text" style:name="1950">
      <style:paragraph-properties/>
    </style:style>
    <style:style style:parent-style-name="842" style:display-name="T66" style:family="text" style:name="1951">
      <style:paragraph-properties/>
    </style:style>
    <style:style style:parent-style-name="842" style:display-name="T67" style:family="text" style:name="1952">
      <style:paragraph-properties/>
    </style:style>
    <style:style style:parent-style-name="842" style:display-name="T68" style:family="text" style:name="1953">
      <style:paragraph-properties/>
    </style:style>
    <style:style style:parent-style-name="842" style:display-name="T69" style:family="text" style:name="1954">
      <style:paragraph-properties/>
    </style:style>
    <style:style style:parent-style-name="842" style:display-name="T70" style:family="text" style:name="1955">
      <style:paragraph-properties/>
    </style:style>
    <style:style style:parent-style-name="842" style:display-name="T71" style:family="text" style:name="1956">
      <style:paragraph-properties/>
    </style:style>
    <style:style style:parent-style-name="842" style:display-name="T72" style:family="text" style:name="1957">
      <style:paragraph-properties/>
    </style:style>
    <style:style style:parent-style-name="842" style:display-name="T73" style:family="text" style:name="1958">
      <style:paragraph-properties/>
    </style:style>
    <style:style style:parent-style-name="842" style:display-name="T74" style:family="text" style:name="1959">
      <style:paragraph-properties/>
    </style:style>
    <style:style style:parent-style-name="842" style:display-name="T75" style:family="text" style:name="1960">
      <style:paragraph-properties/>
    </style:style>
    <style:style style:parent-style-name="842" style:display-name="T76" style:family="text" style:name="1961">
      <style:paragraph-properties/>
    </style:style>
    <style:style style:parent-style-name="842" style:display-name="T77" style:family="text" style:name="1962">
      <style:paragraph-properties/>
    </style:style>
    <style:style style:parent-style-name="842" style:display-name="T78" style:family="text" style:name="1963">
      <style:paragraph-properties/>
    </style:style>
    <style:style style:parent-style-name="842" style:display-name="T79" style:family="text" style:name="1964">
      <style:paragraph-properties/>
    </style:style>
    <style:style style:parent-style-name="842" style:display-name="T80" style:family="text" style:name="1965">
      <style:paragraph-properties/>
    </style:style>
    <style:style style:parent-style-name="842" style:display-name="T81" style:family="text" style:name="1966">
      <style:paragraph-properties/>
    </style:style>
    <style:style style:parent-style-name="842" style:display-name="T1" style:family="text" style:name="1967">
      <style:paragraph-properties/>
    </style:style>
    <style:style style:parent-style-name="842" style:display-name="T2" style:family="text" style:name="1968">
      <style:paragraph-properties/>
    </style:style>
    <style:style style:parent-style-name="842" style:display-name="T3" style:family="text" style:name="1969">
      <style:paragraph-properties/>
    </style:style>
    <style:style style:parent-style-name="842" style:display-name="T4" style:family="text" style:name="1970">
      <style:paragraph-properties/>
    </style:style>
    <style:style style:parent-style-name="842" style:display-name="T5" style:family="text" style:name="1971">
      <style:paragraph-properties/>
    </style:style>
    <style:style style:parent-style-name="842" style:display-name="T6" style:family="text" style:name="1972">
      <style:paragraph-properties/>
    </style:style>
    <style:style style:parent-style-name="842" style:display-name="T7" style:family="text" style:name="1973">
      <style:paragraph-properties/>
    </style:style>
    <style:style style:parent-style-name="842" style:display-name="T8" style:family="text" style:name="1974">
      <style:paragraph-properties/>
    </style:style>
    <style:style style:parent-style-name="842" style:display-name="T9" style:family="text" style:name="1975">
      <style:paragraph-properties/>
    </style:style>
    <style:style style:parent-style-name="842" style:display-name="T10" style:family="text" style:name="1976">
      <style:paragraph-properties/>
    </style:style>
    <style:style style:parent-style-name="842" style:display-name="T11" style:family="text" style:name="1977">
      <style:paragraph-properties/>
    </style:style>
    <style:style style:parent-style-name="842" style:display-name="T12" style:family="text" style:name="1978">
      <style:paragraph-properties/>
    </style:style>
    <style:style style:parent-style-name="842" style:display-name="T13" style:family="text" style:name="1979">
      <style:paragraph-properties/>
    </style:style>
    <style:style style:parent-style-name="842" style:display-name="T14" style:family="text" style:name="1980">
      <style:paragraph-properties/>
    </style:style>
    <style:style style:parent-style-name="842" style:display-name="T15" style:family="text" style:name="1981">
      <style:paragraph-properties/>
    </style:style>
    <style:style style:parent-style-name="842" style:display-name="T16" style:family="text" style:name="1982">
      <style:paragraph-properties/>
    </style:style>
    <style:style style:parent-style-name="842" style:display-name="T17" style:family="text" style:name="1983">
      <style:paragraph-properties/>
    </style:style>
    <style:style style:parent-style-name="842" style:display-name="T18" style:family="text" style:name="1984">
      <style:paragraph-properties/>
    </style:style>
    <style:style style:parent-style-name="842" style:display-name="T19" style:family="text" style:name="1985">
      <style:paragraph-properties/>
    </style:style>
    <style:style style:parent-style-name="842" style:display-name="T20" style:family="text" style:name="1986">
      <style:paragraph-properties/>
    </style:style>
    <style:style style:parent-style-name="842" style:display-name="T21" style:family="text" style:name="1987">
      <style:paragraph-properties/>
    </style:style>
    <style:style style:parent-style-name="842" style:display-name="T22" style:family="text" style:name="1988">
      <style:paragraph-properties/>
    </style:style>
    <style:style style:parent-style-name="842" style:display-name="T23" style:family="text" style:name="1989">
      <style:paragraph-properties/>
    </style:style>
    <style:style style:parent-style-name="842" style:display-name="T24" style:family="text" style:name="1990">
      <style:paragraph-properties/>
    </style:style>
    <style:style style:parent-style-name="842" style:display-name="T25" style:family="text" style:name="1991">
      <style:paragraph-properties/>
    </style:style>
    <style:style style:parent-style-name="842" style:display-name="T26" style:family="text" style:name="1992">
      <style:paragraph-properties/>
    </style:style>
    <style:style style:parent-style-name="842" style:display-name="T27" style:family="text" style:name="1993">
      <style:paragraph-properties/>
    </style:style>
    <style:style style:parent-style-name="842" style:display-name="T28" style:family="text" style:name="1994">
      <style:paragraph-properties/>
    </style:style>
    <style:style style:parent-style-name="842" style:display-name="T29" style:family="text" style:name="1995">
      <style:paragraph-properties/>
    </style:style>
    <style:style style:parent-style-name="842" style:display-name="T30" style:family="text" style:name="1996">
      <style:paragraph-properties/>
    </style:style>
    <style:style style:parent-style-name="842" style:display-name="T31" style:family="text" style:name="1997">
      <style:paragraph-properties/>
    </style:style>
    <style:style style:parent-style-name="842" style:display-name="T32" style:family="text" style:name="1998">
      <style:paragraph-properties/>
    </style:style>
    <style:style style:parent-style-name="842" style:display-name="T33" style:family="text" style:name="1999">
      <style:paragraph-properties/>
    </style:style>
    <style:style style:parent-style-name="842" style:display-name="T34" style:family="text" style:name="2000">
      <style:paragraph-properties/>
    </style:style>
    <style:style style:parent-style-name="842" style:display-name="T35" style:family="text" style:name="2001">
      <style:paragraph-properties/>
    </style:style>
    <style:style style:parent-style-name="842" style:display-name="T36" style:family="text" style:name="2002">
      <style:paragraph-properties/>
    </style:style>
    <style:style style:parent-style-name="842" style:display-name="T37" style:family="text" style:name="2003">
      <style:paragraph-properties/>
    </style:style>
    <style:style style:parent-style-name="842" style:display-name="T38" style:family="text" style:name="2004">
      <style:paragraph-properties/>
    </style:style>
    <style:style style:parent-style-name="842" style:display-name="T39" style:family="text" style:name="2005">
      <style:paragraph-properties/>
    </style:style>
    <style:style style:parent-style-name="842" style:display-name="T40" style:family="text" style:name="2006">
      <style:paragraph-properties/>
    </style:style>
    <style:style style:parent-style-name="842" style:display-name="T41" style:family="text" style:name="2007">
      <style:paragraph-properties/>
    </style:style>
    <style:style style:parent-style-name="842" style:display-name="T42" style:family="text" style:name="2008">
      <style:paragraph-properties/>
    </style:style>
    <style:style style:parent-style-name="842" style:display-name="T43" style:family="text" style:name="2009">
      <style:paragraph-properties/>
    </style:style>
    <style:style style:parent-style-name="842" style:display-name="T44" style:family="text" style:name="2010">
      <style:paragraph-properties/>
    </style:style>
    <style:style style:parent-style-name="842" style:display-name="T45" style:family="text" style:name="2011">
      <style:paragraph-properties/>
    </style:style>
    <style:style style:parent-style-name="842" style:display-name="T46" style:family="text" style:name="2012">
      <style:paragraph-properties/>
    </style:style>
    <style:style style:parent-style-name="842" style:display-name="T47" style:family="text" style:name="2013">
      <style:paragraph-properties/>
    </style:style>
    <style:style style:parent-style-name="842" style:display-name="T48" style:family="text" style:name="2014">
      <style:paragraph-properties/>
    </style:style>
    <style:style style:parent-style-name="842" style:display-name="T49" style:family="text" style:name="2015">
      <style:paragraph-properties/>
    </style:style>
    <style:style style:parent-style-name="842" style:display-name="T50" style:family="text" style:name="2016">
      <style:paragraph-properties/>
    </style:style>
    <style:style style:parent-style-name="842" style:display-name="T51" style:family="text" style:name="2017">
      <style:paragraph-properties/>
    </style:style>
    <style:style style:parent-style-name="842" style:display-name="T52" style:family="text" style:name="2018">
      <style:paragraph-properties/>
    </style:style>
    <style:style style:parent-style-name="842" style:display-name="T53" style:family="text" style:name="2019">
      <style:paragraph-properties/>
    </style:style>
    <style:style style:parent-style-name="842" style:display-name="T54" style:family="text" style:name="2020">
      <style:paragraph-properties/>
    </style:style>
    <style:style style:parent-style-name="842" style:display-name="T55" style:family="text" style:name="2021">
      <style:paragraph-properties/>
    </style:style>
    <style:style style:parent-style-name="842" style:display-name="T56" style:family="text" style:name="2022">
      <style:paragraph-properties/>
    </style:style>
    <style:style style:parent-style-name="842" style:display-name="T57" style:family="text" style:name="2023">
      <style:paragraph-properties/>
    </style:style>
    <style:style style:parent-style-name="842" style:display-name="T58" style:family="text" style:name="2024">
      <style:paragraph-properties/>
    </style:style>
    <style:style style:parent-style-name="842" style:display-name="T59" style:family="text" style:name="2025">
      <style:paragraph-properties/>
    </style:style>
    <style:style style:parent-style-name="842" style:display-name="T60" style:family="text" style:name="2026">
      <style:paragraph-properties/>
    </style:style>
    <style:style style:parent-style-name="842" style:display-name="T61" style:family="text" style:name="2027">
      <style:paragraph-properties/>
    </style:style>
    <style:style style:parent-style-name="842" style:display-name="T62" style:family="text" style:name="2028">
      <style:paragraph-properties/>
    </style:style>
    <style:style style:parent-style-name="842" style:display-name="T63" style:family="text" style:name="2029">
      <style:paragraph-properties/>
    </style:style>
    <style:style style:parent-style-name="842" style:display-name="T64" style:family="text" style:name="2030">
      <style:paragraph-properties/>
    </style:style>
    <style:style style:parent-style-name="842" style:display-name="T65" style:family="text" style:name="2031">
      <style:paragraph-properties/>
    </style:style>
    <style:style style:parent-style-name="842" style:display-name="T66" style:family="text" style:name="2032">
      <style:paragraph-properties/>
    </style:style>
    <style:style style:parent-style-name="842" style:display-name="T67" style:family="text" style:name="2033">
      <style:paragraph-properties/>
    </style:style>
    <style:style style:parent-style-name="842" style:display-name="T68" style:family="text" style:name="2034">
      <style:paragraph-properties/>
    </style:style>
    <style:style style:parent-style-name="842" style:display-name="T69" style:family="text" style:name="2035">
      <style:paragraph-properties/>
    </style:style>
    <style:style style:parent-style-name="842" style:display-name="T70" style:family="text" style:name="2036">
      <style:paragraph-properties/>
    </style:style>
    <style:style style:parent-style-name="842" style:display-name="T71" style:family="text" style:name="2037">
      <style:paragraph-properties/>
    </style:style>
    <style:style style:parent-style-name="842" style:display-name="T72" style:family="text" style:name="2038">
      <style:paragraph-properties/>
    </style:style>
    <style:style style:parent-style-name="842" style:display-name="T73" style:family="text" style:name="2039">
      <style:paragraph-properties/>
    </style:style>
    <style:style style:parent-style-name="842" style:display-name="T74" style:family="text" style:name="2040">
      <style:paragraph-properties/>
    </style:style>
    <style:style style:parent-style-name="842" style:display-name="T75" style:family="text" style:name="2041">
      <style:paragraph-properties/>
    </style:style>
    <style:style style:parent-style-name="842" style:display-name="T76" style:family="text" style:name="2042">
      <style:paragraph-properties/>
    </style:style>
    <style:style style:parent-style-name="842" style:display-name="T77" style:family="text" style:name="2043">
      <style:paragraph-properties/>
    </style:style>
    <style:style style:parent-style-name="842" style:display-name="T78" style:family="text" style:name="2044">
      <style:paragraph-properties/>
    </style:style>
    <style:style style:parent-style-name="842" style:display-name="T79" style:family="text" style:name="2045">
      <style:paragraph-properties/>
    </style:style>
    <style:style style:parent-style-name="842" style:display-name="T80" style:family="text" style:name="2046">
      <style:paragraph-properties/>
    </style:style>
    <style:style style:parent-style-name="842" style:display-name="T81" style:family="text" style:name="2047">
      <style:paragraph-properties/>
    </style:style>
    <style:style style:parent-style-name="842" style:display-name="T1" style:family="text" style:name="2048">
      <style:paragraph-properties/>
    </style:style>
    <style:style style:parent-style-name="842" style:display-name="T2" style:family="text" style:name="2049">
      <style:paragraph-properties/>
    </style:style>
    <style:style style:parent-style-name="842" style:display-name="T3" style:family="text" style:name="2050">
      <style:paragraph-properties/>
    </style:style>
    <style:style style:parent-style-name="842" style:display-name="T4" style:family="text" style:name="2051">
      <style:paragraph-properties/>
    </style:style>
    <style:style style:parent-style-name="842" style:display-name="T5" style:family="text" style:name="2052">
      <style:paragraph-properties/>
    </style:style>
    <style:style style:parent-style-name="842" style:display-name="T6" style:family="text" style:name="2053">
      <style:paragraph-properties/>
    </style:style>
    <style:style style:parent-style-name="842" style:display-name="T7" style:family="text" style:name="2054">
      <style:paragraph-properties/>
    </style:style>
    <style:style style:parent-style-name="842" style:display-name="T8" style:family="text" style:name="2055">
      <style:paragraph-properties/>
    </style:style>
    <style:style style:parent-style-name="842" style:display-name="T9" style:family="text" style:name="2056">
      <style:paragraph-properties/>
    </style:style>
    <style:style style:parent-style-name="842" style:display-name="T10" style:family="text" style:name="2057">
      <style:paragraph-properties/>
    </style:style>
    <style:style style:parent-style-name="842" style:display-name="T11" style:family="text" style:name="2058">
      <style:paragraph-properties/>
    </style:style>
    <style:style style:parent-style-name="842" style:display-name="T12" style:family="text" style:name="2059">
      <style:paragraph-properties/>
    </style:style>
    <style:style style:parent-style-name="842" style:display-name="T13" style:family="text" style:name="2060">
      <style:paragraph-properties/>
    </style:style>
    <style:style style:parent-style-name="842" style:display-name="T14" style:family="text" style:name="2061">
      <style:paragraph-properties/>
    </style:style>
    <style:style style:parent-style-name="842" style:display-name="T15" style:family="text" style:name="2062">
      <style:paragraph-properties/>
    </style:style>
    <style:style style:parent-style-name="842" style:display-name="T16" style:family="text" style:name="2063">
      <style:paragraph-properties/>
    </style:style>
    <style:style style:parent-style-name="842" style:display-name="T17" style:family="text" style:name="2064">
      <style:paragraph-properties/>
    </style:style>
    <style:style style:parent-style-name="842" style:display-name="T18" style:family="text" style:name="2065">
      <style:paragraph-properties/>
    </style:style>
    <style:style style:parent-style-name="842" style:display-name="T19" style:family="text" style:name="2066">
      <style:paragraph-properties/>
    </style:style>
    <style:style style:parent-style-name="842" style:display-name="T20" style:family="text" style:name="2067">
      <style:paragraph-properties/>
    </style:style>
    <style:style style:parent-style-name="842" style:display-name="T21" style:family="text" style:name="2068">
      <style:paragraph-properties/>
    </style:style>
    <style:style style:parent-style-name="842" style:display-name="T22" style:family="text" style:name="2069">
      <style:paragraph-properties/>
    </style:style>
    <style:style style:parent-style-name="842" style:display-name="T23" style:family="text" style:name="2070">
      <style:paragraph-properties/>
    </style:style>
    <style:style style:parent-style-name="842" style:display-name="T24" style:family="text" style:name="2071">
      <style:paragraph-properties/>
    </style:style>
    <style:style style:parent-style-name="842" style:display-name="T25" style:family="text" style:name="2072">
      <style:paragraph-properties/>
    </style:style>
    <style:style style:parent-style-name="842" style:display-name="T26" style:family="text" style:name="2073">
      <style:paragraph-properties/>
    </style:style>
    <style:style style:parent-style-name="842" style:display-name="T27" style:family="text" style:name="2074">
      <style:paragraph-properties/>
    </style:style>
    <style:style style:parent-style-name="842" style:display-name="T28" style:family="text" style:name="2075">
      <style:paragraph-properties/>
    </style:style>
    <style:style style:parent-style-name="842" style:display-name="T29" style:family="text" style:name="2076">
      <style:paragraph-properties/>
    </style:style>
    <style:style style:parent-style-name="842" style:display-name="T30" style:family="text" style:name="2077">
      <style:paragraph-properties/>
    </style:style>
    <style:style style:parent-style-name="842" style:display-name="T31" style:family="text" style:name="2078">
      <style:paragraph-properties/>
    </style:style>
    <style:style style:parent-style-name="842" style:display-name="T32" style:family="text" style:name="2079">
      <style:paragraph-properties/>
    </style:style>
    <style:style style:parent-style-name="842" style:display-name="T33" style:family="text" style:name="2080">
      <style:paragraph-properties/>
    </style:style>
    <style:style style:parent-style-name="842" style:display-name="T34" style:family="text" style:name="2081">
      <style:paragraph-properties/>
    </style:style>
    <style:style style:parent-style-name="842" style:display-name="T35" style:family="text" style:name="2082">
      <style:paragraph-properties/>
    </style:style>
    <style:style style:parent-style-name="842" style:display-name="T36" style:family="text" style:name="2083">
      <style:paragraph-properties/>
    </style:style>
    <style:style style:parent-style-name="842" style:display-name="T37" style:family="text" style:name="2084">
      <style:paragraph-properties/>
    </style:style>
    <style:style style:parent-style-name="842" style:display-name="T38" style:family="text" style:name="2085">
      <style:paragraph-properties/>
    </style:style>
    <style:style style:parent-style-name="842" style:display-name="T39" style:family="text" style:name="2086">
      <style:paragraph-properties/>
    </style:style>
    <style:style style:parent-style-name="842" style:display-name="T40" style:family="text" style:name="2087">
      <style:paragraph-properties/>
    </style:style>
    <style:style style:parent-style-name="842" style:display-name="T41" style:family="text" style:name="2088">
      <style:paragraph-properties/>
    </style:style>
    <style:style style:parent-style-name="842" style:display-name="T42" style:family="text" style:name="2089">
      <style:paragraph-properties/>
    </style:style>
    <style:style style:parent-style-name="842" style:display-name="T43" style:family="text" style:name="2090">
      <style:paragraph-properties/>
    </style:style>
    <style:style style:parent-style-name="842" style:display-name="T44" style:family="text" style:name="2091">
      <style:paragraph-properties/>
    </style:style>
    <style:style style:parent-style-name="842" style:display-name="T45" style:family="text" style:name="2092">
      <style:paragraph-properties/>
    </style:style>
    <style:style style:parent-style-name="842" style:display-name="T46" style:family="text" style:name="2093">
      <style:paragraph-properties/>
    </style:style>
    <style:style style:parent-style-name="842" style:display-name="T47" style:family="text" style:name="2094">
      <style:paragraph-properties/>
    </style:style>
    <style:style style:parent-style-name="842" style:display-name="T48" style:family="text" style:name="2095">
      <style:paragraph-properties/>
    </style:style>
    <style:style style:parent-style-name="842" style:display-name="T49" style:family="text" style:name="2096">
      <style:paragraph-properties/>
    </style:style>
    <style:style style:parent-style-name="842" style:display-name="T50" style:family="text" style:name="2097">
      <style:paragraph-properties/>
    </style:style>
    <style:style style:parent-style-name="842" style:display-name="T51" style:family="text" style:name="2098">
      <style:paragraph-properties/>
    </style:style>
    <style:style style:parent-style-name="842" style:display-name="T52" style:family="text" style:name="2099">
      <style:paragraph-properties/>
    </style:style>
    <style:style style:parent-style-name="842" style:display-name="T53" style:family="text" style:name="2100">
      <style:paragraph-properties/>
    </style:style>
    <style:style style:parent-style-name="842" style:display-name="T54" style:family="text" style:name="2101">
      <style:paragraph-properties/>
    </style:style>
    <style:style style:parent-style-name="842" style:display-name="T55" style:family="text" style:name="2102">
      <style:paragraph-properties/>
    </style:style>
    <style:style style:parent-style-name="842" style:display-name="T56" style:family="text" style:name="2103">
      <style:paragraph-properties/>
    </style:style>
    <style:style style:parent-style-name="842" style:display-name="T57" style:family="text" style:name="2104">
      <style:paragraph-properties/>
    </style:style>
    <style:style style:parent-style-name="842" style:display-name="T58" style:family="text" style:name="2105">
      <style:paragraph-properties/>
    </style:style>
    <style:style style:parent-style-name="842" style:display-name="T59" style:family="text" style:name="2106">
      <style:paragraph-properties/>
    </style:style>
    <style:style style:parent-style-name="842" style:display-name="T60" style:family="text" style:name="2107">
      <style:paragraph-properties/>
    </style:style>
    <style:style style:parent-style-name="842" style:display-name="T61" style:family="text" style:name="2108">
      <style:paragraph-properties/>
    </style:style>
    <style:style style:parent-style-name="842" style:display-name="T62" style:family="text" style:name="2109">
      <style:paragraph-properties/>
    </style:style>
    <style:style style:parent-style-name="842" style:display-name="T63" style:family="text" style:name="2110">
      <style:paragraph-properties/>
    </style:style>
    <style:style style:parent-style-name="842" style:display-name="T64" style:family="text" style:name="2111">
      <style:paragraph-properties/>
    </style:style>
    <style:style style:parent-style-name="842" style:display-name="T65" style:family="text" style:name="2112">
      <style:paragraph-properties/>
    </style:style>
    <style:style style:parent-style-name="842" style:display-name="T66" style:family="text" style:name="2113">
      <style:paragraph-properties/>
    </style:style>
    <style:style style:parent-style-name="842" style:display-name="T67" style:family="text" style:name="2114">
      <style:paragraph-properties/>
    </style:style>
    <style:style style:parent-style-name="842" style:display-name="T68" style:family="text" style:name="2115">
      <style:paragraph-properties/>
    </style:style>
    <style:style style:parent-style-name="842" style:display-name="T69" style:family="text" style:name="2116">
      <style:paragraph-properties/>
    </style:style>
    <style:style style:parent-style-name="842" style:display-name="T70" style:family="text" style:name="2117">
      <style:paragraph-properties/>
    </style:style>
    <style:style style:parent-style-name="842" style:display-name="T71" style:family="text" style:name="2118">
      <style:paragraph-properties/>
    </style:style>
    <style:style style:parent-style-name="842" style:display-name="T72" style:family="text" style:name="2119">
      <style:paragraph-properties/>
    </style:style>
    <style:style style:parent-style-name="842" style:display-name="T73" style:family="text" style:name="2120">
      <style:paragraph-properties/>
    </style:style>
    <style:style style:parent-style-name="842" style:display-name="T74" style:family="text" style:name="2121">
      <style:paragraph-properties/>
    </style:style>
    <style:style style:parent-style-name="842" style:display-name="T75" style:family="text" style:name="2122">
      <style:paragraph-properties/>
    </style:style>
    <style:style style:parent-style-name="842" style:display-name="T76" style:family="text" style:name="2123">
      <style:paragraph-properties/>
    </style:style>
    <style:style style:parent-style-name="842" style:display-name="T77" style:family="text" style:name="2124">
      <style:paragraph-properties/>
    </style:style>
    <style:style style:parent-style-name="842" style:display-name="T78" style:family="text" style:name="2125">
      <style:paragraph-properties/>
    </style:style>
    <style:style style:parent-style-name="842" style:display-name="T79" style:family="text" style:name="2126">
      <style:paragraph-properties/>
    </style:style>
    <style:style style:parent-style-name="842" style:display-name="T80" style:family="text" style:name="2127">
      <style:paragraph-properties/>
    </style:style>
    <style:style style:parent-style-name="842" style:display-name="T81" style:family="text" style:name="2128">
      <style:paragraph-properties/>
    </style:style>
    <style:style style:parent-style-name="842" style:display-name="T1" style:family="text" style:name="2129">
      <style:paragraph-properties/>
    </style:style>
    <style:style style:parent-style-name="842" style:display-name="T2" style:family="text" style:name="2130">
      <style:paragraph-properties/>
    </style:style>
    <style:style style:parent-style-name="842" style:display-name="T3" style:family="text" style:name="2131">
      <style:paragraph-properties/>
    </style:style>
    <style:style style:parent-style-name="842" style:display-name="T4" style:family="text" style:name="2132">
      <style:paragraph-properties/>
    </style:style>
    <style:style style:parent-style-name="842" style:display-name="T5" style:family="text" style:name="2133">
      <style:paragraph-properties/>
    </style:style>
    <style:style style:parent-style-name="842" style:display-name="T6" style:family="text" style:name="2134">
      <style:paragraph-properties/>
    </style:style>
    <style:style style:parent-style-name="842" style:display-name="T7" style:family="text" style:name="2135">
      <style:paragraph-properties/>
    </style:style>
    <style:style style:parent-style-name="842" style:display-name="T8" style:family="text" style:name="2136">
      <style:paragraph-properties/>
    </style:style>
    <style:style style:parent-style-name="842" style:display-name="T9" style:family="text" style:name="2137">
      <style:paragraph-properties/>
    </style:style>
    <style:style style:parent-style-name="842" style:display-name="T10" style:family="text" style:name="2138">
      <style:paragraph-properties/>
    </style:style>
    <style:style style:parent-style-name="842" style:display-name="T11" style:family="text" style:name="2139">
      <style:paragraph-properties/>
    </style:style>
    <style:style style:parent-style-name="842" style:display-name="T12" style:family="text" style:name="2140">
      <style:paragraph-properties/>
    </style:style>
    <style:style style:parent-style-name="842" style:display-name="T13" style:family="text" style:name="2141">
      <style:paragraph-properties/>
    </style:style>
    <style:style style:parent-style-name="842" style:display-name="T14" style:family="text" style:name="2142">
      <style:paragraph-properties/>
    </style:style>
    <style:style style:parent-style-name="842" style:display-name="T15" style:family="text" style:name="2143">
      <style:paragraph-properties/>
    </style:style>
    <style:style style:parent-style-name="842" style:display-name="T16" style:family="text" style:name="2144">
      <style:paragraph-properties/>
    </style:style>
    <style:style style:parent-style-name="842" style:display-name="T17" style:family="text" style:name="2145">
      <style:paragraph-properties/>
    </style:style>
    <style:style style:parent-style-name="842" style:display-name="T18" style:family="text" style:name="2146">
      <style:paragraph-properties/>
    </style:style>
    <style:style style:parent-style-name="842" style:display-name="T19" style:family="text" style:name="2147">
      <style:paragraph-properties/>
    </style:style>
    <style:style style:parent-style-name="842" style:display-name="T20" style:family="text" style:name="2148">
      <style:paragraph-properties/>
    </style:style>
    <style:style style:parent-style-name="842" style:display-name="T21" style:family="text" style:name="2149">
      <style:paragraph-properties/>
    </style:style>
    <style:style style:parent-style-name="842" style:display-name="T22" style:family="text" style:name="2150">
      <style:paragraph-properties/>
    </style:style>
    <style:style style:parent-style-name="842" style:display-name="T23" style:family="text" style:name="2151">
      <style:paragraph-properties/>
    </style:style>
    <style:style style:parent-style-name="842" style:display-name="T24" style:family="text" style:name="2152">
      <style:paragraph-properties/>
    </style:style>
    <style:style style:parent-style-name="842" style:display-name="T25" style:family="text" style:name="2153">
      <style:paragraph-properties/>
    </style:style>
    <style:style style:parent-style-name="842" style:display-name="T26" style:family="text" style:name="2154">
      <style:paragraph-properties/>
    </style:style>
    <style:style style:parent-style-name="842" style:display-name="T27" style:family="text" style:name="2155">
      <style:paragraph-properties/>
    </style:style>
    <style:style style:parent-style-name="842" style:display-name="T28" style:family="text" style:name="2156">
      <style:paragraph-properties/>
    </style:style>
    <style:style style:parent-style-name="842" style:display-name="T29" style:family="text" style:name="2157">
      <style:paragraph-properties/>
    </style:style>
    <style:style style:parent-style-name="842" style:display-name="T30" style:family="text" style:name="2158">
      <style:paragraph-properties/>
    </style:style>
    <style:style style:parent-style-name="842" style:display-name="T31" style:family="text" style:name="2159">
      <style:paragraph-properties/>
    </style:style>
    <style:style style:parent-style-name="842" style:display-name="T32" style:family="text" style:name="2160">
      <style:paragraph-properties/>
    </style:style>
    <style:style style:parent-style-name="842" style:display-name="T33" style:family="text" style:name="2161">
      <style:paragraph-properties/>
    </style:style>
    <style:style style:parent-style-name="842" style:display-name="T34" style:family="text" style:name="2162">
      <style:paragraph-properties/>
    </style:style>
    <style:style style:parent-style-name="842" style:display-name="T35" style:family="text" style:name="2163">
      <style:paragraph-properties/>
    </style:style>
    <style:style style:parent-style-name="842" style:display-name="T36" style:family="text" style:name="2164">
      <style:paragraph-properties/>
    </style:style>
    <style:style style:parent-style-name="842" style:display-name="T37" style:family="text" style:name="2165">
      <style:paragraph-properties/>
    </style:style>
    <style:style style:parent-style-name="842" style:display-name="T38" style:family="text" style:name="2166">
      <style:paragraph-properties/>
    </style:style>
    <style:style style:parent-style-name="842" style:display-name="T39" style:family="text" style:name="2167">
      <style:paragraph-properties/>
    </style:style>
    <style:style style:parent-style-name="842" style:display-name="T40" style:family="text" style:name="2168">
      <style:paragraph-properties/>
    </style:style>
    <style:style style:parent-style-name="842" style:display-name="T41" style:family="text" style:name="2169">
      <style:paragraph-properties/>
    </style:style>
    <style:style style:parent-style-name="842" style:display-name="T42" style:family="text" style:name="2170">
      <style:paragraph-properties/>
    </style:style>
    <style:style style:parent-style-name="842" style:display-name="T43" style:family="text" style:name="2171">
      <style:paragraph-properties/>
    </style:style>
    <style:style style:parent-style-name="842" style:display-name="T44" style:family="text" style:name="2172">
      <style:paragraph-properties/>
    </style:style>
    <style:style style:parent-style-name="842" style:display-name="T45" style:family="text" style:name="2173">
      <style:paragraph-properties/>
    </style:style>
    <style:style style:parent-style-name="842" style:display-name="T46" style:family="text" style:name="2174">
      <style:paragraph-properties/>
    </style:style>
    <style:style style:parent-style-name="842" style:display-name="T47" style:family="text" style:name="2175">
      <style:paragraph-properties/>
    </style:style>
    <style:style style:parent-style-name="842" style:display-name="T48" style:family="text" style:name="2176">
      <style:paragraph-properties/>
    </style:style>
    <style:style style:parent-style-name="842" style:display-name="T49" style:family="text" style:name="2177">
      <style:paragraph-properties/>
    </style:style>
    <style:style style:parent-style-name="842" style:display-name="T50" style:family="text" style:name="2178">
      <style:paragraph-properties/>
    </style:style>
    <style:style style:parent-style-name="842" style:display-name="T51" style:family="text" style:name="2179">
      <style:paragraph-properties/>
    </style:style>
    <style:style style:parent-style-name="842" style:display-name="T52" style:family="text" style:name="2180">
      <style:paragraph-properties/>
    </style:style>
    <style:style style:parent-style-name="842" style:display-name="T53" style:family="text" style:name="2181">
      <style:paragraph-properties/>
    </style:style>
    <style:style style:parent-style-name="842" style:display-name="T54" style:family="text" style:name="2182">
      <style:paragraph-properties/>
    </style:style>
    <style:style style:parent-style-name="842" style:display-name="T55" style:family="text" style:name="2183">
      <style:paragraph-properties/>
    </style:style>
    <style:style style:parent-style-name="842" style:display-name="T56" style:family="text" style:name="2184">
      <style:paragraph-properties/>
    </style:style>
    <style:style style:parent-style-name="842" style:display-name="T57" style:family="text" style:name="2185">
      <style:paragraph-properties/>
    </style:style>
    <style:style style:parent-style-name="842" style:display-name="T58" style:family="text" style:name="2186">
      <style:paragraph-properties/>
    </style:style>
    <style:style style:parent-style-name="842" style:display-name="T59" style:family="text" style:name="2187">
      <style:paragraph-properties/>
    </style:style>
    <style:style style:parent-style-name="842" style:display-name="T60" style:family="text" style:name="2188">
      <style:paragraph-properties/>
    </style:style>
    <style:style style:parent-style-name="842" style:display-name="T61" style:family="text" style:name="2189">
      <style:paragraph-properties/>
    </style:style>
    <style:style style:parent-style-name="842" style:display-name="T62" style:family="text" style:name="2190">
      <style:paragraph-properties/>
    </style:style>
    <style:style style:parent-style-name="842" style:display-name="T63" style:family="text" style:name="2191">
      <style:paragraph-properties/>
    </style:style>
    <style:style style:parent-style-name="842" style:display-name="T64" style:family="text" style:name="2192">
      <style:paragraph-properties/>
    </style:style>
    <style:style style:parent-style-name="842" style:display-name="T65" style:family="text" style:name="2193">
      <style:paragraph-properties/>
    </style:style>
    <style:style style:parent-style-name="842" style:display-name="T66" style:family="text" style:name="2194">
      <style:paragraph-properties/>
    </style:style>
    <style:style style:parent-style-name="842" style:display-name="T67" style:family="text" style:name="2195">
      <style:paragraph-properties/>
    </style:style>
    <style:style style:parent-style-name="842" style:display-name="T68" style:family="text" style:name="2196">
      <style:paragraph-properties/>
    </style:style>
    <style:style style:parent-style-name="842" style:display-name="T69" style:family="text" style:name="2197">
      <style:paragraph-properties/>
    </style:style>
    <style:style style:parent-style-name="842" style:display-name="T70" style:family="text" style:name="2198">
      <style:paragraph-properties/>
    </style:style>
    <style:style style:parent-style-name="842" style:display-name="T71" style:family="text" style:name="2199">
      <style:paragraph-properties/>
    </style:style>
    <style:style style:parent-style-name="842" style:display-name="T72" style:family="text" style:name="2200">
      <style:paragraph-properties/>
    </style:style>
    <style:style style:parent-style-name="842" style:display-name="T73" style:family="text" style:name="2201">
      <style:paragraph-properties/>
    </style:style>
    <style:style style:parent-style-name="842" style:display-name="T74" style:family="text" style:name="2202">
      <style:paragraph-properties/>
    </style:style>
    <style:style style:parent-style-name="842" style:display-name="T75" style:family="text" style:name="2203">
      <style:paragraph-properties/>
    </style:style>
    <style:style style:parent-style-name="842" style:display-name="T76" style:family="text" style:name="2204">
      <style:paragraph-properties/>
    </style:style>
    <style:style style:parent-style-name="842" style:display-name="T77" style:family="text" style:name="2205">
      <style:paragraph-properties/>
    </style:style>
    <style:style style:parent-style-name="842" style:display-name="T78" style:family="text" style:name="2206">
      <style:paragraph-properties/>
    </style:style>
    <style:style style:parent-style-name="842" style:display-name="T79" style:family="text" style:name="2207">
      <style:paragraph-properties/>
    </style:style>
    <style:style style:parent-style-name="842" style:display-name="T80" style:family="text" style:name="2208">
      <style:paragraph-properties/>
    </style:style>
    <style:style style:parent-style-name="842" style:display-name="T81" style:family="text" style:name="2209">
      <style:paragraph-properties/>
    </style:style>
    <style:style style:parent-style-name="842" style:display-name="T82" style:family="text" style:name="2210">
      <style:paragraph-properties/>
    </style:style>
    <style:style style:parent-style-name="842" style:display-name="T83" style:family="text" style:name="2211">
      <style:paragraph-properties/>
    </style:style>
    <style:style style:parent-style-name="842" style:display-name="T84" style:family="text" style:name="2212">
      <style:paragraph-properties/>
    </style:style>
    <style:style style:parent-style-name="842" style:display-name="T85" style:family="text" style:name="2213">
      <style:paragraph-properties/>
    </style:style>
    <style:style style:parent-style-name="842" style:display-name="T86" style:family="text" style:name="2214">
      <style:paragraph-properties/>
    </style:style>
    <style:style style:parent-style-name="842" style:display-name="T87" style:family="text" style:name="2215">
      <style:paragraph-properties/>
    </style:style>
    <style:style style:parent-style-name="842" style:display-name="T88" style:family="text" style:name="2216">
      <style:paragraph-properties/>
    </style:style>
    <style:style style:parent-style-name="842" style:display-name="T89" style:family="text" style:name="2217">
      <style:paragraph-properties/>
    </style:style>
    <style:style style:parent-style-name="842" style:display-name="T90" style:family="text" style:name="2218">
      <style:paragraph-properties/>
    </style:style>
    <style:style style:parent-style-name="842" style:display-name="T1" style:family="text" style:name="2219">
      <style:paragraph-properties/>
    </style:style>
    <style:style style:parent-style-name="842" style:display-name="T2" style:family="text" style:name="2220">
      <style:paragraph-properties/>
    </style:style>
    <style:style style:parent-style-name="842" style:display-name="T3" style:family="text" style:name="2221">
      <style:paragraph-properties/>
    </style:style>
    <style:style style:parent-style-name="842" style:display-name="T4" style:family="text" style:name="2222">
      <style:paragraph-properties/>
    </style:style>
    <style:style style:parent-style-name="842" style:display-name="T5" style:family="text" style:name="2223">
      <style:paragraph-properties/>
    </style:style>
    <style:style style:parent-style-name="842" style:display-name="T6" style:family="text" style:name="2224">
      <style:paragraph-properties/>
    </style:style>
    <style:style style:parent-style-name="842" style:display-name="T7" style:family="text" style:name="2225">
      <style:paragraph-properties/>
    </style:style>
    <style:style style:parent-style-name="842" style:display-name="T8" style:family="text" style:name="2226">
      <style:paragraph-properties/>
    </style:style>
    <style:style style:parent-style-name="842" style:display-name="T9" style:family="text" style:name="2227">
      <style:paragraph-properties/>
    </style:style>
    <style:style style:parent-style-name="842" style:display-name="T10" style:family="text" style:name="2228">
      <style:paragraph-properties/>
    </style:style>
    <style:style style:parent-style-name="842" style:display-name="T11" style:family="text" style:name="2229">
      <style:paragraph-properties/>
    </style:style>
    <style:style style:parent-style-name="842" style:display-name="T12" style:family="text" style:name="2230">
      <style:paragraph-properties/>
    </style:style>
    <style:style style:parent-style-name="842" style:display-name="T13" style:family="text" style:name="2231">
      <style:paragraph-properties/>
    </style:style>
    <style:style style:parent-style-name="842" style:display-name="T14" style:family="text" style:name="2232">
      <style:paragraph-properties/>
    </style:style>
    <style:style style:parent-style-name="842" style:display-name="T15" style:family="text" style:name="2233">
      <style:paragraph-properties/>
    </style:style>
    <style:style style:parent-style-name="842" style:display-name="T16" style:family="text" style:name="2234">
      <style:paragraph-properties/>
    </style:style>
    <style:style style:parent-style-name="842" style:display-name="T17" style:family="text" style:name="2235">
      <style:paragraph-properties/>
    </style:style>
    <style:style style:parent-style-name="842" style:display-name="T18" style:family="text" style:name="2236">
      <style:paragraph-properties/>
    </style:style>
    <style:style style:parent-style-name="842" style:display-name="T19" style:family="text" style:name="2237">
      <style:paragraph-properties/>
    </style:style>
    <style:style style:parent-style-name="842" style:display-name="T20" style:family="text" style:name="2238">
      <style:paragraph-properties/>
    </style:style>
    <style:style style:parent-style-name="842" style:display-name="T21" style:family="text" style:name="2239">
      <style:paragraph-properties/>
    </style:style>
    <style:style style:parent-style-name="842" style:display-name="T22" style:family="text" style:name="2240">
      <style:paragraph-properties/>
    </style:style>
    <style:style style:parent-style-name="842" style:display-name="T23" style:family="text" style:name="2241">
      <style:paragraph-properties/>
    </style:style>
    <style:style style:parent-style-name="842" style:display-name="T24" style:family="text" style:name="2242">
      <style:paragraph-properties/>
    </style:style>
    <style:style style:parent-style-name="842" style:display-name="T25" style:family="text" style:name="2243">
      <style:paragraph-properties/>
    </style:style>
    <style:style style:parent-style-name="842" style:display-name="T26" style:family="text" style:name="2244">
      <style:paragraph-properties/>
    </style:style>
    <style:style style:parent-style-name="842" style:display-name="T27" style:family="text" style:name="2245">
      <style:paragraph-properties/>
    </style:style>
    <style:style style:parent-style-name="842" style:display-name="T28" style:family="text" style:name="2246">
      <style:paragraph-properties/>
    </style:style>
    <style:style style:parent-style-name="842" style:display-name="T29" style:family="text" style:name="2247">
      <style:paragraph-properties/>
    </style:style>
    <style:style style:parent-style-name="842" style:display-name="T30" style:family="text" style:name="2248">
      <style:paragraph-properties/>
    </style:style>
    <style:style style:parent-style-name="842" style:display-name="T31" style:family="text" style:name="2249">
      <style:paragraph-properties/>
    </style:style>
    <style:style style:parent-style-name="842" style:display-name="T32" style:family="text" style:name="2250">
      <style:paragraph-properties/>
    </style:style>
    <style:style style:parent-style-name="842" style:display-name="T33" style:family="text" style:name="2251">
      <style:paragraph-properties/>
    </style:style>
    <style:style style:parent-style-name="842" style:display-name="T34" style:family="text" style:name="2252">
      <style:paragraph-properties/>
    </style:style>
    <style:style style:parent-style-name="842" style:display-name="T35" style:family="text" style:name="2253">
      <style:paragraph-properties/>
    </style:style>
    <style:style style:parent-style-name="842" style:display-name="T36" style:family="text" style:name="2254">
      <style:paragraph-properties/>
    </style:style>
    <style:style style:parent-style-name="842" style:display-name="T37" style:family="text" style:name="2255">
      <style:paragraph-properties/>
    </style:style>
    <style:style style:parent-style-name="842" style:display-name="T38" style:family="text" style:name="2256">
      <style:paragraph-properties/>
    </style:style>
    <style:style style:parent-style-name="842" style:display-name="T39" style:family="text" style:name="2257">
      <style:paragraph-properties/>
    </style:style>
    <style:style style:parent-style-name="842" style:display-name="T40" style:family="text" style:name="2258">
      <style:paragraph-properties/>
    </style:style>
    <style:style style:parent-style-name="842" style:display-name="T41" style:family="text" style:name="2259">
      <style:paragraph-properties/>
    </style:style>
    <style:style style:parent-style-name="842" style:display-name="T42" style:family="text" style:name="2260">
      <style:paragraph-properties/>
    </style:style>
    <style:style style:parent-style-name="842" style:display-name="T43" style:family="text" style:name="2261">
      <style:paragraph-properties/>
    </style:style>
    <style:style style:parent-style-name="842" style:display-name="T44" style:family="text" style:name="2262">
      <style:paragraph-properties/>
    </style:style>
    <style:style style:parent-style-name="842" style:display-name="T45" style:family="text" style:name="2263">
      <style:paragraph-properties/>
    </style:style>
    <style:style style:parent-style-name="842" style:display-name="T46" style:family="text" style:name="2264">
      <style:paragraph-properties/>
    </style:style>
    <style:style style:parent-style-name="842" style:display-name="T47" style:family="text" style:name="2265">
      <style:paragraph-properties/>
    </style:style>
    <style:style style:parent-style-name="842" style:display-name="T48" style:family="text" style:name="2266">
      <style:paragraph-properties/>
    </style:style>
    <style:style style:parent-style-name="842" style:display-name="T49" style:family="text" style:name="2267">
      <style:paragraph-properties/>
    </style:style>
    <style:style style:parent-style-name="842" style:display-name="T50" style:family="text" style:name="2268">
      <style:paragraph-properties/>
    </style:style>
    <style:style style:parent-style-name="842" style:display-name="T51" style:family="text" style:name="2269">
      <style:paragraph-properties/>
    </style:style>
    <style:style style:parent-style-name="842" style:display-name="T52" style:family="text" style:name="2270">
      <style:paragraph-properties/>
    </style:style>
    <style:style style:parent-style-name="842" style:display-name="T53" style:family="text" style:name="2271">
      <style:paragraph-properties/>
    </style:style>
    <style:style style:parent-style-name="842" style:display-name="T54" style:family="text" style:name="2272">
      <style:paragraph-properties/>
    </style:style>
    <style:style style:parent-style-name="842" style:display-name="T55" style:family="text" style:name="2273">
      <style:paragraph-properties/>
    </style:style>
    <style:style style:parent-style-name="842" style:display-name="T56" style:family="text" style:name="2274">
      <style:paragraph-properties/>
    </style:style>
    <style:style style:parent-style-name="842" style:display-name="T57" style:family="text" style:name="2275">
      <style:paragraph-properties/>
    </style:style>
    <style:style style:parent-style-name="842" style:display-name="T58" style:family="text" style:name="2276">
      <style:paragraph-properties/>
    </style:style>
    <style:style style:parent-style-name="842" style:display-name="T59" style:family="text" style:name="2277">
      <style:paragraph-properties/>
    </style:style>
    <style:style style:parent-style-name="842" style:display-name="T60" style:family="text" style:name="2278">
      <style:paragraph-properties/>
    </style:style>
    <style:style style:parent-style-name="842" style:display-name="T61" style:family="text" style:name="2279">
      <style:paragraph-properties/>
    </style:style>
    <style:style style:parent-style-name="842" style:display-name="T62" style:family="text" style:name="2280">
      <style:paragraph-properties/>
    </style:style>
    <style:style style:parent-style-name="842" style:display-name="T63" style:family="text" style:name="2281">
      <style:paragraph-properties/>
    </style:style>
    <style:style style:parent-style-name="842" style:display-name="T64" style:family="text" style:name="2282">
      <style:paragraph-properties/>
    </style:style>
    <style:style style:parent-style-name="842" style:display-name="T65" style:family="text" style:name="2283">
      <style:paragraph-properties/>
    </style:style>
    <style:style style:parent-style-name="842" style:display-name="T66" style:family="text" style:name="2284">
      <style:paragraph-properties/>
    </style:style>
    <style:style style:parent-style-name="842" style:display-name="T67" style:family="text" style:name="2285">
      <style:paragraph-properties/>
    </style:style>
    <style:style style:parent-style-name="842" style:display-name="T68" style:family="text" style:name="2286">
      <style:paragraph-properties/>
    </style:style>
    <style:style style:parent-style-name="842" style:display-name="T69" style:family="text" style:name="2287">
      <style:paragraph-properties/>
    </style:style>
    <style:style style:parent-style-name="842" style:display-name="T70" style:family="text" style:name="2288">
      <style:paragraph-properties/>
    </style:style>
    <style:style style:parent-style-name="842" style:display-name="T71" style:family="text" style:name="2289">
      <style:paragraph-properties/>
    </style:style>
    <style:style style:parent-style-name="842" style:display-name="T72" style:family="text" style:name="2290">
      <style:paragraph-properties/>
    </style:style>
    <style:style style:parent-style-name="842" style:display-name="T73" style:family="text" style:name="2291">
      <style:paragraph-properties/>
    </style:style>
    <style:style style:parent-style-name="842" style:display-name="T74" style:family="text" style:name="2292">
      <style:paragraph-properties/>
    </style:style>
    <style:style style:parent-style-name="842" style:display-name="T75" style:family="text" style:name="2293">
      <style:paragraph-properties/>
    </style:style>
    <style:style style:parent-style-name="842" style:display-name="T76" style:family="text" style:name="2294">
      <style:paragraph-properties/>
    </style:style>
    <style:style style:parent-style-name="842" style:display-name="T77" style:family="text" style:name="2295">
      <style:paragraph-properties/>
    </style:style>
    <style:style style:parent-style-name="842" style:display-name="T78" style:family="text" style:name="2296">
      <style:paragraph-properties/>
    </style:style>
    <style:style style:parent-style-name="842" style:display-name="T79" style:family="text" style:name="2297">
      <style:paragraph-properties/>
    </style:style>
    <style:style style:parent-style-name="842" style:display-name="T80" style:family="text" style:name="2298">
      <style:paragraph-properties/>
    </style:style>
    <style:style style:parent-style-name="842" style:display-name="T81" style:family="text" style:name="2299">
      <style:paragraph-properties/>
    </style:style>
    <style:style style:parent-style-name="842" style:display-name="T82" style:family="text" style:name="2300">
      <style:paragraph-properties/>
    </style:style>
    <style:style style:parent-style-name="842" style:display-name="T83" style:family="text" style:name="2301">
      <style:paragraph-properties/>
    </style:style>
    <style:style style:parent-style-name="842" style:display-name="T84" style:family="text" style:name="2302">
      <style:paragraph-properties/>
    </style:style>
    <style:style style:parent-style-name="842" style:display-name="T85" style:family="text" style:name="2303">
      <style:paragraph-properties/>
    </style:style>
    <style:style style:parent-style-name="842" style:display-name="T86" style:family="text" style:name="2304">
      <style:paragraph-properties/>
    </style:style>
    <style:style style:parent-style-name="842" style:display-name="T87" style:family="text" style:name="2305">
      <style:paragraph-properties/>
    </style:style>
    <style:style style:parent-style-name="842" style:display-name="T88" style:family="text" style:name="2306">
      <style:paragraph-properties/>
    </style:style>
    <style:style style:parent-style-name="842" style:display-name="T89" style:family="text" style:name="2307">
      <style:paragraph-properties/>
    </style:style>
    <style:style style:parent-style-name="842" style:display-name="T90" style:family="text" style:name="2308">
      <style:paragraph-properties/>
    </style:style>
    <style:style style:parent-style-name="842" style:display-name="T1" style:family="text" style:name="2309">
      <style:paragraph-properties/>
    </style:style>
    <style:style style:parent-style-name="842" style:display-name="T2" style:family="text" style:name="2310">
      <style:paragraph-properties/>
    </style:style>
    <style:style style:parent-style-name="842" style:display-name="T3" style:family="text" style:name="2311">
      <style:paragraph-properties/>
    </style:style>
    <style:style style:parent-style-name="842" style:display-name="T4" style:family="text" style:name="2312">
      <style:paragraph-properties/>
    </style:style>
    <style:style style:parent-style-name="842" style:display-name="T5" style:family="text" style:name="2313">
      <style:paragraph-properties/>
    </style:style>
    <style:style style:parent-style-name="842" style:display-name="T6" style:family="text" style:name="2314">
      <style:paragraph-properties/>
    </style:style>
    <style:style style:parent-style-name="842" style:display-name="T7" style:family="text" style:name="2315">
      <style:paragraph-properties/>
    </style:style>
    <style:style style:parent-style-name="842" style:display-name="T8" style:family="text" style:name="2316">
      <style:paragraph-properties/>
    </style:style>
    <style:style style:parent-style-name="842" style:display-name="T9" style:family="text" style:name="2317">
      <style:paragraph-properties/>
    </style:style>
    <style:style style:parent-style-name="842" style:display-name="T10" style:family="text" style:name="2318">
      <style:paragraph-properties/>
    </style:style>
    <style:style style:parent-style-name="842" style:display-name="T11" style:family="text" style:name="2319">
      <style:paragraph-properties/>
    </style:style>
    <style:style style:parent-style-name="842" style:display-name="T12" style:family="text" style:name="2320">
      <style:paragraph-properties/>
    </style:style>
    <style:style style:parent-style-name="842" style:display-name="T13" style:family="text" style:name="2321">
      <style:paragraph-properties/>
    </style:style>
    <style:style style:parent-style-name="842" style:display-name="T14" style:family="text" style:name="2322">
      <style:paragraph-properties/>
    </style:style>
    <style:style style:parent-style-name="842" style:display-name="T15" style:family="text" style:name="2323">
      <style:paragraph-properties/>
    </style:style>
    <style:style style:parent-style-name="842" style:display-name="T16" style:family="text" style:name="2324">
      <style:paragraph-properties/>
    </style:style>
    <style:style style:parent-style-name="842" style:display-name="T17" style:family="text" style:name="2325">
      <style:paragraph-properties/>
    </style:style>
    <style:style style:parent-style-name="842" style:display-name="T18" style:family="text" style:name="2326">
      <style:paragraph-properties/>
    </style:style>
    <style:style style:parent-style-name="842" style:display-name="T19" style:family="text" style:name="2327">
      <style:paragraph-properties/>
    </style:style>
    <style:style style:parent-style-name="842" style:display-name="T20" style:family="text" style:name="2328">
      <style:paragraph-properties/>
    </style:style>
    <style:style style:parent-style-name="842" style:display-name="T21" style:family="text" style:name="2329">
      <style:paragraph-properties/>
    </style:style>
    <style:style style:parent-style-name="842" style:display-name="T22" style:family="text" style:name="2330">
      <style:paragraph-properties/>
    </style:style>
    <style:style style:parent-style-name="842" style:display-name="T23" style:family="text" style:name="2331">
      <style:paragraph-properties/>
    </style:style>
    <style:style style:parent-style-name="842" style:display-name="T24" style:family="text" style:name="2332">
      <style:paragraph-properties/>
    </style:style>
    <style:style style:parent-style-name="842" style:display-name="T25" style:family="text" style:name="2333">
      <style:paragraph-properties/>
    </style:style>
    <style:style style:parent-style-name="842" style:display-name="T26" style:family="text" style:name="2334">
      <style:paragraph-properties/>
    </style:style>
    <style:style style:parent-style-name="842" style:display-name="T27" style:family="text" style:name="2335">
      <style:paragraph-properties/>
    </style:style>
    <style:style style:parent-style-name="842" style:display-name="T28" style:family="text" style:name="2336">
      <style:paragraph-properties/>
    </style:style>
    <style:style style:parent-style-name="842" style:display-name="T29" style:family="text" style:name="2337">
      <style:paragraph-properties/>
    </style:style>
    <style:style style:parent-style-name="842" style:display-name="T30" style:family="text" style:name="2338">
      <style:paragraph-properties/>
    </style:style>
    <style:style style:parent-style-name="842" style:display-name="T31" style:family="text" style:name="2339">
      <style:paragraph-properties/>
    </style:style>
    <style:style style:parent-style-name="842" style:display-name="T32" style:family="text" style:name="2340">
      <style:paragraph-properties/>
    </style:style>
    <style:style style:parent-style-name="842" style:display-name="T33" style:family="text" style:name="2341">
      <style:paragraph-properties/>
    </style:style>
    <style:style style:parent-style-name="842" style:display-name="T34" style:family="text" style:name="2342">
      <style:paragraph-properties/>
    </style:style>
    <style:style style:parent-style-name="842" style:display-name="T35" style:family="text" style:name="2343">
      <style:paragraph-properties/>
    </style:style>
    <style:style style:parent-style-name="842" style:display-name="T36" style:family="text" style:name="2344">
      <style:paragraph-properties/>
    </style:style>
    <style:style style:parent-style-name="842" style:display-name="T37" style:family="text" style:name="2345">
      <style:paragraph-properties/>
    </style:style>
    <style:style style:parent-style-name="842" style:display-name="T38" style:family="text" style:name="2346">
      <style:paragraph-properties/>
    </style:style>
    <style:style style:parent-style-name="842" style:display-name="T39" style:family="text" style:name="2347">
      <style:paragraph-properties/>
    </style:style>
    <style:style style:parent-style-name="842" style:display-name="T40" style:family="text" style:name="2348">
      <style:paragraph-properties/>
    </style:style>
    <style:style style:parent-style-name="842" style:display-name="T41" style:family="text" style:name="2349">
      <style:paragraph-properties/>
    </style:style>
    <style:style style:parent-style-name="842" style:display-name="T42" style:family="text" style:name="2350">
      <style:paragraph-properties/>
    </style:style>
    <style:style style:parent-style-name="842" style:display-name="T43" style:family="text" style:name="2351">
      <style:paragraph-properties/>
    </style:style>
    <style:style style:parent-style-name="842" style:display-name="T44" style:family="text" style:name="2352">
      <style:paragraph-properties/>
    </style:style>
    <style:style style:parent-style-name="842" style:display-name="T45" style:family="text" style:name="2353">
      <style:paragraph-properties/>
    </style:style>
    <style:style style:parent-style-name="842" style:display-name="T46" style:family="text" style:name="2354">
      <style:paragraph-properties/>
    </style:style>
    <style:style style:parent-style-name="842" style:display-name="T47" style:family="text" style:name="2355">
      <style:paragraph-properties/>
    </style:style>
    <style:style style:parent-style-name="842" style:display-name="T48" style:family="text" style:name="2356">
      <style:paragraph-properties/>
    </style:style>
    <style:style style:parent-style-name="842" style:display-name="T49" style:family="text" style:name="2357">
      <style:paragraph-properties/>
    </style:style>
    <style:style style:parent-style-name="842" style:display-name="T50" style:family="text" style:name="2358">
      <style:paragraph-properties/>
    </style:style>
    <style:style style:parent-style-name="842" style:display-name="T51" style:family="text" style:name="2359">
      <style:paragraph-properties/>
    </style:style>
    <style:style style:parent-style-name="842" style:display-name="T52" style:family="text" style:name="2360">
      <style:paragraph-properties/>
    </style:style>
    <style:style style:parent-style-name="842" style:display-name="T53" style:family="text" style:name="2361">
      <style:paragraph-properties/>
    </style:style>
    <style:style style:parent-style-name="842" style:display-name="T54" style:family="text" style:name="2362">
      <style:paragraph-properties/>
    </style:style>
    <style:style style:parent-style-name="842" style:display-name="T55" style:family="text" style:name="2363">
      <style:paragraph-properties/>
    </style:style>
    <style:style style:parent-style-name="842" style:display-name="T56" style:family="text" style:name="2364">
      <style:paragraph-properties/>
    </style:style>
    <style:style style:parent-style-name="842" style:display-name="T57" style:family="text" style:name="2365">
      <style:paragraph-properties/>
    </style:style>
    <style:style style:parent-style-name="842" style:display-name="T58" style:family="text" style:name="2366">
      <style:paragraph-properties/>
    </style:style>
    <style:style style:parent-style-name="842" style:display-name="T59" style:family="text" style:name="2367">
      <style:paragraph-properties/>
    </style:style>
    <style:style style:parent-style-name="842" style:display-name="T60" style:family="text" style:name="2368">
      <style:paragraph-properties/>
    </style:style>
    <style:style style:parent-style-name="842" style:display-name="T61" style:family="text" style:name="2369">
      <style:paragraph-properties/>
    </style:style>
    <style:style style:parent-style-name="842" style:display-name="T62" style:family="text" style:name="2370">
      <style:paragraph-properties/>
    </style:style>
    <style:style style:parent-style-name="842" style:display-name="T63" style:family="text" style:name="2371">
      <style:paragraph-properties/>
    </style:style>
    <style:style style:parent-style-name="842" style:display-name="T64" style:family="text" style:name="2372">
      <style:paragraph-properties/>
    </style:style>
    <style:style style:parent-style-name="842" style:display-name="T65" style:family="text" style:name="2373">
      <style:paragraph-properties/>
    </style:style>
    <style:style style:parent-style-name="842" style:display-name="T66" style:family="text" style:name="2374">
      <style:paragraph-properties/>
    </style:style>
    <style:style style:parent-style-name="842" style:display-name="T67" style:family="text" style:name="2375">
      <style:paragraph-properties/>
    </style:style>
    <style:style style:parent-style-name="842" style:display-name="T68" style:family="text" style:name="2376">
      <style:paragraph-properties/>
    </style:style>
    <style:style style:parent-style-name="842" style:display-name="T69" style:family="text" style:name="2377">
      <style:paragraph-properties/>
    </style:style>
    <style:style style:parent-style-name="842" style:display-name="T70" style:family="text" style:name="2378">
      <style:paragraph-properties/>
    </style:style>
    <style:style style:parent-style-name="842" style:display-name="T71" style:family="text" style:name="2379">
      <style:paragraph-properties/>
    </style:style>
    <style:style style:parent-style-name="842" style:display-name="T72" style:family="text" style:name="2380">
      <style:paragraph-properties/>
    </style:style>
    <style:style style:parent-style-name="842" style:display-name="T73" style:family="text" style:name="2381">
      <style:paragraph-properties/>
    </style:style>
    <style:style style:parent-style-name="842" style:display-name="T74" style:family="text" style:name="2382">
      <style:paragraph-properties/>
    </style:style>
    <style:style style:parent-style-name="842" style:display-name="T75" style:family="text" style:name="2383">
      <style:paragraph-properties/>
    </style:style>
    <style:style style:parent-style-name="842" style:display-name="T76" style:family="text" style:name="2384">
      <style:paragraph-properties/>
    </style:style>
    <style:style style:parent-style-name="842" style:display-name="T77" style:family="text" style:name="2385">
      <style:paragraph-properties/>
    </style:style>
    <style:style style:parent-style-name="842" style:display-name="T78" style:family="text" style:name="2386">
      <style:paragraph-properties/>
    </style:style>
    <style:style style:parent-style-name="842" style:display-name="T79" style:family="text" style:name="2387">
      <style:paragraph-properties/>
    </style:style>
    <style:style style:parent-style-name="842" style:display-name="T80" style:family="text" style:name="2388">
      <style:paragraph-properties/>
    </style:style>
    <style:style style:parent-style-name="842" style:display-name="T81" style:family="text" style:name="2389">
      <style:paragraph-properties/>
    </style:style>
    <style:style style:parent-style-name="842" style:display-name="T82" style:family="text" style:name="2390">
      <style:paragraph-properties/>
    </style:style>
    <style:style style:parent-style-name="842" style:display-name="T83" style:family="text" style:name="2391">
      <style:paragraph-properties/>
    </style:style>
    <style:style style:parent-style-name="842" style:display-name="T84" style:family="text" style:name="2392">
      <style:paragraph-properties/>
    </style:style>
    <style:style style:parent-style-name="842" style:display-name="T85" style:family="text" style:name="2393">
      <style:paragraph-properties/>
    </style:style>
    <style:style style:parent-style-name="842" style:display-name="T86" style:family="text" style:name="2394">
      <style:paragraph-properties/>
    </style:style>
    <style:style style:parent-style-name="842" style:display-name="T87" style:family="text" style:name="2395">
      <style:paragraph-properties/>
    </style:style>
    <style:style style:parent-style-name="842" style:display-name="T88" style:family="text" style:name="2396">
      <style:paragraph-properties/>
    </style:style>
    <style:style style:parent-style-name="842" style:display-name="T89" style:family="text" style:name="2397">
      <style:paragraph-properties/>
    </style:style>
    <style:style style:parent-style-name="842" style:display-name="T90" style:family="text" style:name="2398">
      <style:paragraph-properties/>
    </style:style>
    <style:style style:parent-style-name="842" style:display-name="T1" style:family="text" style:name="2399">
      <style:paragraph-properties/>
    </style:style>
    <style:style style:parent-style-name="842" style:display-name="T2" style:family="text" style:name="2400">
      <style:paragraph-properties/>
    </style:style>
    <style:style style:parent-style-name="842" style:display-name="T3" style:family="text" style:name="2401">
      <style:paragraph-properties/>
    </style:style>
    <style:style style:parent-style-name="842" style:display-name="T4" style:family="text" style:name="2402">
      <style:paragraph-properties/>
    </style:style>
    <style:style style:parent-style-name="842" style:display-name="T5" style:family="text" style:name="2403">
      <style:paragraph-properties/>
    </style:style>
    <style:style style:parent-style-name="842" style:display-name="T6" style:family="text" style:name="2404">
      <style:paragraph-properties/>
    </style:style>
    <style:style style:parent-style-name="842" style:display-name="T7" style:family="text" style:name="2405">
      <style:paragraph-properties/>
    </style:style>
    <style:style style:parent-style-name="842" style:display-name="T8" style:family="text" style:name="2406">
      <style:paragraph-properties/>
    </style:style>
    <style:style style:parent-style-name="842" style:display-name="T9" style:family="text" style:name="2407">
      <style:paragraph-properties/>
    </style:style>
    <style:style style:parent-style-name="842" style:display-name="T10" style:family="text" style:name="2408">
      <style:paragraph-properties/>
    </style:style>
    <style:style style:parent-style-name="842" style:display-name="T11" style:family="text" style:name="2409">
      <style:paragraph-properties/>
    </style:style>
    <style:style style:parent-style-name="842" style:display-name="T12" style:family="text" style:name="2410">
      <style:paragraph-properties/>
    </style:style>
    <style:style style:parent-style-name="842" style:display-name="T13" style:family="text" style:name="2411">
      <style:paragraph-properties/>
    </style:style>
    <style:style style:parent-style-name="842" style:display-name="T14" style:family="text" style:name="2412">
      <style:paragraph-properties/>
    </style:style>
    <style:style style:parent-style-name="842" style:display-name="T15" style:family="text" style:name="2413">
      <style:paragraph-properties/>
    </style:style>
    <style:style style:parent-style-name="842" style:display-name="T16" style:family="text" style:name="2414">
      <style:paragraph-properties/>
    </style:style>
    <style:style style:parent-style-name="842" style:display-name="T17" style:family="text" style:name="2415">
      <style:paragraph-properties/>
    </style:style>
    <style:style style:parent-style-name="842" style:display-name="T18" style:family="text" style:name="2416">
      <style:paragraph-properties/>
    </style:style>
    <style:style style:parent-style-name="842" style:display-name="T19" style:family="text" style:name="2417">
      <style:paragraph-properties/>
    </style:style>
    <style:style style:parent-style-name="842" style:display-name="T20" style:family="text" style:name="2418">
      <style:paragraph-properties/>
    </style:style>
    <style:style style:parent-style-name="842" style:display-name="T21" style:family="text" style:name="2419">
      <style:paragraph-properties/>
    </style:style>
    <style:style style:parent-style-name="842" style:display-name="T22" style:family="text" style:name="2420">
      <style:paragraph-properties/>
    </style:style>
    <style:style style:parent-style-name="842" style:display-name="T23" style:family="text" style:name="2421">
      <style:paragraph-properties/>
    </style:style>
    <style:style style:parent-style-name="842" style:display-name="T24" style:family="text" style:name="2422">
      <style:paragraph-properties/>
    </style:style>
    <style:style style:parent-style-name="842" style:display-name="T25" style:family="text" style:name="2423">
      <style:paragraph-properties/>
    </style:style>
    <style:style style:parent-style-name="842" style:display-name="T26" style:family="text" style:name="2424">
      <style:paragraph-properties/>
    </style:style>
    <style:style style:parent-style-name="842" style:display-name="T27" style:family="text" style:name="2425">
      <style:paragraph-properties/>
    </style:style>
    <style:style style:parent-style-name="842" style:display-name="T28" style:family="text" style:name="2426">
      <style:paragraph-properties/>
    </style:style>
    <style:style style:parent-style-name="842" style:display-name="T29" style:family="text" style:name="2427">
      <style:paragraph-properties/>
    </style:style>
    <style:style style:parent-style-name="842" style:display-name="T30" style:family="text" style:name="2428">
      <style:paragraph-properties/>
    </style:style>
    <style:style style:parent-style-name="842" style:display-name="T31" style:family="text" style:name="2429">
      <style:paragraph-properties/>
    </style:style>
    <style:style style:parent-style-name="842" style:display-name="T32" style:family="text" style:name="2430">
      <style:paragraph-properties/>
    </style:style>
    <style:style style:parent-style-name="842" style:display-name="T33" style:family="text" style:name="2431">
      <style:paragraph-properties/>
    </style:style>
    <style:style style:parent-style-name="842" style:display-name="T34" style:family="text" style:name="2432">
      <style:paragraph-properties/>
    </style:style>
    <style:style style:parent-style-name="842" style:display-name="T35" style:family="text" style:name="2433">
      <style:paragraph-properties/>
    </style:style>
    <style:style style:parent-style-name="842" style:display-name="T36" style:family="text" style:name="2434">
      <style:paragraph-properties/>
    </style:style>
    <style:style style:parent-style-name="842" style:display-name="T37" style:family="text" style:name="2435">
      <style:paragraph-properties/>
    </style:style>
    <style:style style:parent-style-name="842" style:display-name="T38" style:family="text" style:name="2436">
      <style:paragraph-properties/>
    </style:style>
    <style:style style:parent-style-name="842" style:display-name="T39" style:family="text" style:name="2437">
      <style:paragraph-properties/>
    </style:style>
    <style:style style:parent-style-name="842" style:display-name="T40" style:family="text" style:name="2438">
      <style:paragraph-properties/>
    </style:style>
    <style:style style:parent-style-name="842" style:display-name="T41" style:family="text" style:name="2439">
      <style:paragraph-properties/>
    </style:style>
    <style:style style:parent-style-name="842" style:display-name="T42" style:family="text" style:name="2440">
      <style:paragraph-properties/>
    </style:style>
    <style:style style:parent-style-name="842" style:display-name="T43" style:family="text" style:name="2441">
      <style:paragraph-properties/>
    </style:style>
    <style:style style:parent-style-name="842" style:display-name="T44" style:family="text" style:name="2442">
      <style:paragraph-properties/>
    </style:style>
    <style:style style:parent-style-name="842" style:display-name="T45" style:family="text" style:name="2443">
      <style:paragraph-properties/>
    </style:style>
    <style:style style:parent-style-name="842" style:display-name="T46" style:family="text" style:name="2444">
      <style:paragraph-properties/>
    </style:style>
    <style:style style:parent-style-name="842" style:display-name="T47" style:family="text" style:name="2445">
      <style:paragraph-properties/>
    </style:style>
    <style:style style:parent-style-name="842" style:display-name="T48" style:family="text" style:name="2446">
      <style:paragraph-properties/>
    </style:style>
    <style:style style:parent-style-name="842" style:display-name="T49" style:family="text" style:name="2447">
      <style:paragraph-properties/>
    </style:style>
    <style:style style:parent-style-name="842" style:display-name="T50" style:family="text" style:name="2448">
      <style:paragraph-properties/>
    </style:style>
    <style:style style:parent-style-name="842" style:display-name="T51" style:family="text" style:name="2449">
      <style:paragraph-properties/>
    </style:style>
    <style:style style:parent-style-name="842" style:display-name="T52" style:family="text" style:name="2450">
      <style:paragraph-properties/>
    </style:style>
    <style:style style:parent-style-name="842" style:display-name="T53" style:family="text" style:name="2451">
      <style:paragraph-properties/>
    </style:style>
    <style:style style:parent-style-name="842" style:display-name="T54" style:family="text" style:name="2452">
      <style:paragraph-properties/>
    </style:style>
    <style:style style:parent-style-name="842" style:display-name="T55" style:family="text" style:name="2453">
      <style:paragraph-properties/>
    </style:style>
    <style:style style:parent-style-name="842" style:display-name="T56" style:family="text" style:name="2454">
      <style:paragraph-properties/>
    </style:style>
    <style:style style:parent-style-name="842" style:display-name="T57" style:family="text" style:name="2455">
      <style:paragraph-properties/>
    </style:style>
    <style:style style:parent-style-name="842" style:display-name="T58" style:family="text" style:name="2456">
      <style:paragraph-properties/>
    </style:style>
    <style:style style:parent-style-name="842" style:display-name="T59" style:family="text" style:name="2457">
      <style:paragraph-properties/>
    </style:style>
    <style:style style:parent-style-name="842" style:display-name="T60" style:family="text" style:name="2458">
      <style:paragraph-properties/>
    </style:style>
    <style:style style:parent-style-name="842" style:display-name="T61" style:family="text" style:name="2459">
      <style:paragraph-properties/>
    </style:style>
    <style:style style:parent-style-name="842" style:display-name="T62" style:family="text" style:name="2460">
      <style:paragraph-properties/>
    </style:style>
    <style:style style:parent-style-name="842" style:display-name="T63" style:family="text" style:name="2461">
      <style:paragraph-properties/>
    </style:style>
    <style:style style:parent-style-name="842" style:display-name="T64" style:family="text" style:name="2462">
      <style:paragraph-properties/>
    </style:style>
    <style:style style:parent-style-name="842" style:display-name="T65" style:family="text" style:name="2463">
      <style:paragraph-properties/>
    </style:style>
    <style:style style:parent-style-name="842" style:display-name="T66" style:family="text" style:name="2464">
      <style:paragraph-properties/>
    </style:style>
    <style:style style:parent-style-name="842" style:display-name="T67" style:family="text" style:name="2465">
      <style:paragraph-properties/>
    </style:style>
    <style:style style:parent-style-name="842" style:display-name="T68" style:family="text" style:name="2466">
      <style:paragraph-properties/>
    </style:style>
    <style:style style:parent-style-name="842" style:display-name="T69" style:family="text" style:name="2467">
      <style:paragraph-properties/>
    </style:style>
    <style:style style:parent-style-name="842" style:display-name="T70" style:family="text" style:name="2468">
      <style:paragraph-properties/>
    </style:style>
    <style:style style:parent-style-name="842" style:display-name="T71" style:family="text" style:name="2469">
      <style:paragraph-properties/>
    </style:style>
    <style:style style:parent-style-name="842" style:display-name="T72" style:family="text" style:name="2470">
      <style:paragraph-properties/>
    </style:style>
    <style:style style:parent-style-name="842" style:display-name="T73" style:family="text" style:name="2471">
      <style:paragraph-properties/>
    </style:style>
    <style:style style:parent-style-name="842" style:display-name="T74" style:family="text" style:name="2472">
      <style:paragraph-properties/>
    </style:style>
    <style:style style:parent-style-name="842" style:display-name="T75" style:family="text" style:name="2473">
      <style:paragraph-properties/>
    </style:style>
    <style:style style:parent-style-name="842" style:display-name="T76" style:family="text" style:name="2474">
      <style:paragraph-properties/>
    </style:style>
    <style:style style:parent-style-name="842" style:display-name="T77" style:family="text" style:name="2475">
      <style:paragraph-properties/>
    </style:style>
    <style:style style:parent-style-name="842" style:display-name="T78" style:family="text" style:name="2476">
      <style:paragraph-properties/>
    </style:style>
    <style:style style:parent-style-name="842" style:display-name="T79" style:family="text" style:name="2477">
      <style:paragraph-properties/>
    </style:style>
    <style:style style:parent-style-name="842" style:display-name="T80" style:family="text" style:name="2478">
      <style:paragraph-properties/>
    </style:style>
    <style:style style:parent-style-name="842" style:display-name="T81" style:family="text" style:name="2479">
      <style:paragraph-properties/>
    </style:style>
    <style:style style:parent-style-name="842" style:display-name="T82" style:family="text" style:name="2480">
      <style:paragraph-properties/>
    </style:style>
    <style:style style:parent-style-name="842" style:display-name="T83" style:family="text" style:name="2481">
      <style:paragraph-properties/>
    </style:style>
    <style:style style:parent-style-name="842" style:display-name="T84" style:family="text" style:name="2482">
      <style:paragraph-properties/>
    </style:style>
    <style:style style:parent-style-name="842" style:display-name="T85" style:family="text" style:name="2483">
      <style:paragraph-properties/>
    </style:style>
    <style:style style:parent-style-name="842" style:display-name="T86" style:family="text" style:name="2484">
      <style:paragraph-properties/>
    </style:style>
    <style:style style:parent-style-name="842" style:display-name="T87" style:family="text" style:name="2485">
      <style:paragraph-properties/>
    </style:style>
    <style:style style:parent-style-name="842" style:display-name="T88" style:family="text" style:name="2486">
      <style:paragraph-properties/>
    </style:style>
    <style:style style:parent-style-name="842" style:display-name="T89" style:family="text" style:name="2487">
      <style:paragraph-properties/>
    </style:style>
    <style:style style:parent-style-name="842" style:display-name="T90" style:family="text" style:name="2488">
      <style:paragraph-properties/>
    </style:style>
    <style:style style:parent-style-name="842" style:display-name="T1" style:family="text" style:name="2489">
      <style:paragraph-properties/>
    </style:style>
    <style:style style:parent-style-name="842" style:display-name="T2" style:family="text" style:name="2490">
      <style:paragraph-properties/>
    </style:style>
    <style:style style:parent-style-name="842" style:display-name="T3" style:family="text" style:name="2491">
      <style:paragraph-properties/>
    </style:style>
    <style:style style:parent-style-name="842" style:display-name="T4" style:family="text" style:name="2492">
      <style:paragraph-properties/>
    </style:style>
    <style:style style:parent-style-name="842" style:display-name="T5" style:family="text" style:name="2493">
      <style:paragraph-properties/>
    </style:style>
    <style:style style:parent-style-name="842" style:display-name="T6" style:family="text" style:name="2494">
      <style:paragraph-properties/>
    </style:style>
    <style:style style:parent-style-name="842" style:display-name="T7" style:family="text" style:name="2495">
      <style:paragraph-properties/>
    </style:style>
    <style:style style:parent-style-name="842" style:display-name="T8" style:family="text" style:name="2496">
      <style:paragraph-properties/>
    </style:style>
    <style:style style:parent-style-name="842" style:display-name="T9" style:family="text" style:name="2497">
      <style:paragraph-properties/>
    </style:style>
    <style:style style:parent-style-name="842" style:display-name="T10" style:family="text" style:name="2498">
      <style:paragraph-properties/>
    </style:style>
    <style:style style:parent-style-name="842" style:display-name="T11" style:family="text" style:name="2499">
      <style:paragraph-properties/>
    </style:style>
    <style:style style:parent-style-name="842" style:display-name="T12" style:family="text" style:name="2500">
      <style:paragraph-properties/>
    </style:style>
    <style:style style:parent-style-name="842" style:display-name="T13" style:family="text" style:name="2501">
      <style:paragraph-properties/>
    </style:style>
    <style:style style:parent-style-name="842" style:display-name="T14" style:family="text" style:name="2502">
      <style:paragraph-properties/>
    </style:style>
    <style:style style:parent-style-name="842" style:display-name="T15" style:family="text" style:name="2503">
      <style:paragraph-properties/>
    </style:style>
    <style:style style:parent-style-name="842" style:display-name="T16" style:family="text" style:name="2504">
      <style:paragraph-properties/>
    </style:style>
    <style:style style:parent-style-name="842" style:display-name="T17" style:family="text" style:name="2505">
      <style:paragraph-properties/>
    </style:style>
    <style:style style:parent-style-name="842" style:display-name="T18" style:family="text" style:name="2506">
      <style:paragraph-properties/>
    </style:style>
    <style:style style:parent-style-name="842" style:display-name="T19" style:family="text" style:name="2507">
      <style:paragraph-properties/>
    </style:style>
    <style:style style:parent-style-name="842" style:display-name="T20" style:family="text" style:name="2508">
      <style:paragraph-properties/>
    </style:style>
    <style:style style:parent-style-name="842" style:display-name="T21" style:family="text" style:name="2509">
      <style:paragraph-properties/>
    </style:style>
    <style:style style:parent-style-name="842" style:display-name="T22" style:family="text" style:name="2510">
      <style:paragraph-properties/>
    </style:style>
    <style:style style:parent-style-name="842" style:display-name="T23" style:family="text" style:name="2511">
      <style:paragraph-properties/>
    </style:style>
    <style:style style:parent-style-name="842" style:display-name="T24" style:family="text" style:name="2512">
      <style:paragraph-properties/>
    </style:style>
    <style:style style:parent-style-name="842" style:display-name="T25" style:family="text" style:name="2513">
      <style:paragraph-properties/>
    </style:style>
    <style:style style:parent-style-name="842" style:display-name="T26" style:family="text" style:name="2514">
      <style:paragraph-properties/>
    </style:style>
    <style:style style:parent-style-name="842" style:display-name="T27" style:family="text" style:name="2515">
      <style:paragraph-properties/>
    </style:style>
    <style:style style:parent-style-name="842" style:display-name="T28" style:family="text" style:name="2516">
      <style:paragraph-properties/>
    </style:style>
    <style:style style:parent-style-name="842" style:display-name="T29" style:family="text" style:name="2517">
      <style:paragraph-properties/>
    </style:style>
    <style:style style:parent-style-name="842" style:display-name="T30" style:family="text" style:name="2518">
      <style:paragraph-properties/>
    </style:style>
    <style:style style:parent-style-name="842" style:display-name="T31" style:family="text" style:name="2519">
      <style:paragraph-properties/>
    </style:style>
    <style:style style:parent-style-name="842" style:display-name="T32" style:family="text" style:name="2520">
      <style:paragraph-properties/>
    </style:style>
    <style:style style:parent-style-name="842" style:display-name="T33" style:family="text" style:name="2521">
      <style:paragraph-properties/>
    </style:style>
    <style:style style:parent-style-name="842" style:display-name="T34" style:family="text" style:name="2522">
      <style:paragraph-properties/>
    </style:style>
    <style:style style:parent-style-name="842" style:display-name="T35" style:family="text" style:name="2523">
      <style:paragraph-properties/>
    </style:style>
    <style:style style:parent-style-name="842" style:display-name="T36" style:family="text" style:name="2524">
      <style:paragraph-properties/>
    </style:style>
    <style:style style:parent-style-name="842" style:display-name="T37" style:family="text" style:name="2525">
      <style:paragraph-properties/>
    </style:style>
    <style:style style:parent-style-name="842" style:display-name="T38" style:family="text" style:name="2526">
      <style:paragraph-properties/>
    </style:style>
    <style:style style:parent-style-name="842" style:display-name="T39" style:family="text" style:name="2527">
      <style:paragraph-properties/>
    </style:style>
    <style:style style:parent-style-name="842" style:display-name="T40" style:family="text" style:name="2528">
      <style:paragraph-properties/>
    </style:style>
    <style:style style:parent-style-name="842" style:display-name="T41" style:family="text" style:name="2529">
      <style:paragraph-properties/>
    </style:style>
    <style:style style:parent-style-name="842" style:display-name="T42" style:family="text" style:name="2530">
      <style:paragraph-properties/>
    </style:style>
    <style:style style:parent-style-name="842" style:display-name="T43" style:family="text" style:name="2531">
      <style:paragraph-properties/>
    </style:style>
    <style:style style:parent-style-name="842" style:display-name="T44" style:family="text" style:name="2532">
      <style:paragraph-properties/>
    </style:style>
    <style:style style:parent-style-name="842" style:display-name="T45" style:family="text" style:name="2533">
      <style:paragraph-properties/>
    </style:style>
    <style:style style:parent-style-name="842" style:display-name="T46" style:family="text" style:name="2534">
      <style:paragraph-properties/>
    </style:style>
    <style:style style:parent-style-name="842" style:display-name="T47" style:family="text" style:name="2535">
      <style:paragraph-properties/>
    </style:style>
    <style:style style:parent-style-name="842" style:display-name="T48" style:family="text" style:name="2536">
      <style:paragraph-properties/>
    </style:style>
    <style:style style:parent-style-name="842" style:display-name="T49" style:family="text" style:name="2537">
      <style:paragraph-properties/>
    </style:style>
    <style:style style:parent-style-name="842" style:display-name="T50" style:family="text" style:name="2538">
      <style:paragraph-properties/>
    </style:style>
    <style:style style:parent-style-name="842" style:display-name="T51" style:family="text" style:name="2539">
      <style:paragraph-properties/>
    </style:style>
    <style:style style:parent-style-name="842" style:display-name="T52" style:family="text" style:name="2540">
      <style:paragraph-properties/>
    </style:style>
    <style:style style:parent-style-name="842" style:display-name="T53" style:family="text" style:name="2541">
      <style:paragraph-properties/>
    </style:style>
    <style:style style:parent-style-name="842" style:display-name="T54" style:family="text" style:name="2542">
      <style:paragraph-properties/>
    </style:style>
    <style:style style:parent-style-name="842" style:display-name="T55" style:family="text" style:name="2543">
      <style:paragraph-properties/>
    </style:style>
    <style:style style:parent-style-name="842" style:display-name="T56" style:family="text" style:name="2544">
      <style:paragraph-properties/>
    </style:style>
    <style:style style:parent-style-name="842" style:display-name="T57" style:family="text" style:name="2545">
      <style:paragraph-properties/>
    </style:style>
    <style:style style:parent-style-name="842" style:display-name="T58" style:family="text" style:name="2546">
      <style:paragraph-properties/>
    </style:style>
    <style:style style:parent-style-name="842" style:display-name="T59" style:family="text" style:name="2547">
      <style:paragraph-properties/>
    </style:style>
    <style:style style:parent-style-name="842" style:display-name="T60" style:family="text" style:name="2548">
      <style:paragraph-properties/>
    </style:style>
    <style:style style:parent-style-name="842" style:display-name="T61" style:family="text" style:name="2549">
      <style:paragraph-properties/>
    </style:style>
    <style:style style:parent-style-name="842" style:display-name="T62" style:family="text" style:name="2550">
      <style:paragraph-properties/>
    </style:style>
    <style:style style:parent-style-name="842" style:display-name="T63" style:family="text" style:name="2551">
      <style:paragraph-properties/>
    </style:style>
    <style:style style:parent-style-name="842" style:display-name="T64" style:family="text" style:name="2552">
      <style:paragraph-properties/>
    </style:style>
    <style:style style:parent-style-name="842" style:display-name="T65" style:family="text" style:name="2553">
      <style:paragraph-properties/>
    </style:style>
    <style:style style:parent-style-name="842" style:display-name="T66" style:family="text" style:name="2554">
      <style:paragraph-properties/>
    </style:style>
    <style:style style:parent-style-name="842" style:display-name="T67" style:family="text" style:name="2555">
      <style:paragraph-properties/>
    </style:style>
    <style:style style:parent-style-name="842" style:display-name="T68" style:family="text" style:name="2556">
      <style:paragraph-properties/>
    </style:style>
    <style:style style:parent-style-name="842" style:display-name="T69" style:family="text" style:name="2557">
      <style:paragraph-properties/>
    </style:style>
    <style:style style:parent-style-name="842" style:display-name="T70" style:family="text" style:name="2558">
      <style:paragraph-properties/>
    </style:style>
    <style:style style:parent-style-name="842" style:display-name="T71" style:family="text" style:name="2559">
      <style:paragraph-properties/>
    </style:style>
    <style:style style:parent-style-name="842" style:display-name="T72" style:family="text" style:name="2560">
      <style:paragraph-properties/>
    </style:style>
    <style:style style:parent-style-name="842" style:display-name="T73" style:family="text" style:name="2561">
      <style:paragraph-properties/>
    </style:style>
    <style:style style:parent-style-name="842" style:display-name="T74" style:family="text" style:name="2562">
      <style:paragraph-properties/>
    </style:style>
    <style:style style:parent-style-name="842" style:display-name="T75" style:family="text" style:name="2563">
      <style:paragraph-properties/>
    </style:style>
    <style:style style:parent-style-name="842" style:display-name="T76" style:family="text" style:name="2564">
      <style:paragraph-properties/>
    </style:style>
    <style:style style:parent-style-name="842" style:display-name="T77" style:family="text" style:name="2565">
      <style:paragraph-properties/>
    </style:style>
    <style:style style:parent-style-name="842" style:display-name="T78" style:family="text" style:name="2566">
      <style:paragraph-properties/>
    </style:style>
    <style:style style:parent-style-name="842" style:display-name="T79" style:family="text" style:name="2567">
      <style:paragraph-properties/>
    </style:style>
    <style:style style:parent-style-name="842" style:display-name="T80" style:family="text" style:name="2568">
      <style:paragraph-properties/>
    </style:style>
    <style:style style:parent-style-name="842" style:display-name="T81" style:family="text" style:name="2569">
      <style:paragraph-properties/>
    </style:style>
    <style:style style:parent-style-name="842" style:display-name="T82" style:family="text" style:name="2570">
      <style:paragraph-properties/>
    </style:style>
    <style:style style:parent-style-name="842" style:display-name="T83" style:family="text" style:name="2571">
      <style:paragraph-properties/>
    </style:style>
    <style:style style:parent-style-name="842" style:display-name="T84" style:family="text" style:name="2572">
      <style:paragraph-properties/>
    </style:style>
    <style:style style:parent-style-name="842" style:display-name="T85" style:family="text" style:name="2573">
      <style:paragraph-properties/>
    </style:style>
    <style:style style:parent-style-name="842" style:display-name="T86" style:family="text" style:name="2574">
      <style:paragraph-properties/>
    </style:style>
    <style:style style:parent-style-name="842" style:display-name="T87" style:family="text" style:name="2575">
      <style:paragraph-properties/>
    </style:style>
    <style:style style:parent-style-name="842" style:display-name="T88" style:family="text" style:name="2576">
      <style:paragraph-properties/>
    </style:style>
    <style:style style:parent-style-name="842" style:display-name="T89" style:family="text" style:name="2577">
      <style:paragraph-properties/>
    </style:style>
    <style:style style:parent-style-name="842" style:display-name="T90" style:family="text" style:name="2578">
      <style:paragraph-properties/>
    </style:style>
    <style:style style:parent-style-name="842" style:display-name="T1" style:family="text" style:name="2579">
      <style:paragraph-properties/>
    </style:style>
    <style:style style:parent-style-name="842" style:display-name="T2" style:family="text" style:name="2580">
      <style:paragraph-properties/>
    </style:style>
    <style:style style:parent-style-name="842" style:display-name="T3" style:family="text" style:name="2581">
      <style:paragraph-properties/>
    </style:style>
    <style:style style:parent-style-name="842" style:display-name="T4" style:family="text" style:name="2582">
      <style:paragraph-properties/>
    </style:style>
    <style:style style:parent-style-name="842" style:display-name="T5" style:family="text" style:name="2583">
      <style:paragraph-properties/>
    </style:style>
    <style:style style:parent-style-name="842" style:display-name="T6" style:family="text" style:name="2584">
      <style:paragraph-properties/>
    </style:style>
    <style:style style:parent-style-name="842" style:display-name="T7" style:family="text" style:name="2585">
      <style:paragraph-properties/>
    </style:style>
    <style:style style:parent-style-name="842" style:display-name="T8" style:family="text" style:name="2586">
      <style:paragraph-properties/>
    </style:style>
    <style:style style:parent-style-name="842" style:display-name="T9" style:family="text" style:name="2587">
      <style:paragraph-properties/>
    </style:style>
    <style:style style:parent-style-name="842" style:display-name="T10" style:family="text" style:name="2588">
      <style:paragraph-properties/>
    </style:style>
    <style:style style:parent-style-name="842" style:display-name="T11" style:family="text" style:name="2589">
      <style:paragraph-properties/>
    </style:style>
    <style:style style:parent-style-name="842" style:display-name="T12" style:family="text" style:name="2590">
      <style:paragraph-properties/>
    </style:style>
    <style:style style:parent-style-name="842" style:display-name="T13" style:family="text" style:name="2591">
      <style:paragraph-properties/>
    </style:style>
    <style:style style:parent-style-name="842" style:display-name="T14" style:family="text" style:name="2592">
      <style:paragraph-properties/>
    </style:style>
    <style:style style:parent-style-name="842" style:display-name="T15" style:family="text" style:name="2593">
      <style:paragraph-properties/>
    </style:style>
    <style:style style:parent-style-name="842" style:display-name="T16" style:family="text" style:name="2594">
      <style:paragraph-properties/>
    </style:style>
    <style:style style:parent-style-name="842" style:display-name="T17" style:family="text" style:name="2595">
      <style:paragraph-properties/>
    </style:style>
    <style:style style:parent-style-name="842" style:display-name="T18" style:family="text" style:name="2596">
      <style:paragraph-properties/>
    </style:style>
    <style:style style:parent-style-name="842" style:display-name="T19" style:family="text" style:name="2597">
      <style:paragraph-properties/>
    </style:style>
    <style:style style:parent-style-name="842" style:display-name="T20" style:family="text" style:name="2598">
      <style:paragraph-properties/>
    </style:style>
    <style:style style:parent-style-name="842" style:display-name="T21" style:family="text" style:name="2599">
      <style:paragraph-properties/>
    </style:style>
    <style:style style:parent-style-name="842" style:display-name="T22" style:family="text" style:name="2600">
      <style:paragraph-properties/>
    </style:style>
    <style:style style:parent-style-name="842" style:display-name="T23" style:family="text" style:name="2601">
      <style:paragraph-properties/>
    </style:style>
    <style:style style:parent-style-name="842" style:display-name="T24" style:family="text" style:name="2602">
      <style:paragraph-properties/>
    </style:style>
    <style:style style:parent-style-name="842" style:display-name="T25" style:family="text" style:name="2603">
      <style:paragraph-properties/>
    </style:style>
    <style:style style:parent-style-name="842" style:display-name="T26" style:family="text" style:name="2604">
      <style:paragraph-properties/>
    </style:style>
    <style:style style:parent-style-name="842" style:display-name="T27" style:family="text" style:name="2605">
      <style:paragraph-properties/>
    </style:style>
    <style:style style:parent-style-name="842" style:display-name="T28" style:family="text" style:name="2606">
      <style:paragraph-properties/>
    </style:style>
    <style:style style:parent-style-name="842" style:display-name="T29" style:family="text" style:name="2607">
      <style:paragraph-properties/>
    </style:style>
    <style:style style:parent-style-name="842" style:display-name="T30" style:family="text" style:name="2608">
      <style:paragraph-properties/>
    </style:style>
    <style:style style:parent-style-name="842" style:display-name="T31" style:family="text" style:name="2609">
      <style:paragraph-properties/>
    </style:style>
    <style:style style:parent-style-name="842" style:display-name="T32" style:family="text" style:name="2610">
      <style:paragraph-properties/>
    </style:style>
    <style:style style:parent-style-name="842" style:display-name="T33" style:family="text" style:name="2611">
      <style:paragraph-properties/>
    </style:style>
    <style:style style:parent-style-name="842" style:display-name="T34" style:family="text" style:name="2612">
      <style:paragraph-properties/>
    </style:style>
    <style:style style:parent-style-name="842" style:display-name="T35" style:family="text" style:name="2613">
      <style:paragraph-properties/>
    </style:style>
    <style:style style:parent-style-name="842" style:display-name="T36" style:family="text" style:name="2614">
      <style:paragraph-properties/>
    </style:style>
    <style:style style:parent-style-name="842" style:display-name="T37" style:family="text" style:name="2615">
      <style:paragraph-properties/>
    </style:style>
    <style:style style:parent-style-name="842" style:display-name="T38" style:family="text" style:name="2616">
      <style:paragraph-properties/>
    </style:style>
    <style:style style:parent-style-name="842" style:display-name="T39" style:family="text" style:name="2617">
      <style:paragraph-properties/>
    </style:style>
    <style:style style:parent-style-name="842" style:display-name="T40" style:family="text" style:name="2618">
      <style:paragraph-properties/>
    </style:style>
    <style:style style:parent-style-name="842" style:display-name="T41" style:family="text" style:name="2619">
      <style:paragraph-properties/>
    </style:style>
    <style:style style:parent-style-name="842" style:display-name="T42" style:family="text" style:name="2620">
      <style:paragraph-properties/>
    </style:style>
    <style:style style:parent-style-name="842" style:display-name="T43" style:family="text" style:name="2621">
      <style:paragraph-properties/>
    </style:style>
    <style:style style:parent-style-name="842" style:display-name="T44" style:family="text" style:name="2622">
      <style:paragraph-properties/>
    </style:style>
    <style:style style:parent-style-name="842" style:display-name="T45" style:family="text" style:name="2623">
      <style:paragraph-properties/>
    </style:style>
    <style:style style:parent-style-name="842" style:display-name="T46" style:family="text" style:name="2624">
      <style:paragraph-properties/>
    </style:style>
    <style:style style:parent-style-name="842" style:display-name="T47" style:family="text" style:name="2625">
      <style:paragraph-properties/>
    </style:style>
    <style:style style:parent-style-name="842" style:display-name="T48" style:family="text" style:name="2626">
      <style:paragraph-properties/>
    </style:style>
    <style:style style:parent-style-name="842" style:display-name="T49" style:family="text" style:name="2627">
      <style:paragraph-properties/>
    </style:style>
    <style:style style:parent-style-name="842" style:display-name="T50" style:family="text" style:name="2628">
      <style:paragraph-properties/>
    </style:style>
    <style:style style:parent-style-name="842" style:display-name="T51" style:family="text" style:name="2629">
      <style:paragraph-properties/>
    </style:style>
    <style:style style:parent-style-name="842" style:display-name="T52" style:family="text" style:name="2630">
      <style:paragraph-properties/>
    </style:style>
    <style:style style:parent-style-name="842" style:display-name="T53" style:family="text" style:name="2631">
      <style:paragraph-properties/>
    </style:style>
    <style:style style:parent-style-name="842" style:display-name="T54" style:family="text" style:name="2632">
      <style:paragraph-properties/>
    </style:style>
    <style:style style:parent-style-name="842" style:display-name="T55" style:family="text" style:name="2633">
      <style:paragraph-properties/>
    </style:style>
    <style:style style:parent-style-name="842" style:display-name="T56" style:family="text" style:name="2634">
      <style:paragraph-properties/>
    </style:style>
    <style:style style:parent-style-name="842" style:display-name="T57" style:family="text" style:name="2635">
      <style:paragraph-properties/>
    </style:style>
    <style:style style:parent-style-name="842" style:display-name="T58" style:family="text" style:name="2636">
      <style:paragraph-properties/>
    </style:style>
    <style:style style:parent-style-name="842" style:display-name="T59" style:family="text" style:name="2637">
      <style:paragraph-properties/>
    </style:style>
    <style:style style:parent-style-name="842" style:display-name="T60" style:family="text" style:name="2638">
      <style:paragraph-properties/>
    </style:style>
    <style:style style:parent-style-name="842" style:display-name="T61" style:family="text" style:name="2639">
      <style:paragraph-properties/>
    </style:style>
    <style:style style:parent-style-name="842" style:display-name="T62" style:family="text" style:name="2640">
      <style:paragraph-properties/>
    </style:style>
    <style:style style:parent-style-name="842" style:display-name="T63" style:family="text" style:name="2641">
      <style:paragraph-properties/>
    </style:style>
    <style:style style:parent-style-name="842" style:display-name="T64" style:family="text" style:name="2642">
      <style:paragraph-properties/>
    </style:style>
    <style:style style:parent-style-name="842" style:display-name="T65" style:family="text" style:name="2643">
      <style:paragraph-properties/>
    </style:style>
    <style:style style:parent-style-name="842" style:display-name="T66" style:family="text" style:name="2644">
      <style:paragraph-properties/>
    </style:style>
    <style:style style:parent-style-name="842" style:display-name="T67" style:family="text" style:name="2645">
      <style:paragraph-properties/>
    </style:style>
    <style:style style:parent-style-name="842" style:display-name="T68" style:family="text" style:name="2646">
      <style:paragraph-properties/>
    </style:style>
    <style:style style:parent-style-name="842" style:display-name="T69" style:family="text" style:name="2647">
      <style:paragraph-properties/>
    </style:style>
    <style:style style:parent-style-name="842" style:display-name="T70" style:family="text" style:name="2648">
      <style:paragraph-properties/>
    </style:style>
    <style:style style:parent-style-name="842" style:display-name="T71" style:family="text" style:name="2649">
      <style:paragraph-properties/>
    </style:style>
    <style:style style:parent-style-name="842" style:display-name="T72" style:family="text" style:name="2650">
      <style:paragraph-properties/>
    </style:style>
    <style:style style:parent-style-name="842" style:display-name="T73" style:family="text" style:name="2651">
      <style:paragraph-properties/>
    </style:style>
    <style:style style:parent-style-name="842" style:display-name="T74" style:family="text" style:name="2652">
      <style:paragraph-properties/>
    </style:style>
    <style:style style:parent-style-name="842" style:display-name="T75" style:family="text" style:name="2653">
      <style:paragraph-properties/>
    </style:style>
    <style:style style:parent-style-name="842" style:display-name="T76" style:family="text" style:name="2654">
      <style:paragraph-properties/>
    </style:style>
    <style:style style:parent-style-name="842" style:display-name="T77" style:family="text" style:name="2655">
      <style:paragraph-properties/>
    </style:style>
    <style:style style:parent-style-name="842" style:display-name="T78" style:family="text" style:name="2656">
      <style:paragraph-properties/>
    </style:style>
    <style:style style:parent-style-name="842" style:display-name="T79" style:family="text" style:name="2657">
      <style:paragraph-properties/>
    </style:style>
    <style:style style:parent-style-name="842" style:display-name="T80" style:family="text" style:name="2658">
      <style:paragraph-properties/>
    </style:style>
    <style:style style:parent-style-name="842" style:display-name="T81" style:family="text" style:name="2659">
      <style:paragraph-properties/>
    </style:style>
    <style:style style:parent-style-name="842" style:display-name="T82" style:family="text" style:name="2660">
      <style:paragraph-properties/>
    </style:style>
    <style:style style:parent-style-name="842" style:display-name="T83" style:family="text" style:name="2661">
      <style:paragraph-properties/>
    </style:style>
    <style:style style:parent-style-name="842" style:display-name="T84" style:family="text" style:name="2662">
      <style:paragraph-properties/>
    </style:style>
    <style:style style:parent-style-name="842" style:display-name="T85" style:family="text" style:name="2663">
      <style:paragraph-properties/>
    </style:style>
    <style:style style:parent-style-name="842" style:display-name="T86" style:family="text" style:name="2664">
      <style:paragraph-properties/>
    </style:style>
    <style:style style:parent-style-name="842" style:display-name="T87" style:family="text" style:name="2665">
      <style:paragraph-properties/>
    </style:style>
    <style:style style:parent-style-name="842" style:display-name="T88" style:family="text" style:name="2666">
      <style:paragraph-properties/>
    </style:style>
    <style:style style:parent-style-name="842" style:display-name="T89" style:family="text" style:name="2667">
      <style:paragraph-properties/>
    </style:style>
    <style:style style:parent-style-name="842" style:display-name="T90" style:family="text" style:name="2668">
      <style:paragraph-properties/>
    </style:style>
    <style:style style:parent-style-name="842" style:display-name="T1" style:family="text" style:name="2669">
      <style:paragraph-properties/>
    </style:style>
    <style:style style:parent-style-name="842" style:display-name="T2" style:family="text" style:name="2670">
      <style:paragraph-properties/>
    </style:style>
    <style:style style:parent-style-name="842" style:display-name="T3" style:family="text" style:name="2671">
      <style:paragraph-properties/>
    </style:style>
    <style:style style:parent-style-name="842" style:display-name="T4" style:family="text" style:name="2672">
      <style:paragraph-properties/>
    </style:style>
    <style:style style:parent-style-name="842" style:display-name="T5" style:family="text" style:name="2673">
      <style:paragraph-properties/>
    </style:style>
    <style:style style:parent-style-name="842" style:display-name="T6" style:family="text" style:name="2674">
      <style:paragraph-properties/>
    </style:style>
    <style:style style:parent-style-name="842" style:display-name="T7" style:family="text" style:name="2675">
      <style:paragraph-properties/>
    </style:style>
    <style:style style:parent-style-name="842" style:display-name="T8" style:family="text" style:name="2676">
      <style:paragraph-properties/>
    </style:style>
    <style:style style:parent-style-name="842" style:display-name="T9" style:family="text" style:name="2677">
      <style:paragraph-properties/>
    </style:style>
    <style:style style:parent-style-name="842" style:display-name="T10" style:family="text" style:name="2678">
      <style:paragraph-properties/>
    </style:style>
    <style:style style:parent-style-name="842" style:display-name="T11" style:family="text" style:name="2679">
      <style:paragraph-properties/>
    </style:style>
    <style:style style:parent-style-name="842" style:display-name="T12" style:family="text" style:name="2680">
      <style:paragraph-properties/>
    </style:style>
    <style:style style:parent-style-name="842" style:display-name="T13" style:family="text" style:name="2681">
      <style:paragraph-properties/>
    </style:style>
    <style:style style:parent-style-name="842" style:display-name="T14" style:family="text" style:name="2682">
      <style:paragraph-properties/>
    </style:style>
    <style:style style:parent-style-name="842" style:display-name="T15" style:family="text" style:name="2683">
      <style:paragraph-properties/>
    </style:style>
    <style:style style:parent-style-name="842" style:display-name="T16" style:family="text" style:name="2684">
      <style:paragraph-properties/>
    </style:style>
    <style:style style:parent-style-name="842" style:display-name="T17" style:family="text" style:name="2685">
      <style:paragraph-properties/>
    </style:style>
    <style:style style:parent-style-name="842" style:display-name="T18" style:family="text" style:name="2686">
      <style:paragraph-properties/>
    </style:style>
    <style:style style:parent-style-name="842" style:display-name="T19" style:family="text" style:name="2687">
      <style:paragraph-properties/>
    </style:style>
    <style:style style:parent-style-name="842" style:display-name="T20" style:family="text" style:name="2688">
      <style:paragraph-properties/>
    </style:style>
    <style:style style:parent-style-name="842" style:display-name="T21" style:family="text" style:name="2689">
      <style:paragraph-properties/>
    </style:style>
    <style:style style:parent-style-name="842" style:display-name="T22" style:family="text" style:name="2690">
      <style:paragraph-properties/>
    </style:style>
    <style:style style:parent-style-name="842" style:display-name="T23" style:family="text" style:name="2691">
      <style:paragraph-properties/>
    </style:style>
    <style:style style:parent-style-name="842" style:display-name="T24" style:family="text" style:name="2692">
      <style:paragraph-properties/>
    </style:style>
    <style:style style:parent-style-name="842" style:display-name="T25" style:family="text" style:name="2693">
      <style:paragraph-properties/>
    </style:style>
    <style:style style:parent-style-name="842" style:display-name="T26" style:family="text" style:name="2694">
      <style:paragraph-properties/>
    </style:style>
    <style:style style:parent-style-name="842" style:display-name="T27" style:family="text" style:name="2695">
      <style:paragraph-properties/>
    </style:style>
    <style:style style:parent-style-name="842" style:display-name="T28" style:family="text" style:name="2696">
      <style:paragraph-properties/>
    </style:style>
    <style:style style:parent-style-name="842" style:display-name="T29" style:family="text" style:name="2697">
      <style:paragraph-properties/>
    </style:style>
    <style:style style:parent-style-name="842" style:display-name="T30" style:family="text" style:name="2698">
      <style:paragraph-properties/>
    </style:style>
    <style:style style:parent-style-name="842" style:display-name="T31" style:family="text" style:name="2699">
      <style:paragraph-properties/>
    </style:style>
    <style:style style:parent-style-name="842" style:display-name="T32" style:family="text" style:name="2700">
      <style:paragraph-properties/>
    </style:style>
    <style:style style:parent-style-name="842" style:display-name="T33" style:family="text" style:name="2701">
      <style:paragraph-properties/>
    </style:style>
    <style:style style:parent-style-name="842" style:display-name="T34" style:family="text" style:name="2702">
      <style:paragraph-properties/>
    </style:style>
    <style:style style:parent-style-name="842" style:display-name="T35" style:family="text" style:name="2703">
      <style:paragraph-properties/>
    </style:style>
    <style:style style:parent-style-name="842" style:display-name="T36" style:family="text" style:name="2704">
      <style:paragraph-properties/>
    </style:style>
    <style:style style:parent-style-name="842" style:display-name="T37" style:family="text" style:name="2705">
      <style:paragraph-properties/>
    </style:style>
    <style:style style:parent-style-name="842" style:display-name="T38" style:family="text" style:name="2706">
      <style:paragraph-properties/>
    </style:style>
    <style:style style:parent-style-name="842" style:display-name="T39" style:family="text" style:name="2707">
      <style:paragraph-properties/>
    </style:style>
    <style:style style:parent-style-name="842" style:display-name="T40" style:family="text" style:name="2708">
      <style:paragraph-properties/>
    </style:style>
    <style:style style:parent-style-name="842" style:display-name="T41" style:family="text" style:name="2709">
      <style:paragraph-properties/>
    </style:style>
    <style:style style:parent-style-name="842" style:display-name="T42" style:family="text" style:name="2710">
      <style:paragraph-properties/>
    </style:style>
    <style:style style:parent-style-name="842" style:display-name="T43" style:family="text" style:name="2711">
      <style:paragraph-properties/>
    </style:style>
    <style:style style:parent-style-name="842" style:display-name="T44" style:family="text" style:name="2712">
      <style:paragraph-properties/>
    </style:style>
    <style:style style:parent-style-name="842" style:display-name="T45" style:family="text" style:name="2713">
      <style:paragraph-properties/>
    </style:style>
    <style:style style:parent-style-name="842" style:display-name="T46" style:family="text" style:name="2714">
      <style:paragraph-properties/>
    </style:style>
    <style:style style:parent-style-name="842" style:display-name="T47" style:family="text" style:name="2715">
      <style:paragraph-properties/>
    </style:style>
    <style:style style:parent-style-name="842" style:display-name="T48" style:family="text" style:name="2716">
      <style:paragraph-properties/>
    </style:style>
    <style:style style:parent-style-name="842" style:display-name="T49" style:family="text" style:name="2717">
      <style:paragraph-properties/>
    </style:style>
    <style:style style:parent-style-name="842" style:display-name="T50" style:family="text" style:name="2718">
      <style:paragraph-properties/>
    </style:style>
    <style:style style:parent-style-name="842" style:display-name="T51" style:family="text" style:name="2719">
      <style:paragraph-properties/>
    </style:style>
    <style:style style:parent-style-name="842" style:display-name="T52" style:family="text" style:name="2720">
      <style:paragraph-properties/>
    </style:style>
    <style:style style:parent-style-name="842" style:display-name="T53" style:family="text" style:name="2721">
      <style:paragraph-properties/>
    </style:style>
    <style:style style:parent-style-name="842" style:display-name="T54" style:family="text" style:name="2722">
      <style:paragraph-properties/>
    </style:style>
    <style:style style:parent-style-name="842" style:display-name="T55" style:family="text" style:name="2723">
      <style:paragraph-properties/>
    </style:style>
    <style:style style:parent-style-name="842" style:display-name="T56" style:family="text" style:name="2724">
      <style:paragraph-properties/>
    </style:style>
    <style:style style:parent-style-name="842" style:display-name="T57" style:family="text" style:name="2725">
      <style:paragraph-properties/>
    </style:style>
    <style:style style:parent-style-name="842" style:display-name="T58" style:family="text" style:name="2726">
      <style:paragraph-properties/>
    </style:style>
    <style:style style:parent-style-name="842" style:display-name="T59" style:family="text" style:name="2727">
      <style:paragraph-properties/>
    </style:style>
    <style:style style:parent-style-name="842" style:display-name="T60" style:family="text" style:name="2728">
      <style:paragraph-properties/>
    </style:style>
    <style:style style:parent-style-name="842" style:display-name="T61" style:family="text" style:name="2729">
      <style:paragraph-properties/>
    </style:style>
    <style:style style:parent-style-name="842" style:display-name="T62" style:family="text" style:name="2730">
      <style:paragraph-properties/>
    </style:style>
    <style:style style:parent-style-name="842" style:display-name="T63" style:family="text" style:name="2731">
      <style:paragraph-properties/>
    </style:style>
    <style:style style:parent-style-name="842" style:display-name="T64" style:family="text" style:name="2732">
      <style:paragraph-properties/>
    </style:style>
    <style:style style:parent-style-name="842" style:display-name="T65" style:family="text" style:name="2733">
      <style:paragraph-properties/>
    </style:style>
    <style:style style:parent-style-name="842" style:display-name="T66" style:family="text" style:name="2734">
      <style:paragraph-properties/>
    </style:style>
    <style:style style:parent-style-name="842" style:display-name="T67" style:family="text" style:name="2735">
      <style:paragraph-properties/>
    </style:style>
    <style:style style:parent-style-name="842" style:display-name="T68" style:family="text" style:name="2736">
      <style:paragraph-properties/>
    </style:style>
    <style:style style:parent-style-name="842" style:display-name="T69" style:family="text" style:name="2737">
      <style:paragraph-properties/>
    </style:style>
    <style:style style:parent-style-name="842" style:display-name="T70" style:family="text" style:name="2738">
      <style:paragraph-properties/>
    </style:style>
    <style:style style:parent-style-name="842" style:display-name="T71" style:family="text" style:name="2739">
      <style:paragraph-properties/>
    </style:style>
    <style:style style:parent-style-name="842" style:display-name="T72" style:family="text" style:name="2740">
      <style:paragraph-properties/>
    </style:style>
    <style:style style:parent-style-name="842" style:display-name="T73" style:family="text" style:name="2741">
      <style:paragraph-properties/>
    </style:style>
    <style:style style:parent-style-name="842" style:display-name="T74" style:family="text" style:name="2742">
      <style:paragraph-properties/>
    </style:style>
    <style:style style:parent-style-name="842" style:display-name="T75" style:family="text" style:name="2743">
      <style:paragraph-properties/>
    </style:style>
    <style:style style:parent-style-name="842" style:display-name="T76" style:family="text" style:name="2744">
      <style:paragraph-properties/>
    </style:style>
    <style:style style:parent-style-name="842" style:display-name="T77" style:family="text" style:name="2745">
      <style:paragraph-properties/>
    </style:style>
    <style:style style:parent-style-name="842" style:display-name="T78" style:family="text" style:name="2746">
      <style:paragraph-properties/>
    </style:style>
    <style:style style:parent-style-name="842" style:display-name="T79" style:family="text" style:name="2747">
      <style:paragraph-properties/>
    </style:style>
    <style:style style:parent-style-name="842" style:display-name="T80" style:family="text" style:name="2748">
      <style:paragraph-properties/>
    </style:style>
    <style:style style:parent-style-name="842" style:display-name="T81" style:family="text" style:name="2749">
      <style:paragraph-properties/>
    </style:style>
    <style:style style:parent-style-name="842" style:display-name="T82" style:family="text" style:name="2750">
      <style:paragraph-properties/>
    </style:style>
    <style:style style:parent-style-name="842" style:display-name="T83" style:family="text" style:name="2751">
      <style:paragraph-properties/>
    </style:style>
    <style:style style:parent-style-name="842" style:display-name="T84" style:family="text" style:name="2752">
      <style:paragraph-properties/>
    </style:style>
    <style:style style:parent-style-name="842" style:display-name="T85" style:family="text" style:name="2753">
      <style:paragraph-properties/>
    </style:style>
    <style:style style:parent-style-name="842" style:display-name="T86" style:family="text" style:name="2754">
      <style:paragraph-properties/>
    </style:style>
    <style:style style:parent-style-name="842" style:display-name="T87" style:family="text" style:name="2755">
      <style:paragraph-properties/>
    </style:style>
    <style:style style:parent-style-name="842" style:display-name="T88" style:family="text" style:name="2756">
      <style:paragraph-properties/>
    </style:style>
    <style:style style:parent-style-name="842" style:display-name="T89" style:family="text" style:name="2757">
      <style:paragraph-properties/>
    </style:style>
    <style:style style:parent-style-name="842" style:display-name="T90" style:family="text" style:name="2758">
      <style:paragraph-properties/>
    </style:style>
    <style:style style:parent-style-name="842" style:display-name="T1" style:family="text" style:name="2759">
      <style:paragraph-properties/>
    </style:style>
    <style:style style:parent-style-name="842" style:display-name="T2" style:family="text" style:name="2760">
      <style:paragraph-properties/>
    </style:style>
    <style:style style:parent-style-name="842" style:display-name="T3" style:family="text" style:name="2761">
      <style:paragraph-properties/>
    </style:style>
    <style:style style:parent-style-name="842" style:display-name="T4" style:family="text" style:name="2762">
      <style:paragraph-properties/>
    </style:style>
    <style:style style:parent-style-name="842" style:display-name="T5" style:family="text" style:name="2763">
      <style:paragraph-properties/>
    </style:style>
    <style:style style:parent-style-name="842" style:display-name="T6" style:family="text" style:name="2764">
      <style:paragraph-properties/>
    </style:style>
    <style:style style:parent-style-name="842" style:display-name="T7" style:family="text" style:name="2765">
      <style:paragraph-properties/>
    </style:style>
    <style:style style:parent-style-name="842" style:display-name="T8" style:family="text" style:name="2766">
      <style:paragraph-properties/>
    </style:style>
    <style:style style:parent-style-name="842" style:display-name="T9" style:family="text" style:name="2767">
      <style:paragraph-properties/>
    </style:style>
    <style:style style:parent-style-name="842" style:display-name="T10" style:family="text" style:name="2768">
      <style:paragraph-properties/>
    </style:style>
    <style:style style:parent-style-name="842" style:display-name="T11" style:family="text" style:name="2769">
      <style:paragraph-properties/>
    </style:style>
    <style:style style:parent-style-name="842" style:display-name="T12" style:family="text" style:name="2770">
      <style:paragraph-properties/>
    </style:style>
    <style:style style:parent-style-name="842" style:display-name="T13" style:family="text" style:name="2771">
      <style:paragraph-properties/>
    </style:style>
    <style:style style:parent-style-name="842" style:display-name="T14" style:family="text" style:name="2772">
      <style:paragraph-properties/>
    </style:style>
    <style:style style:parent-style-name="842" style:display-name="T15" style:family="text" style:name="2773">
      <style:paragraph-properties/>
    </style:style>
    <style:style style:parent-style-name="842" style:display-name="T16" style:family="text" style:name="2774">
      <style:paragraph-properties/>
    </style:style>
    <style:style style:parent-style-name="842" style:display-name="T17" style:family="text" style:name="2775">
      <style:paragraph-properties/>
    </style:style>
    <style:style style:parent-style-name="842" style:display-name="T18" style:family="text" style:name="2776">
      <style:paragraph-properties/>
    </style:style>
    <style:style style:parent-style-name="842" style:display-name="T19" style:family="text" style:name="2777">
      <style:paragraph-properties/>
    </style:style>
    <style:style style:parent-style-name="842" style:display-name="T20" style:family="text" style:name="2778">
      <style:paragraph-properties/>
    </style:style>
    <style:style style:parent-style-name="842" style:display-name="T21" style:family="text" style:name="2779">
      <style:paragraph-properties/>
    </style:style>
    <style:style style:parent-style-name="842" style:display-name="T22" style:family="text" style:name="2780">
      <style:paragraph-properties/>
    </style:style>
    <style:style style:parent-style-name="842" style:display-name="T23" style:family="text" style:name="2781">
      <style:paragraph-properties/>
    </style:style>
    <style:style style:parent-style-name="842" style:display-name="T24" style:family="text" style:name="2782">
      <style:paragraph-properties/>
    </style:style>
    <style:style style:parent-style-name="842" style:display-name="T25" style:family="text" style:name="2783">
      <style:paragraph-properties/>
    </style:style>
    <style:style style:parent-style-name="842" style:display-name="T26" style:family="text" style:name="2784">
      <style:paragraph-properties/>
    </style:style>
    <style:style style:parent-style-name="842" style:display-name="T27" style:family="text" style:name="2785">
      <style:paragraph-properties/>
    </style:style>
    <style:style style:parent-style-name="842" style:display-name="T28" style:family="text" style:name="2786">
      <style:paragraph-properties/>
    </style:style>
    <style:style style:parent-style-name="842" style:display-name="T29" style:family="text" style:name="2787">
      <style:paragraph-properties/>
    </style:style>
    <style:style style:parent-style-name="842" style:display-name="T30" style:family="text" style:name="2788">
      <style:paragraph-properties/>
    </style:style>
    <style:style style:parent-style-name="842" style:display-name="T31" style:family="text" style:name="2789">
      <style:paragraph-properties/>
    </style:style>
    <style:style style:parent-style-name="842" style:display-name="T32" style:family="text" style:name="2790">
      <style:paragraph-properties/>
    </style:style>
    <style:style style:parent-style-name="842" style:display-name="T33" style:family="text" style:name="2791">
      <style:paragraph-properties/>
    </style:style>
    <style:style style:parent-style-name="842" style:display-name="T34" style:family="text" style:name="2792">
      <style:paragraph-properties/>
    </style:style>
    <style:style style:parent-style-name="842" style:display-name="T35" style:family="text" style:name="2793">
      <style:paragraph-properties/>
    </style:style>
    <style:style style:parent-style-name="842" style:display-name="T36" style:family="text" style:name="2794">
      <style:paragraph-properties/>
    </style:style>
    <style:style style:parent-style-name="842" style:display-name="T37" style:family="text" style:name="2795">
      <style:paragraph-properties/>
    </style:style>
    <style:style style:parent-style-name="842" style:display-name="T38" style:family="text" style:name="2796">
      <style:paragraph-properties/>
    </style:style>
    <style:style style:parent-style-name="842" style:display-name="T39" style:family="text" style:name="2797">
      <style:paragraph-properties/>
    </style:style>
    <style:style style:parent-style-name="842" style:display-name="T40" style:family="text" style:name="2798">
      <style:paragraph-properties/>
    </style:style>
    <style:style style:parent-style-name="842" style:display-name="T41" style:family="text" style:name="2799">
      <style:paragraph-properties/>
    </style:style>
    <style:style style:parent-style-name="842" style:display-name="T42" style:family="text" style:name="2800">
      <style:paragraph-properties/>
    </style:style>
    <style:style style:parent-style-name="842" style:display-name="T43" style:family="text" style:name="2801">
      <style:paragraph-properties/>
    </style:style>
    <style:style style:parent-style-name="842" style:display-name="T44" style:family="text" style:name="2802">
      <style:paragraph-properties/>
    </style:style>
    <style:style style:parent-style-name="842" style:display-name="T45" style:family="text" style:name="2803">
      <style:paragraph-properties/>
    </style:style>
    <style:style style:parent-style-name="842" style:display-name="T46" style:family="text" style:name="2804">
      <style:paragraph-properties/>
    </style:style>
    <style:style style:parent-style-name="842" style:display-name="T47" style:family="text" style:name="2805">
      <style:paragraph-properties/>
    </style:style>
    <style:style style:parent-style-name="842" style:display-name="T48" style:family="text" style:name="2806">
      <style:paragraph-properties/>
    </style:style>
    <style:style style:parent-style-name="842" style:display-name="T49" style:family="text" style:name="2807">
      <style:paragraph-properties/>
    </style:style>
    <style:style style:parent-style-name="842" style:display-name="T50" style:family="text" style:name="2808">
      <style:paragraph-properties/>
    </style:style>
    <style:style style:parent-style-name="842" style:display-name="T51" style:family="text" style:name="2809">
      <style:paragraph-properties/>
    </style:style>
    <style:style style:parent-style-name="842" style:display-name="T52" style:family="text" style:name="2810">
      <style:paragraph-properties/>
    </style:style>
    <style:style style:parent-style-name="842" style:display-name="T53" style:family="text" style:name="2811">
      <style:paragraph-properties/>
    </style:style>
    <style:style style:parent-style-name="842" style:display-name="T54" style:family="text" style:name="2812">
      <style:paragraph-properties/>
    </style:style>
    <style:style style:parent-style-name="842" style:display-name="T55" style:family="text" style:name="2813">
      <style:paragraph-properties/>
    </style:style>
    <style:style style:parent-style-name="842" style:display-name="T56" style:family="text" style:name="2814">
      <style:paragraph-properties/>
    </style:style>
    <style:style style:parent-style-name="842" style:display-name="T57" style:family="text" style:name="2815">
      <style:paragraph-properties/>
    </style:style>
    <style:style style:parent-style-name="842" style:display-name="T58" style:family="text" style:name="2816">
      <style:paragraph-properties/>
    </style:style>
    <style:style style:parent-style-name="842" style:display-name="T59" style:family="text" style:name="2817">
      <style:paragraph-properties/>
    </style:style>
    <style:style style:parent-style-name="842" style:display-name="T60" style:family="text" style:name="2818">
      <style:paragraph-properties/>
    </style:style>
    <style:style style:parent-style-name="842" style:display-name="T61" style:family="text" style:name="2819">
      <style:paragraph-properties/>
    </style:style>
    <style:style style:parent-style-name="842" style:display-name="T62" style:family="text" style:name="2820">
      <style:paragraph-properties/>
    </style:style>
    <style:style style:parent-style-name="842" style:display-name="T63" style:family="text" style:name="2821">
      <style:paragraph-properties/>
    </style:style>
    <style:style style:parent-style-name="842" style:display-name="T64" style:family="text" style:name="2822">
      <style:paragraph-properties/>
    </style:style>
    <style:style style:parent-style-name="842" style:display-name="T65" style:family="text" style:name="2823">
      <style:paragraph-properties/>
    </style:style>
    <style:style style:parent-style-name="842" style:display-name="T66" style:family="text" style:name="2824">
      <style:paragraph-properties/>
    </style:style>
    <style:style style:parent-style-name="842" style:display-name="T67" style:family="text" style:name="2825">
      <style:paragraph-properties/>
    </style:style>
    <style:style style:parent-style-name="842" style:display-name="T68" style:family="text" style:name="2826">
      <style:paragraph-properties/>
    </style:style>
    <style:style style:parent-style-name="842" style:display-name="T69" style:family="text" style:name="2827">
      <style:paragraph-properties/>
    </style:style>
    <style:style style:parent-style-name="842" style:display-name="T70" style:family="text" style:name="2828">
      <style:paragraph-properties/>
    </style:style>
    <style:style style:parent-style-name="842" style:display-name="T71" style:family="text" style:name="2829">
      <style:paragraph-properties/>
    </style:style>
    <style:style style:parent-style-name="842" style:display-name="T72" style:family="text" style:name="2830">
      <style:paragraph-properties/>
    </style:style>
    <style:style style:parent-style-name="842" style:display-name="T73" style:family="text" style:name="2831">
      <style:paragraph-properties/>
    </style:style>
    <style:style style:parent-style-name="842" style:display-name="T74" style:family="text" style:name="2832">
      <style:paragraph-properties/>
    </style:style>
    <style:style style:parent-style-name="842" style:display-name="T75" style:family="text" style:name="2833">
      <style:paragraph-properties/>
    </style:style>
    <style:style style:parent-style-name="842" style:display-name="T76" style:family="text" style:name="2834">
      <style:paragraph-properties/>
    </style:style>
    <style:style style:parent-style-name="842" style:display-name="T77" style:family="text" style:name="2835">
      <style:paragraph-properties/>
    </style:style>
    <style:style style:parent-style-name="842" style:display-name="T78" style:family="text" style:name="2836">
      <style:paragraph-properties/>
    </style:style>
    <style:style style:parent-style-name="842" style:display-name="T79" style:family="text" style:name="2837">
      <style:paragraph-properties/>
    </style:style>
    <style:style style:parent-style-name="842" style:display-name="T80" style:family="text" style:name="2838">
      <style:paragraph-properties/>
    </style:style>
    <style:style style:parent-style-name="842" style:display-name="T81" style:family="text" style:name="2839">
      <style:paragraph-properties/>
    </style:style>
    <style:style style:parent-style-name="842" style:display-name="T82" style:family="text" style:name="2840">
      <style:paragraph-properties/>
    </style:style>
    <style:style style:parent-style-name="842" style:display-name="T83" style:family="text" style:name="2841">
      <style:paragraph-properties/>
    </style:style>
    <style:style style:parent-style-name="842" style:display-name="T84" style:family="text" style:name="2842">
      <style:paragraph-properties/>
    </style:style>
    <style:style style:parent-style-name="842" style:display-name="T85" style:family="text" style:name="2843">
      <style:paragraph-properties/>
    </style:style>
    <style:style style:parent-style-name="842" style:display-name="T86" style:family="text" style:name="2844">
      <style:paragraph-properties/>
    </style:style>
    <style:style style:parent-style-name="842" style:display-name="T87" style:family="text" style:name="2845">
      <style:paragraph-properties/>
    </style:style>
    <style:style style:parent-style-name="842" style:display-name="T88" style:family="text" style:name="2846">
      <style:paragraph-properties/>
    </style:style>
    <style:style style:parent-style-name="842" style:display-name="T89" style:family="text" style:name="2847">
      <style:paragraph-properties/>
    </style:style>
    <style:style style:parent-style-name="842" style:display-name="T90" style:family="text" style:name="2848">
      <style:paragraph-properties/>
    </style:style>
    <style:style style:parent-style-name="842" style:display-name="T1" style:family="text" style:name="2849">
      <style:paragraph-properties/>
    </style:style>
    <style:style style:parent-style-name="842" style:display-name="T2" style:family="text" style:name="2850">
      <style:paragraph-properties/>
    </style:style>
    <style:style style:parent-style-name="842" style:display-name="T3" style:family="text" style:name="2851">
      <style:paragraph-properties/>
    </style:style>
    <style:style style:parent-style-name="842" style:display-name="T4" style:family="text" style:name="2852">
      <style:paragraph-properties/>
    </style:style>
    <style:style style:parent-style-name="842" style:display-name="T5" style:family="text" style:name="2853">
      <style:paragraph-properties/>
    </style:style>
    <style:style style:parent-style-name="842" style:display-name="T6" style:family="text" style:name="2854">
      <style:paragraph-properties/>
    </style:style>
    <style:style style:parent-style-name="842" style:display-name="T7" style:family="text" style:name="2855">
      <style:paragraph-properties/>
    </style:style>
    <style:style style:parent-style-name="842" style:display-name="T8" style:family="text" style:name="2856">
      <style:paragraph-properties/>
    </style:style>
    <style:style style:parent-style-name="842" style:display-name="T9" style:family="text" style:name="2857">
      <style:paragraph-properties/>
    </style:style>
    <style:style style:parent-style-name="842" style:display-name="T10" style:family="text" style:name="2858">
      <style:paragraph-properties/>
    </style:style>
    <style:style style:parent-style-name="842" style:display-name="T11" style:family="text" style:name="2859">
      <style:paragraph-properties/>
    </style:style>
    <style:style style:parent-style-name="842" style:display-name="T12" style:family="text" style:name="2860">
      <style:paragraph-properties/>
    </style:style>
    <style:style style:parent-style-name="842" style:display-name="T13" style:family="text" style:name="2861">
      <style:paragraph-properties/>
    </style:style>
    <style:style style:parent-style-name="842" style:display-name="T14" style:family="text" style:name="2862">
      <style:paragraph-properties/>
    </style:style>
    <style:style style:parent-style-name="842" style:display-name="T15" style:family="text" style:name="2863">
      <style:paragraph-properties/>
    </style:style>
    <style:style style:parent-style-name="842" style:display-name="T16" style:family="text" style:name="2864">
      <style:paragraph-properties/>
    </style:style>
    <style:style style:parent-style-name="842" style:display-name="T17" style:family="text" style:name="2865">
      <style:paragraph-properties/>
    </style:style>
    <style:style style:parent-style-name="842" style:display-name="T18" style:family="text" style:name="2866">
      <style:paragraph-properties/>
    </style:style>
    <style:style style:parent-style-name="842" style:display-name="T19" style:family="text" style:name="2867">
      <style:paragraph-properties/>
    </style:style>
    <style:style style:parent-style-name="842" style:display-name="T20" style:family="text" style:name="2868">
      <style:paragraph-properties/>
    </style:style>
    <style:style style:parent-style-name="842" style:display-name="T21" style:family="text" style:name="2869">
      <style:paragraph-properties/>
    </style:style>
    <style:style style:parent-style-name="842" style:display-name="T22" style:family="text" style:name="2870">
      <style:paragraph-properties/>
    </style:style>
    <style:style style:parent-style-name="842" style:display-name="T23" style:family="text" style:name="2871">
      <style:paragraph-properties/>
    </style:style>
    <style:style style:parent-style-name="842" style:display-name="T24" style:family="text" style:name="2872">
      <style:paragraph-properties/>
    </style:style>
    <style:style style:parent-style-name="842" style:display-name="T25" style:family="text" style:name="2873">
      <style:paragraph-properties/>
    </style:style>
    <style:style style:parent-style-name="842" style:display-name="T26" style:family="text" style:name="2874">
      <style:paragraph-properties/>
    </style:style>
    <style:style style:parent-style-name="842" style:display-name="T27" style:family="text" style:name="2875">
      <style:paragraph-properties/>
    </style:style>
    <style:style style:parent-style-name="842" style:display-name="T28" style:family="text" style:name="2876">
      <style:paragraph-properties/>
    </style:style>
    <style:style style:parent-style-name="842" style:display-name="T29" style:family="text" style:name="2877">
      <style:paragraph-properties/>
    </style:style>
    <style:style style:parent-style-name="842" style:display-name="T30" style:family="text" style:name="2878">
      <style:paragraph-properties/>
    </style:style>
    <style:style style:parent-style-name="842" style:display-name="T31" style:family="text" style:name="2879">
      <style:paragraph-properties/>
    </style:style>
    <style:style style:parent-style-name="842" style:display-name="T32" style:family="text" style:name="2880">
      <style:paragraph-properties/>
    </style:style>
    <style:style style:parent-style-name="842" style:display-name="T33" style:family="text" style:name="2881">
      <style:paragraph-properties/>
    </style:style>
    <style:style style:parent-style-name="842" style:display-name="T34" style:family="text" style:name="2882">
      <style:paragraph-properties/>
    </style:style>
    <style:style style:parent-style-name="842" style:display-name="T35" style:family="text" style:name="2883">
      <style:paragraph-properties/>
    </style:style>
    <style:style style:parent-style-name="842" style:display-name="T36" style:family="text" style:name="2884">
      <style:paragraph-properties/>
    </style:style>
    <style:style style:parent-style-name="842" style:display-name="T37" style:family="text" style:name="2885">
      <style:paragraph-properties/>
    </style:style>
    <style:style style:parent-style-name="842" style:display-name="T38" style:family="text" style:name="2886">
      <style:paragraph-properties/>
    </style:style>
    <style:style style:parent-style-name="842" style:display-name="T39" style:family="text" style:name="2887">
      <style:paragraph-properties/>
    </style:style>
    <style:style style:parent-style-name="842" style:display-name="T40" style:family="text" style:name="2888">
      <style:paragraph-properties/>
    </style:style>
    <style:style style:parent-style-name="842" style:display-name="T41" style:family="text" style:name="2889">
      <style:paragraph-properties/>
    </style:style>
    <style:style style:parent-style-name="842" style:display-name="T42" style:family="text" style:name="2890">
      <style:paragraph-properties/>
    </style:style>
    <style:style style:parent-style-name="842" style:display-name="T43" style:family="text" style:name="2891">
      <style:paragraph-properties/>
    </style:style>
    <style:style style:parent-style-name="842" style:display-name="T44" style:family="text" style:name="2892">
      <style:paragraph-properties/>
    </style:style>
    <style:style style:parent-style-name="842" style:display-name="T45" style:family="text" style:name="2893">
      <style:paragraph-properties/>
    </style:style>
    <style:style style:parent-style-name="842" style:display-name="T46" style:family="text" style:name="2894">
      <style:paragraph-properties/>
    </style:style>
    <style:style style:parent-style-name="842" style:display-name="T47" style:family="text" style:name="2895">
      <style:paragraph-properties/>
    </style:style>
    <style:style style:parent-style-name="842" style:display-name="T48" style:family="text" style:name="2896">
      <style:paragraph-properties/>
    </style:style>
    <style:style style:parent-style-name="842" style:display-name="T49" style:family="text" style:name="2897">
      <style:paragraph-properties/>
    </style:style>
    <style:style style:parent-style-name="842" style:display-name="T50" style:family="text" style:name="2898">
      <style:paragraph-properties/>
    </style:style>
    <style:style style:parent-style-name="842" style:display-name="T51" style:family="text" style:name="2899">
      <style:paragraph-properties/>
    </style:style>
    <style:style style:parent-style-name="842" style:display-name="T52" style:family="text" style:name="2900">
      <style:paragraph-properties/>
    </style:style>
    <style:style style:parent-style-name="842" style:display-name="T53" style:family="text" style:name="2901">
      <style:paragraph-properties/>
    </style:style>
    <style:style style:parent-style-name="842" style:display-name="T54" style:family="text" style:name="2902">
      <style:paragraph-properties/>
    </style:style>
    <style:style style:parent-style-name="842" style:display-name="T55" style:family="text" style:name="2903">
      <style:paragraph-properties/>
    </style:style>
    <style:style style:parent-style-name="842" style:display-name="T56" style:family="text" style:name="2904">
      <style:paragraph-properties/>
    </style:style>
    <style:style style:parent-style-name="842" style:display-name="T57" style:family="text" style:name="2905">
      <style:paragraph-properties/>
    </style:style>
    <style:style style:parent-style-name="842" style:display-name="T58" style:family="text" style:name="2906">
      <style:paragraph-properties/>
    </style:style>
    <style:style style:parent-style-name="842" style:display-name="T59" style:family="text" style:name="2907">
      <style:paragraph-properties/>
    </style:style>
    <style:style style:parent-style-name="842" style:display-name="T60" style:family="text" style:name="2908">
      <style:paragraph-properties/>
    </style:style>
    <style:style style:parent-style-name="842" style:display-name="T61" style:family="text" style:name="2909">
      <style:paragraph-properties/>
    </style:style>
    <style:style style:parent-style-name="842" style:display-name="T62" style:family="text" style:name="2910">
      <style:paragraph-properties/>
    </style:style>
    <style:style style:parent-style-name="842" style:display-name="T63" style:family="text" style:name="2911">
      <style:paragraph-properties/>
    </style:style>
    <style:style style:parent-style-name="842" style:display-name="T64" style:family="text" style:name="2912">
      <style:paragraph-properties/>
    </style:style>
    <style:style style:parent-style-name="842" style:display-name="T65" style:family="text" style:name="2913">
      <style:paragraph-properties/>
    </style:style>
    <style:style style:parent-style-name="842" style:display-name="T66" style:family="text" style:name="2914">
      <style:paragraph-properties/>
    </style:style>
    <style:style style:parent-style-name="842" style:display-name="T67" style:family="text" style:name="2915">
      <style:paragraph-properties/>
    </style:style>
    <style:style style:parent-style-name="842" style:display-name="T68" style:family="text" style:name="2916">
      <style:paragraph-properties/>
    </style:style>
    <style:style style:parent-style-name="842" style:display-name="T69" style:family="text" style:name="2917">
      <style:paragraph-properties/>
    </style:style>
    <style:style style:parent-style-name="842" style:display-name="T70" style:family="text" style:name="2918">
      <style:paragraph-properties/>
    </style:style>
    <style:style style:parent-style-name="842" style:display-name="T71" style:family="text" style:name="2919">
      <style:paragraph-properties/>
    </style:style>
    <style:style style:parent-style-name="842" style:display-name="T72" style:family="text" style:name="2920">
      <style:paragraph-properties/>
    </style:style>
    <style:style style:parent-style-name="842" style:display-name="T73" style:family="text" style:name="2921">
      <style:paragraph-properties/>
    </style:style>
    <style:style style:parent-style-name="842" style:display-name="T74" style:family="text" style:name="2922">
      <style:paragraph-properties/>
    </style:style>
    <style:style style:parent-style-name="842" style:display-name="T75" style:family="text" style:name="2923">
      <style:paragraph-properties/>
    </style:style>
    <style:style style:parent-style-name="842" style:display-name="T76" style:family="text" style:name="2924">
      <style:paragraph-properties/>
    </style:style>
    <style:style style:parent-style-name="842" style:display-name="T77" style:family="text" style:name="2925">
      <style:paragraph-properties/>
    </style:style>
    <style:style style:parent-style-name="842" style:display-name="T78" style:family="text" style:name="2926">
      <style:paragraph-properties/>
    </style:style>
    <style:style style:parent-style-name="842" style:display-name="T79" style:family="text" style:name="2927">
      <style:paragraph-properties/>
    </style:style>
    <style:style style:parent-style-name="842" style:display-name="T80" style:family="text" style:name="2928">
      <style:paragraph-properties/>
    </style:style>
    <style:style style:parent-style-name="842" style:display-name="T81" style:family="text" style:name="2929">
      <style:paragraph-properties/>
    </style:style>
    <style:style style:parent-style-name="842" style:display-name="T82" style:family="text" style:name="2930">
      <style:paragraph-properties/>
    </style:style>
    <style:style style:parent-style-name="842" style:display-name="T83" style:family="text" style:name="2931">
      <style:paragraph-properties/>
    </style:style>
    <style:style style:parent-style-name="842" style:display-name="T84" style:family="text" style:name="2932">
      <style:paragraph-properties/>
    </style:style>
    <style:style style:parent-style-name="842" style:display-name="T85" style:family="text" style:name="2933">
      <style:paragraph-properties/>
    </style:style>
    <style:style style:parent-style-name="842" style:display-name="T86" style:family="text" style:name="2934">
      <style:paragraph-properties/>
    </style:style>
    <style:style style:parent-style-name="842" style:display-name="T87" style:family="text" style:name="2935">
      <style:paragraph-properties/>
    </style:style>
    <style:style style:parent-style-name="842" style:display-name="T88" style:family="text" style:name="2936">
      <style:paragraph-properties/>
    </style:style>
    <style:style style:parent-style-name="842" style:display-name="T89" style:family="text" style:name="2937">
      <style:paragraph-properties/>
    </style:style>
    <style:style style:parent-style-name="842" style:display-name="T90" style:family="text" style:name="2938">
      <style:paragraph-properties/>
    </style:style>
    <style:style style:parent-style-name="842" style:display-name="T1" style:family="text" style:name="2939">
      <style:paragraph-properties/>
    </style:style>
    <style:style style:parent-style-name="842" style:display-name="T2" style:family="text" style:name="2940">
      <style:paragraph-properties/>
    </style:style>
    <style:style style:parent-style-name="842" style:display-name="T3" style:family="text" style:name="2941">
      <style:paragraph-properties/>
    </style:style>
    <style:style style:parent-style-name="842" style:display-name="T4" style:family="text" style:name="2942">
      <style:paragraph-properties/>
    </style:style>
    <style:style style:parent-style-name="842" style:display-name="T5" style:family="text" style:name="2943">
      <style:paragraph-properties/>
    </style:style>
    <style:style style:parent-style-name="842" style:display-name="T6" style:family="text" style:name="2944">
      <style:paragraph-properties/>
    </style:style>
    <style:style style:parent-style-name="842" style:display-name="T7" style:family="text" style:name="2945">
      <style:paragraph-properties/>
    </style:style>
    <style:style style:parent-style-name="842" style:display-name="T8" style:family="text" style:name="2946">
      <style:paragraph-properties/>
    </style:style>
    <style:style style:parent-style-name="842" style:display-name="T9" style:family="text" style:name="2947">
      <style:paragraph-properties/>
    </style:style>
    <style:style style:parent-style-name="842" style:display-name="T10" style:family="text" style:name="2948">
      <style:paragraph-properties/>
    </style:style>
    <style:style style:parent-style-name="842" style:display-name="T11" style:family="text" style:name="2949">
      <style:paragraph-properties/>
    </style:style>
    <style:style style:parent-style-name="842" style:display-name="T12" style:family="text" style:name="2950">
      <style:paragraph-properties/>
    </style:style>
    <style:style style:parent-style-name="842" style:display-name="T13" style:family="text" style:name="2951">
      <style:paragraph-properties/>
    </style:style>
    <style:style style:parent-style-name="842" style:display-name="T14" style:family="text" style:name="2952">
      <style:paragraph-properties/>
    </style:style>
    <style:style style:parent-style-name="842" style:display-name="T15" style:family="text" style:name="2953">
      <style:paragraph-properties/>
    </style:style>
    <style:style style:parent-style-name="842" style:display-name="T16" style:family="text" style:name="2954">
      <style:paragraph-properties/>
    </style:style>
    <style:style style:parent-style-name="842" style:display-name="T17" style:family="text" style:name="2955">
      <style:paragraph-properties/>
    </style:style>
    <style:style style:parent-style-name="842" style:display-name="T18" style:family="text" style:name="2956">
      <style:paragraph-properties/>
    </style:style>
    <style:style style:parent-style-name="842" style:display-name="T19" style:family="text" style:name="2957">
      <style:paragraph-properties/>
    </style:style>
    <style:style style:parent-style-name="842" style:display-name="T20" style:family="text" style:name="2958">
      <style:paragraph-properties/>
    </style:style>
    <style:style style:parent-style-name="842" style:display-name="T21" style:family="text" style:name="2959">
      <style:paragraph-properties/>
    </style:style>
    <style:style style:parent-style-name="842" style:display-name="T22" style:family="text" style:name="2960">
      <style:paragraph-properties/>
    </style:style>
    <style:style style:parent-style-name="842" style:display-name="T23" style:family="text" style:name="2961">
      <style:paragraph-properties/>
    </style:style>
    <style:style style:parent-style-name="842" style:display-name="T24" style:family="text" style:name="2962">
      <style:paragraph-properties/>
    </style:style>
    <style:style style:parent-style-name="842" style:display-name="T25" style:family="text" style:name="2963">
      <style:paragraph-properties/>
    </style:style>
    <style:style style:parent-style-name="842" style:display-name="T26" style:family="text" style:name="2964">
      <style:paragraph-properties/>
    </style:style>
    <style:style style:parent-style-name="842" style:display-name="T27" style:family="text" style:name="2965">
      <style:paragraph-properties/>
    </style:style>
    <style:style style:parent-style-name="842" style:display-name="T28" style:family="text" style:name="2966">
      <style:paragraph-properties/>
    </style:style>
    <style:style style:parent-style-name="842" style:display-name="T29" style:family="text" style:name="2967">
      <style:paragraph-properties/>
    </style:style>
    <style:style style:parent-style-name="842" style:display-name="T30" style:family="text" style:name="2968">
      <style:paragraph-properties/>
    </style:style>
    <style:style style:parent-style-name="842" style:display-name="T31" style:family="text" style:name="2969">
      <style:paragraph-properties/>
    </style:style>
    <style:style style:parent-style-name="842" style:display-name="T32" style:family="text" style:name="2970">
      <style:paragraph-properties/>
    </style:style>
    <style:style style:parent-style-name="842" style:display-name="T33" style:family="text" style:name="2971">
      <style:paragraph-properties/>
    </style:style>
    <style:style style:parent-style-name="842" style:display-name="T34" style:family="text" style:name="2972">
      <style:paragraph-properties/>
    </style:style>
    <style:style style:parent-style-name="842" style:display-name="T35" style:family="text" style:name="2973">
      <style:paragraph-properties/>
    </style:style>
    <style:style style:parent-style-name="842" style:display-name="T36" style:family="text" style:name="2974">
      <style:paragraph-properties/>
    </style:style>
    <style:style style:parent-style-name="842" style:display-name="T37" style:family="text" style:name="2975">
      <style:paragraph-properties/>
    </style:style>
    <style:style style:parent-style-name="842" style:display-name="T38" style:family="text" style:name="2976">
      <style:paragraph-properties/>
    </style:style>
    <style:style style:parent-style-name="842" style:display-name="T39" style:family="text" style:name="2977">
      <style:paragraph-properties/>
    </style:style>
    <style:style style:parent-style-name="842" style:display-name="T40" style:family="text" style:name="2978">
      <style:paragraph-properties/>
    </style:style>
    <style:style style:parent-style-name="842" style:display-name="T41" style:family="text" style:name="2979">
      <style:paragraph-properties/>
    </style:style>
    <style:style style:parent-style-name="842" style:display-name="T42" style:family="text" style:name="2980">
      <style:paragraph-properties/>
    </style:style>
    <style:style style:parent-style-name="842" style:display-name="T43" style:family="text" style:name="2981">
      <style:paragraph-properties/>
    </style:style>
    <style:style style:parent-style-name="842" style:display-name="T44" style:family="text" style:name="2982">
      <style:paragraph-properties/>
    </style:style>
    <style:style style:parent-style-name="842" style:display-name="T45" style:family="text" style:name="2983">
      <style:paragraph-properties/>
    </style:style>
    <style:style style:parent-style-name="842" style:display-name="T46" style:family="text" style:name="2984">
      <style:paragraph-properties/>
    </style:style>
    <style:style style:parent-style-name="842" style:display-name="T47" style:family="text" style:name="2985">
      <style:paragraph-properties/>
    </style:style>
    <style:style style:parent-style-name="842" style:display-name="T48" style:family="text" style:name="2986">
      <style:paragraph-properties/>
    </style:style>
    <style:style style:parent-style-name="842" style:display-name="T49" style:family="text" style:name="2987">
      <style:paragraph-properties/>
    </style:style>
    <style:style style:parent-style-name="842" style:display-name="T50" style:family="text" style:name="2988">
      <style:paragraph-properties/>
    </style:style>
    <style:style style:parent-style-name="842" style:display-name="T51" style:family="text" style:name="2989">
      <style:paragraph-properties/>
    </style:style>
    <style:style style:parent-style-name="842" style:display-name="T52" style:family="text" style:name="2990">
      <style:paragraph-properties/>
    </style:style>
    <style:style style:parent-style-name="842" style:display-name="T53" style:family="text" style:name="2991">
      <style:paragraph-properties/>
    </style:style>
    <style:style style:parent-style-name="842" style:display-name="T54" style:family="text" style:name="2992">
      <style:paragraph-properties/>
    </style:style>
    <style:style style:parent-style-name="842" style:display-name="T55" style:family="text" style:name="2993">
      <style:paragraph-properties/>
    </style:style>
    <style:style style:parent-style-name="842" style:display-name="T56" style:family="text" style:name="2994">
      <style:paragraph-properties/>
    </style:style>
    <style:style style:parent-style-name="842" style:display-name="T57" style:family="text" style:name="2995">
      <style:paragraph-properties/>
    </style:style>
    <style:style style:parent-style-name="842" style:display-name="T58" style:family="text" style:name="2996">
      <style:paragraph-properties/>
    </style:style>
    <style:style style:parent-style-name="842" style:display-name="T59" style:family="text" style:name="2997">
      <style:paragraph-properties/>
    </style:style>
    <style:style style:parent-style-name="842" style:display-name="T60" style:family="text" style:name="2998">
      <style:paragraph-properties/>
    </style:style>
    <style:style style:parent-style-name="842" style:display-name="T61" style:family="text" style:name="2999">
      <style:paragraph-properties/>
    </style:style>
    <style:style style:parent-style-name="842" style:display-name="T62" style:family="text" style:name="3000">
      <style:paragraph-properties/>
    </style:style>
    <style:style style:parent-style-name="842" style:display-name="T63" style:family="text" style:name="3001">
      <style:paragraph-properties/>
    </style:style>
    <style:style style:parent-style-name="842" style:display-name="T64" style:family="text" style:name="3002">
      <style:paragraph-properties/>
    </style:style>
    <style:style style:parent-style-name="842" style:display-name="T65" style:family="text" style:name="3003">
      <style:paragraph-properties/>
    </style:style>
    <style:style style:parent-style-name="842" style:display-name="T66" style:family="text" style:name="3004">
      <style:paragraph-properties/>
    </style:style>
    <style:style style:parent-style-name="842" style:display-name="T67" style:family="text" style:name="3005">
      <style:paragraph-properties/>
    </style:style>
    <style:style style:parent-style-name="842" style:display-name="T68" style:family="text" style:name="3006">
      <style:paragraph-properties/>
    </style:style>
    <style:style style:parent-style-name="842" style:display-name="T69" style:family="text" style:name="3007">
      <style:paragraph-properties/>
    </style:style>
    <style:style style:parent-style-name="842" style:display-name="T70" style:family="text" style:name="3008">
      <style:paragraph-properties/>
    </style:style>
    <style:style style:parent-style-name="842" style:display-name="T71" style:family="text" style:name="3009">
      <style:paragraph-properties/>
    </style:style>
    <style:style style:parent-style-name="842" style:display-name="T72" style:family="text" style:name="3010">
      <style:paragraph-properties/>
    </style:style>
    <style:style style:parent-style-name="842" style:display-name="T73" style:family="text" style:name="3011">
      <style:paragraph-properties/>
    </style:style>
    <style:style style:parent-style-name="842" style:display-name="T74" style:family="text" style:name="3012">
      <style:paragraph-properties/>
    </style:style>
    <style:style style:parent-style-name="842" style:display-name="T75" style:family="text" style:name="3013">
      <style:paragraph-properties/>
    </style:style>
    <style:style style:parent-style-name="842" style:display-name="T76" style:family="text" style:name="3014">
      <style:paragraph-properties/>
    </style:style>
    <style:style style:parent-style-name="842" style:display-name="T77" style:family="text" style:name="3015">
      <style:paragraph-properties/>
    </style:style>
    <style:style style:parent-style-name="842" style:display-name="T78" style:family="text" style:name="3016">
      <style:paragraph-properties/>
    </style:style>
    <style:style style:parent-style-name="842" style:display-name="T79" style:family="text" style:name="3017">
      <style:paragraph-properties/>
    </style:style>
    <style:style style:parent-style-name="842" style:display-name="T80" style:family="text" style:name="3018">
      <style:paragraph-properties/>
    </style:style>
    <style:style style:parent-style-name="842" style:display-name="T81" style:family="text" style:name="3019">
      <style:paragraph-properties/>
    </style:style>
    <style:style style:parent-style-name="842" style:display-name="T82" style:family="text" style:name="3020">
      <style:paragraph-properties/>
    </style:style>
    <style:style style:parent-style-name="842" style:display-name="T83" style:family="text" style:name="3021">
      <style:paragraph-properties/>
    </style:style>
    <style:style style:parent-style-name="842" style:display-name="T84" style:family="text" style:name="3022">
      <style:paragraph-properties/>
    </style:style>
    <style:style style:parent-style-name="842" style:display-name="T85" style:family="text" style:name="3023">
      <style:paragraph-properties/>
    </style:style>
    <style:style style:parent-style-name="842" style:display-name="T86" style:family="text" style:name="3024">
      <style:paragraph-properties/>
    </style:style>
    <style:style style:parent-style-name="842" style:display-name="T87" style:family="text" style:name="3025">
      <style:paragraph-properties/>
    </style:style>
    <style:style style:parent-style-name="842" style:display-name="T88" style:family="text" style:name="3026">
      <style:paragraph-properties/>
    </style:style>
    <style:style style:parent-style-name="842" style:display-name="T89" style:family="text" style:name="3027">
      <style:paragraph-properties/>
    </style:style>
    <style:style style:parent-style-name="842" style:display-name="T90" style:family="text" style:name="3028">
      <style:paragraph-properties/>
    </style:style>
    <style:style style:parent-style-name="842" style:display-name="T1" style:family="text" style:name="3029">
      <style:paragraph-properties/>
    </style:style>
    <style:style style:parent-style-name="842" style:display-name="T2" style:family="text" style:name="3030">
      <style:paragraph-properties/>
    </style:style>
    <style:style style:parent-style-name="842" style:display-name="T3" style:family="text" style:name="3031">
      <style:paragraph-properties/>
    </style:style>
    <style:style style:parent-style-name="842" style:display-name="T4" style:family="text" style:name="3032">
      <style:paragraph-properties/>
    </style:style>
    <style:style style:parent-style-name="842" style:display-name="T5" style:family="text" style:name="3033">
      <style:paragraph-properties/>
    </style:style>
    <style:style style:parent-style-name="842" style:display-name="T6" style:family="text" style:name="3034">
      <style:paragraph-properties/>
    </style:style>
    <style:style style:parent-style-name="842" style:display-name="T7" style:family="text" style:name="3035">
      <style:paragraph-properties/>
    </style:style>
    <style:style style:parent-style-name="842" style:display-name="T8" style:family="text" style:name="3036">
      <style:paragraph-properties/>
    </style:style>
    <style:style style:parent-style-name="842" style:display-name="T9" style:family="text" style:name="3037">
      <style:paragraph-properties/>
    </style:style>
    <style:style style:parent-style-name="842" style:display-name="T10" style:family="text" style:name="3038">
      <style:paragraph-properties/>
    </style:style>
    <style:style style:parent-style-name="842" style:display-name="T11" style:family="text" style:name="3039">
      <style:paragraph-properties/>
    </style:style>
    <style:style style:parent-style-name="842" style:display-name="T12" style:family="text" style:name="3040">
      <style:paragraph-properties/>
    </style:style>
    <style:style style:parent-style-name="842" style:display-name="T13" style:family="text" style:name="3041">
      <style:paragraph-properties/>
    </style:style>
    <style:style style:parent-style-name="842" style:display-name="T14" style:family="text" style:name="3042">
      <style:paragraph-properties/>
    </style:style>
    <style:style style:parent-style-name="842" style:display-name="T15" style:family="text" style:name="3043">
      <style:paragraph-properties/>
    </style:style>
    <style:style style:parent-style-name="842" style:display-name="T16" style:family="text" style:name="3044">
      <style:paragraph-properties/>
    </style:style>
    <style:style style:parent-style-name="842" style:display-name="T17" style:family="text" style:name="3045">
      <style:paragraph-properties/>
    </style:style>
    <style:style style:parent-style-name="842" style:display-name="T18" style:family="text" style:name="3046">
      <style:paragraph-properties/>
    </style:style>
    <style:style style:parent-style-name="842" style:display-name="T19" style:family="text" style:name="3047">
      <style:paragraph-properties/>
    </style:style>
    <style:style style:parent-style-name="842" style:display-name="T20" style:family="text" style:name="3048">
      <style:paragraph-properties/>
    </style:style>
    <style:style style:parent-style-name="842" style:display-name="T21" style:family="text" style:name="3049">
      <style:paragraph-properties/>
    </style:style>
    <style:style style:parent-style-name="842" style:display-name="T22" style:family="text" style:name="3050">
      <style:paragraph-properties/>
    </style:style>
    <style:style style:parent-style-name="842" style:display-name="T23" style:family="text" style:name="3051">
      <style:paragraph-properties/>
    </style:style>
    <style:style style:parent-style-name="842" style:display-name="T24" style:family="text" style:name="3052">
      <style:paragraph-properties/>
    </style:style>
    <style:style style:parent-style-name="842" style:display-name="T25" style:family="text" style:name="3053">
      <style:paragraph-properties/>
    </style:style>
    <style:style style:parent-style-name="842" style:display-name="T26" style:family="text" style:name="3054">
      <style:paragraph-properties/>
    </style:style>
    <style:style style:parent-style-name="842" style:display-name="T27" style:family="text" style:name="3055">
      <style:paragraph-properties/>
    </style:style>
    <style:style style:parent-style-name="842" style:display-name="T28" style:family="text" style:name="3056">
      <style:paragraph-properties/>
    </style:style>
    <style:style style:parent-style-name="842" style:display-name="T29" style:family="text" style:name="3057">
      <style:paragraph-properties/>
    </style:style>
    <style:style style:parent-style-name="842" style:display-name="T30" style:family="text" style:name="3058">
      <style:paragraph-properties/>
    </style:style>
    <style:style style:parent-style-name="842" style:display-name="T31" style:family="text" style:name="3059">
      <style:paragraph-properties/>
    </style:style>
    <style:style style:parent-style-name="842" style:display-name="T32" style:family="text" style:name="3060">
      <style:paragraph-properties/>
    </style:style>
    <style:style style:parent-style-name="842" style:display-name="T33" style:family="text" style:name="3061">
      <style:paragraph-properties/>
    </style:style>
    <style:style style:parent-style-name="842" style:display-name="T34" style:family="text" style:name="3062">
      <style:paragraph-properties/>
    </style:style>
    <style:style style:parent-style-name="842" style:display-name="T35" style:family="text" style:name="3063">
      <style:paragraph-properties/>
    </style:style>
    <style:style style:parent-style-name="842" style:display-name="T36" style:family="text" style:name="3064">
      <style:paragraph-properties/>
    </style:style>
    <style:style style:parent-style-name="842" style:display-name="T37" style:family="text" style:name="3065">
      <style:paragraph-properties/>
    </style:style>
    <style:style style:parent-style-name="842" style:display-name="T38" style:family="text" style:name="3066">
      <style:paragraph-properties/>
    </style:style>
    <style:style style:parent-style-name="842" style:display-name="T39" style:family="text" style:name="3067">
      <style:paragraph-properties/>
    </style:style>
    <style:style style:parent-style-name="842" style:display-name="T40" style:family="text" style:name="3068">
      <style:paragraph-properties/>
    </style:style>
    <style:style style:parent-style-name="842" style:display-name="T41" style:family="text" style:name="3069">
      <style:paragraph-properties/>
    </style:style>
    <style:style style:parent-style-name="842" style:display-name="T42" style:family="text" style:name="3070">
      <style:paragraph-properties/>
    </style:style>
    <style:style style:parent-style-name="842" style:display-name="T43" style:family="text" style:name="3071">
      <style:paragraph-properties/>
    </style:style>
    <style:style style:parent-style-name="842" style:display-name="T44" style:family="text" style:name="3072">
      <style:paragraph-properties/>
    </style:style>
    <style:style style:parent-style-name="842" style:display-name="T45" style:family="text" style:name="3073">
      <style:paragraph-properties/>
    </style:style>
    <style:style style:parent-style-name="842" style:display-name="T46" style:family="text" style:name="3074">
      <style:paragraph-properties/>
    </style:style>
    <style:style style:parent-style-name="842" style:display-name="T47" style:family="text" style:name="3075">
      <style:paragraph-properties/>
    </style:style>
    <style:style style:parent-style-name="842" style:display-name="T48" style:family="text" style:name="3076">
      <style:paragraph-properties/>
    </style:style>
    <style:style style:parent-style-name="842" style:display-name="T49" style:family="text" style:name="3077">
      <style:paragraph-properties/>
    </style:style>
    <style:style style:parent-style-name="842" style:display-name="T50" style:family="text" style:name="3078">
      <style:paragraph-properties/>
    </style:style>
    <style:style style:parent-style-name="842" style:display-name="T51" style:family="text" style:name="3079">
      <style:paragraph-properties/>
    </style:style>
    <style:style style:parent-style-name="842" style:display-name="T52" style:family="text" style:name="3080">
      <style:paragraph-properties/>
    </style:style>
    <style:style style:parent-style-name="842" style:display-name="T53" style:family="text" style:name="3081">
      <style:paragraph-properties/>
    </style:style>
    <style:style style:parent-style-name="842" style:display-name="T54" style:family="text" style:name="3082">
      <style:paragraph-properties/>
    </style:style>
    <style:style style:parent-style-name="842" style:display-name="T55" style:family="text" style:name="3083">
      <style:paragraph-properties/>
    </style:style>
    <style:style style:parent-style-name="842" style:display-name="T56" style:family="text" style:name="3084">
      <style:paragraph-properties/>
    </style:style>
    <style:style style:parent-style-name="842" style:display-name="T57" style:family="text" style:name="3085">
      <style:paragraph-properties/>
    </style:style>
    <style:style style:parent-style-name="842" style:display-name="T58" style:family="text" style:name="3086">
      <style:paragraph-properties/>
    </style:style>
    <style:style style:parent-style-name="842" style:display-name="T59" style:family="text" style:name="3087">
      <style:paragraph-properties/>
    </style:style>
    <style:style style:parent-style-name="842" style:display-name="T60" style:family="text" style:name="3088">
      <style:paragraph-properties/>
    </style:style>
    <style:style style:parent-style-name="842" style:display-name="T61" style:family="text" style:name="3089">
      <style:paragraph-properties/>
    </style:style>
    <style:style style:parent-style-name="842" style:display-name="T62" style:family="text" style:name="3090">
      <style:paragraph-properties/>
    </style:style>
    <style:style style:parent-style-name="842" style:display-name="T63" style:family="text" style:name="3091">
      <style:paragraph-properties/>
    </style:style>
    <style:style style:parent-style-name="842" style:display-name="T64" style:family="text" style:name="3092">
      <style:paragraph-properties/>
    </style:style>
    <style:style style:parent-style-name="842" style:display-name="T65" style:family="text" style:name="3093">
      <style:paragraph-properties/>
    </style:style>
    <style:style style:parent-style-name="842" style:display-name="T66" style:family="text" style:name="3094">
      <style:paragraph-properties/>
    </style:style>
    <style:style style:parent-style-name="842" style:display-name="T67" style:family="text" style:name="3095">
      <style:paragraph-properties/>
    </style:style>
    <style:style style:parent-style-name="842" style:display-name="T68" style:family="text" style:name="3096">
      <style:paragraph-properties/>
    </style:style>
    <style:style style:parent-style-name="842" style:display-name="T69" style:family="text" style:name="3097">
      <style:paragraph-properties/>
    </style:style>
    <style:style style:parent-style-name="842" style:display-name="T70" style:family="text" style:name="3098">
      <style:paragraph-properties/>
    </style:style>
    <style:style style:parent-style-name="842" style:display-name="T71" style:family="text" style:name="3099">
      <style:paragraph-properties/>
    </style:style>
    <style:style style:parent-style-name="842" style:display-name="T72" style:family="text" style:name="3100">
      <style:paragraph-properties/>
    </style:style>
    <style:style style:parent-style-name="842" style:display-name="T73" style:family="text" style:name="3101">
      <style:paragraph-properties/>
    </style:style>
    <style:style style:parent-style-name="842" style:display-name="T74" style:family="text" style:name="3102">
      <style:paragraph-properties/>
    </style:style>
    <style:style style:parent-style-name="842" style:display-name="T75" style:family="text" style:name="3103">
      <style:paragraph-properties/>
    </style:style>
    <style:style style:parent-style-name="842" style:display-name="T76" style:family="text" style:name="3104">
      <style:paragraph-properties/>
    </style:style>
    <style:style style:parent-style-name="842" style:display-name="T77" style:family="text" style:name="3105">
      <style:paragraph-properties/>
    </style:style>
    <style:style style:parent-style-name="842" style:display-name="T78" style:family="text" style:name="3106">
      <style:paragraph-properties/>
    </style:style>
    <style:style style:parent-style-name="842" style:display-name="T79" style:family="text" style:name="3107">
      <style:paragraph-properties/>
    </style:style>
    <style:style style:parent-style-name="842" style:display-name="T80" style:family="text" style:name="3108">
      <style:paragraph-properties/>
    </style:style>
    <style:style style:parent-style-name="842" style:display-name="T81" style:family="text" style:name="3109">
      <style:paragraph-properties/>
    </style:style>
    <style:style style:parent-style-name="842" style:display-name="T82" style:family="text" style:name="3110">
      <style:paragraph-properties/>
    </style:style>
    <style:style style:parent-style-name="842" style:display-name="T83" style:family="text" style:name="3111">
      <style:paragraph-properties/>
    </style:style>
    <style:style style:parent-style-name="842" style:display-name="T84" style:family="text" style:name="3112">
      <style:paragraph-properties/>
    </style:style>
    <style:style style:parent-style-name="842" style:display-name="T85" style:family="text" style:name="3113">
      <style:paragraph-properties/>
    </style:style>
    <style:style style:parent-style-name="842" style:display-name="T86" style:family="text" style:name="3114">
      <style:paragraph-properties/>
    </style:style>
    <style:style style:parent-style-name="842" style:display-name="T87" style:family="text" style:name="3115">
      <style:paragraph-properties/>
    </style:style>
    <style:style style:parent-style-name="842" style:display-name="T88" style:family="text" style:name="3116">
      <style:paragraph-properties/>
    </style:style>
    <style:style style:parent-style-name="842" style:display-name="T89" style:family="text" style:name="3117">
      <style:paragraph-properties/>
    </style:style>
    <style:style style:parent-style-name="842" style:display-name="T90" style:family="text" style:name="3118">
      <style:paragraph-properties/>
    </style:style>
    <style:style style:parent-style-name="842" style:display-name="T1" style:family="text" style:name="3119">
      <style:paragraph-properties/>
    </style:style>
    <style:style style:parent-style-name="842" style:display-name="T2" style:family="text" style:name="3120">
      <style:paragraph-properties/>
    </style:style>
    <style:style style:parent-style-name="842" style:display-name="T3" style:family="text" style:name="3121">
      <style:paragraph-properties/>
    </style:style>
    <style:style style:parent-style-name="842" style:display-name="T4" style:family="text" style:name="3122">
      <style:paragraph-properties/>
    </style:style>
    <style:style style:parent-style-name="842" style:display-name="T5" style:family="text" style:name="3123">
      <style:paragraph-properties/>
    </style:style>
    <style:style style:parent-style-name="842" style:display-name="T6" style:family="text" style:name="3124">
      <style:paragraph-properties/>
    </style:style>
    <style:style style:parent-style-name="842" style:display-name="T7" style:family="text" style:name="3125">
      <style:paragraph-properties/>
    </style:style>
    <style:style style:parent-style-name="842" style:display-name="T8" style:family="text" style:name="3126">
      <style:paragraph-properties/>
    </style:style>
    <style:style style:parent-style-name="842" style:display-name="T9" style:family="text" style:name="3127">
      <style:paragraph-properties/>
    </style:style>
    <style:style style:parent-style-name="842" style:display-name="T10" style:family="text" style:name="3128">
      <style:paragraph-properties/>
    </style:style>
    <style:style style:parent-style-name="842" style:display-name="T11" style:family="text" style:name="3129">
      <style:paragraph-properties/>
    </style:style>
    <style:style style:parent-style-name="842" style:display-name="T12" style:family="text" style:name="3130">
      <style:paragraph-properties/>
    </style:style>
    <style:style style:parent-style-name="842" style:display-name="T13" style:family="text" style:name="3131">
      <style:paragraph-properties/>
    </style:style>
    <style:style style:parent-style-name="842" style:display-name="T14" style:family="text" style:name="3132">
      <style:paragraph-properties/>
    </style:style>
    <style:style style:parent-style-name="842" style:display-name="T15" style:family="text" style:name="3133">
      <style:paragraph-properties/>
    </style:style>
    <style:style style:parent-style-name="842" style:display-name="T16" style:family="text" style:name="3134">
      <style:paragraph-properties/>
    </style:style>
    <style:style style:parent-style-name="842" style:display-name="T17" style:family="text" style:name="3135">
      <style:paragraph-properties/>
    </style:style>
    <style:style style:parent-style-name="842" style:display-name="T18" style:family="text" style:name="3136">
      <style:paragraph-properties/>
    </style:style>
    <style:style style:parent-style-name="842" style:display-name="T19" style:family="text" style:name="3137">
      <style:paragraph-properties/>
    </style:style>
    <style:style style:parent-style-name="842" style:display-name="T20" style:family="text" style:name="3138">
      <style:paragraph-properties/>
    </style:style>
    <style:style style:parent-style-name="842" style:display-name="T21" style:family="text" style:name="3139">
      <style:paragraph-properties/>
    </style:style>
    <style:style style:parent-style-name="842" style:display-name="T22" style:family="text" style:name="3140">
      <style:paragraph-properties/>
    </style:style>
    <style:style style:parent-style-name="842" style:display-name="T23" style:family="text" style:name="3141">
      <style:paragraph-properties/>
    </style:style>
    <style:style style:parent-style-name="842" style:display-name="T24" style:family="text" style:name="3142">
      <style:paragraph-properties/>
    </style:style>
    <style:style style:parent-style-name="842" style:display-name="T25" style:family="text" style:name="3143">
      <style:paragraph-properties/>
    </style:style>
    <style:style style:parent-style-name="842" style:display-name="T26" style:family="text" style:name="3144">
      <style:paragraph-properties/>
    </style:style>
    <style:style style:parent-style-name="842" style:display-name="T27" style:family="text" style:name="3145">
      <style:paragraph-properties/>
    </style:style>
    <style:style style:parent-style-name="842" style:display-name="T28" style:family="text" style:name="3146">
      <style:paragraph-properties/>
    </style:style>
    <style:style style:parent-style-name="842" style:display-name="T29" style:family="text" style:name="3147">
      <style:paragraph-properties/>
    </style:style>
    <style:style style:parent-style-name="842" style:display-name="T30" style:family="text" style:name="3148">
      <style:paragraph-properties/>
    </style:style>
    <style:style style:parent-style-name="842" style:display-name="T31" style:family="text" style:name="3149">
      <style:paragraph-properties/>
    </style:style>
    <style:style style:parent-style-name="842" style:display-name="T32" style:family="text" style:name="3150">
      <style:paragraph-properties/>
    </style:style>
    <style:style style:parent-style-name="842" style:display-name="T33" style:family="text" style:name="3151">
      <style:paragraph-properties/>
    </style:style>
    <style:style style:parent-style-name="842" style:display-name="T34" style:family="text" style:name="3152">
      <style:paragraph-properties/>
    </style:style>
    <style:style style:parent-style-name="842" style:display-name="T35" style:family="text" style:name="3153">
      <style:paragraph-properties/>
    </style:style>
    <style:style style:parent-style-name="842" style:display-name="T36" style:family="text" style:name="3154">
      <style:paragraph-properties/>
    </style:style>
    <style:style style:parent-style-name="842" style:display-name="T37" style:family="text" style:name="3155">
      <style:paragraph-properties/>
    </style:style>
    <style:style style:parent-style-name="842" style:display-name="T38" style:family="text" style:name="3156">
      <style:paragraph-properties/>
    </style:style>
    <style:style style:parent-style-name="842" style:display-name="T39" style:family="text" style:name="3157">
      <style:paragraph-properties/>
    </style:style>
    <style:style style:parent-style-name="842" style:display-name="T40" style:family="text" style:name="3158">
      <style:paragraph-properties/>
    </style:style>
    <style:style style:parent-style-name="842" style:display-name="T41" style:family="text" style:name="3159">
      <style:paragraph-properties/>
    </style:style>
    <style:style style:parent-style-name="842" style:display-name="T42" style:family="text" style:name="3160">
      <style:paragraph-properties/>
    </style:style>
    <style:style style:parent-style-name="842" style:display-name="T43" style:family="text" style:name="3161">
      <style:paragraph-properties/>
    </style:style>
    <style:style style:parent-style-name="842" style:display-name="T44" style:family="text" style:name="3162">
      <style:paragraph-properties/>
    </style:style>
    <style:style style:parent-style-name="842" style:display-name="T45" style:family="text" style:name="3163">
      <style:paragraph-properties/>
    </style:style>
    <style:style style:parent-style-name="842" style:display-name="T46" style:family="text" style:name="3164">
      <style:paragraph-properties/>
    </style:style>
    <style:style style:parent-style-name="842" style:display-name="T47" style:family="text" style:name="3165">
      <style:paragraph-properties/>
    </style:style>
    <style:style style:parent-style-name="842" style:display-name="T48" style:family="text" style:name="3166">
      <style:paragraph-properties/>
    </style:style>
    <style:style style:parent-style-name="842" style:display-name="T49" style:family="text" style:name="3167">
      <style:paragraph-properties/>
    </style:style>
    <style:style style:parent-style-name="842" style:display-name="T50" style:family="text" style:name="3168">
      <style:paragraph-properties/>
    </style:style>
    <style:style style:parent-style-name="842" style:display-name="T51" style:family="text" style:name="3169">
      <style:paragraph-properties/>
    </style:style>
    <style:style style:parent-style-name="842" style:display-name="T52" style:family="text" style:name="3170">
      <style:paragraph-properties/>
    </style:style>
    <style:style style:parent-style-name="842" style:display-name="T53" style:family="text" style:name="3171">
      <style:paragraph-properties/>
    </style:style>
    <style:style style:parent-style-name="842" style:display-name="T54" style:family="text" style:name="3172">
      <style:paragraph-properties/>
    </style:style>
    <style:style style:parent-style-name="842" style:display-name="T55" style:family="text" style:name="3173">
      <style:paragraph-properties/>
    </style:style>
    <style:style style:parent-style-name="842" style:display-name="T56" style:family="text" style:name="3174">
      <style:paragraph-properties/>
    </style:style>
    <style:style style:parent-style-name="842" style:display-name="T57" style:family="text" style:name="3175">
      <style:paragraph-properties/>
    </style:style>
    <style:style style:parent-style-name="842" style:display-name="T58" style:family="text" style:name="3176">
      <style:paragraph-properties/>
    </style:style>
    <style:style style:parent-style-name="842" style:display-name="T59" style:family="text" style:name="3177">
      <style:paragraph-properties/>
    </style:style>
    <style:style style:parent-style-name="842" style:display-name="T60" style:family="text" style:name="3178">
      <style:paragraph-properties/>
    </style:style>
    <style:style style:parent-style-name="842" style:display-name="T61" style:family="text" style:name="3179">
      <style:paragraph-properties/>
    </style:style>
    <style:style style:parent-style-name="842" style:display-name="T62" style:family="text" style:name="3180">
      <style:paragraph-properties/>
    </style:style>
    <style:style style:parent-style-name="842" style:display-name="T63" style:family="text" style:name="3181">
      <style:paragraph-properties/>
    </style:style>
    <style:style style:parent-style-name="842" style:display-name="T64" style:family="text" style:name="3182">
      <style:paragraph-properties/>
    </style:style>
    <style:style style:parent-style-name="842" style:display-name="T65" style:family="text" style:name="3183">
      <style:paragraph-properties/>
    </style:style>
    <style:style style:parent-style-name="842" style:display-name="T66" style:family="text" style:name="3184">
      <style:paragraph-properties/>
    </style:style>
    <style:style style:parent-style-name="842" style:display-name="T67" style:family="text" style:name="3185">
      <style:paragraph-properties/>
    </style:style>
    <style:style style:parent-style-name="842" style:display-name="T68" style:family="text" style:name="3186">
      <style:paragraph-properties/>
    </style:style>
    <style:style style:parent-style-name="842" style:display-name="T69" style:family="text" style:name="3187">
      <style:paragraph-properties/>
    </style:style>
    <style:style style:parent-style-name="842" style:display-name="T70" style:family="text" style:name="3188">
      <style:paragraph-properties/>
    </style:style>
    <style:style style:parent-style-name="842" style:display-name="T71" style:family="text" style:name="3189">
      <style:paragraph-properties/>
    </style:style>
    <style:style style:parent-style-name="842" style:display-name="T72" style:family="text" style:name="3190">
      <style:paragraph-properties/>
    </style:style>
    <style:style style:parent-style-name="842" style:display-name="T73" style:family="text" style:name="3191">
      <style:paragraph-properties/>
    </style:style>
    <style:style style:parent-style-name="842" style:display-name="T74" style:family="text" style:name="3192">
      <style:paragraph-properties/>
    </style:style>
    <style:style style:parent-style-name="842" style:display-name="T75" style:family="text" style:name="3193">
      <style:paragraph-properties/>
    </style:style>
    <style:style style:parent-style-name="842" style:display-name="T76" style:family="text" style:name="3194">
      <style:paragraph-properties/>
    </style:style>
    <style:style style:parent-style-name="842" style:display-name="T77" style:family="text" style:name="3195">
      <style:paragraph-properties/>
    </style:style>
    <style:style style:parent-style-name="842" style:display-name="T78" style:family="text" style:name="3196">
      <style:paragraph-properties/>
    </style:style>
    <style:style style:parent-style-name="842" style:display-name="T79" style:family="text" style:name="3197">
      <style:paragraph-properties/>
    </style:style>
    <style:style style:parent-style-name="842" style:display-name="T80" style:family="text" style:name="3198">
      <style:paragraph-properties/>
    </style:style>
    <style:style style:parent-style-name="842" style:display-name="T81" style:family="text" style:name="3199">
      <style:paragraph-properties/>
    </style:style>
    <style:style style:parent-style-name="842" style:display-name="T82" style:family="text" style:name="3200">
      <style:paragraph-properties/>
    </style:style>
    <style:style style:parent-style-name="842" style:display-name="T83" style:family="text" style:name="3201">
      <style:paragraph-properties/>
    </style:style>
    <style:style style:parent-style-name="842" style:display-name="T84" style:family="text" style:name="3202">
      <style:paragraph-properties/>
    </style:style>
    <style:style style:parent-style-name="842" style:display-name="T85" style:family="text" style:name="3203">
      <style:paragraph-properties/>
    </style:style>
    <style:style style:parent-style-name="842" style:display-name="T86" style:family="text" style:name="3204">
      <style:paragraph-properties/>
    </style:style>
    <style:style style:parent-style-name="842" style:display-name="T87" style:family="text" style:name="3205">
      <style:paragraph-properties/>
    </style:style>
    <style:style style:parent-style-name="842" style:display-name="T88" style:family="text" style:name="3206">
      <style:paragraph-properties/>
    </style:style>
    <style:style style:parent-style-name="842" style:display-name="T89" style:family="text" style:name="3207">
      <style:paragraph-properties/>
    </style:style>
    <style:style style:parent-style-name="842" style:display-name="T90" style:family="text" style:name="3208">
      <style:paragraph-properties/>
    </style:style>
    <style:style style:parent-style-name="842" style:display-name="T1" style:family="text" style:name="3209">
      <style:paragraph-properties/>
    </style:style>
    <style:style style:parent-style-name="842" style:display-name="T2" style:family="text" style:name="3210">
      <style:paragraph-properties/>
    </style:style>
    <style:style style:parent-style-name="842" style:display-name="T3" style:family="text" style:name="3211">
      <style:paragraph-properties/>
    </style:style>
    <style:style style:parent-style-name="842" style:display-name="T4" style:family="text" style:name="3212">
      <style:paragraph-properties/>
    </style:style>
    <style:style style:parent-style-name="842" style:display-name="T5" style:family="text" style:name="3213">
      <style:paragraph-properties/>
    </style:style>
    <style:style style:parent-style-name="842" style:display-name="T6" style:family="text" style:name="3214">
      <style:paragraph-properties/>
    </style:style>
    <style:style style:parent-style-name="842" style:display-name="T7" style:family="text" style:name="3215">
      <style:paragraph-properties/>
    </style:style>
    <style:style style:parent-style-name="842" style:display-name="T8" style:family="text" style:name="3216">
      <style:paragraph-properties/>
    </style:style>
    <style:style style:parent-style-name="842" style:display-name="T9" style:family="text" style:name="3217">
      <style:paragraph-properties/>
    </style:style>
    <style:style style:parent-style-name="842" style:display-name="T10" style:family="text" style:name="3218">
      <style:paragraph-properties/>
    </style:style>
    <style:style style:parent-style-name="842" style:display-name="T11" style:family="text" style:name="3219">
      <style:paragraph-properties/>
    </style:style>
    <style:style style:parent-style-name="842" style:display-name="T12" style:family="text" style:name="3220">
      <style:paragraph-properties/>
    </style:style>
    <style:style style:parent-style-name="842" style:display-name="T13" style:family="text" style:name="3221">
      <style:paragraph-properties/>
    </style:style>
    <style:style style:parent-style-name="842" style:display-name="T14" style:family="text" style:name="3222">
      <style:paragraph-properties/>
    </style:style>
    <style:style style:parent-style-name="842" style:display-name="T15" style:family="text" style:name="3223">
      <style:paragraph-properties/>
    </style:style>
    <style:style style:parent-style-name="842" style:display-name="T16" style:family="text" style:name="3224">
      <style:paragraph-properties/>
    </style:style>
    <style:style style:parent-style-name="842" style:display-name="T17" style:family="text" style:name="3225">
      <style:paragraph-properties/>
    </style:style>
    <style:style style:parent-style-name="842" style:display-name="T18" style:family="text" style:name="3226">
      <style:paragraph-properties/>
    </style:style>
    <style:style style:parent-style-name="842" style:display-name="T19" style:family="text" style:name="3227">
      <style:paragraph-properties/>
    </style:style>
    <style:style style:parent-style-name="842" style:display-name="T20" style:family="text" style:name="3228">
      <style:paragraph-properties/>
    </style:style>
    <style:style style:parent-style-name="842" style:display-name="T21" style:family="text" style:name="3229">
      <style:paragraph-properties/>
    </style:style>
    <style:style style:parent-style-name="842" style:display-name="T22" style:family="text" style:name="3230">
      <style:paragraph-properties/>
    </style:style>
    <style:style style:parent-style-name="842" style:display-name="T23" style:family="text" style:name="3231">
      <style:paragraph-properties/>
    </style:style>
    <style:style style:parent-style-name="842" style:display-name="T24" style:family="text" style:name="3232">
      <style:paragraph-properties/>
    </style:style>
    <style:style style:parent-style-name="842" style:display-name="T25" style:family="text" style:name="3233">
      <style:paragraph-properties/>
    </style:style>
    <style:style style:parent-style-name="842" style:display-name="T26" style:family="text" style:name="3234">
      <style:paragraph-properties/>
    </style:style>
    <style:style style:parent-style-name="842" style:display-name="T27" style:family="text" style:name="3235">
      <style:paragraph-properties/>
    </style:style>
    <style:style style:parent-style-name="842" style:display-name="T28" style:family="text" style:name="3236">
      <style:paragraph-properties/>
    </style:style>
    <style:style style:parent-style-name="842" style:display-name="T29" style:family="text" style:name="3237">
      <style:paragraph-properties/>
    </style:style>
    <style:style style:parent-style-name="842" style:display-name="T30" style:family="text" style:name="3238">
      <style:paragraph-properties/>
    </style:style>
    <style:style style:parent-style-name="842" style:display-name="T31" style:family="text" style:name="3239">
      <style:paragraph-properties/>
    </style:style>
    <style:style style:parent-style-name="842" style:display-name="T32" style:family="text" style:name="3240">
      <style:paragraph-properties/>
    </style:style>
    <style:style style:parent-style-name="842" style:display-name="T33" style:family="text" style:name="3241">
      <style:paragraph-properties/>
    </style:style>
    <style:style style:parent-style-name="842" style:display-name="T34" style:family="text" style:name="3242">
      <style:paragraph-properties/>
    </style:style>
    <style:style style:parent-style-name="842" style:display-name="T35" style:family="text" style:name="3243">
      <style:paragraph-properties/>
    </style:style>
    <style:style style:parent-style-name="842" style:display-name="T36" style:family="text" style:name="3244">
      <style:paragraph-properties/>
    </style:style>
    <style:style style:parent-style-name="842" style:display-name="T37" style:family="text" style:name="3245">
      <style:paragraph-properties/>
    </style:style>
    <style:style style:parent-style-name="842" style:display-name="T38" style:family="text" style:name="3246">
      <style:paragraph-properties/>
    </style:style>
    <style:style style:parent-style-name="842" style:display-name="T39" style:family="text" style:name="3247">
      <style:paragraph-properties/>
    </style:style>
    <style:style style:parent-style-name="842" style:display-name="T40" style:family="text" style:name="3248">
      <style:paragraph-properties/>
    </style:style>
    <style:style style:parent-style-name="842" style:display-name="T41" style:family="text" style:name="3249">
      <style:paragraph-properties/>
    </style:style>
    <style:style style:parent-style-name="842" style:display-name="T42" style:family="text" style:name="3250">
      <style:paragraph-properties/>
    </style:style>
    <style:style style:parent-style-name="842" style:display-name="T43" style:family="text" style:name="3251">
      <style:paragraph-properties/>
    </style:style>
    <style:style style:parent-style-name="842" style:display-name="T44" style:family="text" style:name="3252">
      <style:paragraph-properties/>
    </style:style>
    <style:style style:parent-style-name="842" style:display-name="T45" style:family="text" style:name="3253">
      <style:paragraph-properties/>
    </style:style>
    <style:style style:parent-style-name="842" style:display-name="T46" style:family="text" style:name="3254">
      <style:paragraph-properties/>
    </style:style>
    <style:style style:parent-style-name="842" style:display-name="T47" style:family="text" style:name="3255">
      <style:paragraph-properties/>
    </style:style>
    <style:style style:parent-style-name="842" style:display-name="T48" style:family="text" style:name="3256">
      <style:paragraph-properties/>
    </style:style>
    <style:style style:parent-style-name="842" style:display-name="T49" style:family="text" style:name="3257">
      <style:paragraph-properties/>
    </style:style>
    <style:style style:parent-style-name="842" style:display-name="T50" style:family="text" style:name="3258">
      <style:paragraph-properties/>
    </style:style>
    <style:style style:parent-style-name="842" style:display-name="T51" style:family="text" style:name="3259">
      <style:paragraph-properties/>
    </style:style>
    <style:style style:parent-style-name="842" style:display-name="T52" style:family="text" style:name="3260">
      <style:paragraph-properties/>
    </style:style>
    <style:style style:parent-style-name="842" style:display-name="T53" style:family="text" style:name="3261">
      <style:paragraph-properties/>
    </style:style>
    <style:style style:parent-style-name="842" style:display-name="T54" style:family="text" style:name="3262">
      <style:paragraph-properties/>
    </style:style>
    <style:style style:parent-style-name="842" style:display-name="T55" style:family="text" style:name="3263">
      <style:paragraph-properties/>
    </style:style>
    <style:style style:parent-style-name="842" style:display-name="T56" style:family="text" style:name="3264">
      <style:paragraph-properties/>
    </style:style>
    <style:style style:parent-style-name="842" style:display-name="T57" style:family="text" style:name="3265">
      <style:paragraph-properties/>
    </style:style>
    <style:style style:parent-style-name="842" style:display-name="T58" style:family="text" style:name="3266">
      <style:paragraph-properties/>
    </style:style>
    <style:style style:parent-style-name="842" style:display-name="T59" style:family="text" style:name="3267">
      <style:paragraph-properties/>
    </style:style>
    <style:style style:parent-style-name="842" style:display-name="T60" style:family="text" style:name="3268">
      <style:paragraph-properties/>
    </style:style>
    <style:style style:parent-style-name="842" style:display-name="T61" style:family="text" style:name="3269">
      <style:paragraph-properties/>
    </style:style>
    <style:style style:parent-style-name="842" style:display-name="T62" style:family="text" style:name="3270">
      <style:paragraph-properties/>
    </style:style>
    <style:style style:parent-style-name="842" style:display-name="T63" style:family="text" style:name="3271">
      <style:paragraph-properties/>
    </style:style>
    <style:style style:parent-style-name="842" style:display-name="T64" style:family="text" style:name="3272">
      <style:paragraph-properties/>
    </style:style>
    <style:style style:parent-style-name="842" style:display-name="T65" style:family="text" style:name="3273">
      <style:paragraph-properties/>
    </style:style>
    <style:style style:parent-style-name="842" style:display-name="T66" style:family="text" style:name="3274">
      <style:paragraph-properties/>
    </style:style>
    <style:style style:parent-style-name="842" style:display-name="T67" style:family="text" style:name="3275">
      <style:paragraph-properties/>
    </style:style>
    <style:style style:parent-style-name="842" style:display-name="T68" style:family="text" style:name="3276">
      <style:paragraph-properties/>
    </style:style>
    <style:style style:parent-style-name="842" style:display-name="T69" style:family="text" style:name="3277">
      <style:paragraph-properties/>
    </style:style>
    <style:style style:parent-style-name="842" style:display-name="T70" style:family="text" style:name="3278">
      <style:paragraph-properties/>
    </style:style>
    <style:style style:parent-style-name="842" style:display-name="T71" style:family="text" style:name="3279">
      <style:paragraph-properties/>
    </style:style>
    <style:style style:parent-style-name="842" style:display-name="T72" style:family="text" style:name="3280">
      <style:paragraph-properties/>
    </style:style>
    <style:style style:parent-style-name="842" style:display-name="T73" style:family="text" style:name="3281">
      <style:paragraph-properties/>
    </style:style>
    <style:style style:parent-style-name="842" style:display-name="T74" style:family="text" style:name="3282">
      <style:paragraph-properties/>
    </style:style>
    <style:style style:parent-style-name="842" style:display-name="T75" style:family="text" style:name="3283">
      <style:paragraph-properties/>
    </style:style>
    <style:style style:parent-style-name="842" style:display-name="T76" style:family="text" style:name="3284">
      <style:paragraph-properties/>
    </style:style>
    <style:style style:parent-style-name="842" style:display-name="T77" style:family="text" style:name="3285">
      <style:paragraph-properties/>
    </style:style>
    <style:style style:parent-style-name="842" style:display-name="T78" style:family="text" style:name="3286">
      <style:paragraph-properties/>
    </style:style>
    <style:style style:parent-style-name="842" style:display-name="T79" style:family="text" style:name="3287">
      <style:paragraph-properties/>
    </style:style>
    <style:style style:parent-style-name="842" style:display-name="T80" style:family="text" style:name="3288">
      <style:paragraph-properties/>
    </style:style>
    <style:style style:parent-style-name="842" style:display-name="T81" style:family="text" style:name="3289">
      <style:paragraph-properties/>
    </style:style>
    <style:style style:parent-style-name="842" style:display-name="T82" style:family="text" style:name="3290">
      <style:paragraph-properties/>
    </style:style>
    <style:style style:parent-style-name="842" style:display-name="T83" style:family="text" style:name="3291">
      <style:paragraph-properties/>
    </style:style>
    <style:style style:parent-style-name="842" style:display-name="T84" style:family="text" style:name="3292">
      <style:paragraph-properties/>
    </style:style>
    <style:style style:parent-style-name="842" style:display-name="T85" style:family="text" style:name="3293">
      <style:paragraph-properties/>
    </style:style>
    <style:style style:parent-style-name="842" style:display-name="T86" style:family="text" style:name="3294">
      <style:paragraph-properties/>
    </style:style>
    <style:style style:parent-style-name="842" style:display-name="T87" style:family="text" style:name="3295">
      <style:paragraph-properties/>
    </style:style>
    <style:style style:parent-style-name="842" style:display-name="T88" style:family="text" style:name="3296">
      <style:paragraph-properties/>
    </style:style>
    <style:style style:parent-style-name="842" style:display-name="T89" style:family="text" style:name="3297">
      <style:paragraph-properties/>
    </style:style>
    <style:style style:parent-style-name="842" style:display-name="T90" style:family="text" style:name="3298">
      <style:paragraph-properties/>
    </style:style>
    <style:style style:parent-style-name="842" style:display-name="T1" style:family="text" style:name="3299">
      <style:paragraph-properties/>
    </style:style>
    <style:style style:parent-style-name="842" style:display-name="T2" style:family="text" style:name="3300">
      <style:paragraph-properties/>
    </style:style>
    <style:style style:parent-style-name="842" style:display-name="T3" style:family="text" style:name="3301">
      <style:paragraph-properties/>
    </style:style>
    <style:style style:parent-style-name="842" style:display-name="T4" style:family="text" style:name="3302">
      <style:paragraph-properties/>
    </style:style>
    <style:style style:parent-style-name="842" style:display-name="T5" style:family="text" style:name="3303">
      <style:paragraph-properties/>
    </style:style>
    <style:style style:parent-style-name="842" style:display-name="T6" style:family="text" style:name="3304">
      <style:paragraph-properties/>
    </style:style>
    <style:style style:parent-style-name="842" style:display-name="T7" style:family="text" style:name="3305">
      <style:paragraph-properties/>
    </style:style>
    <style:style style:parent-style-name="842" style:display-name="T8" style:family="text" style:name="3306">
      <style:paragraph-properties/>
    </style:style>
    <style:style style:parent-style-name="842" style:display-name="T9" style:family="text" style:name="3307">
      <style:paragraph-properties/>
    </style:style>
    <style:style style:parent-style-name="842" style:display-name="T10" style:family="text" style:name="3308">
      <style:paragraph-properties/>
    </style:style>
    <style:style style:parent-style-name="842" style:display-name="T11" style:family="text" style:name="3309">
      <style:paragraph-properties/>
    </style:style>
    <style:style style:parent-style-name="842" style:display-name="T12" style:family="text" style:name="3310">
      <style:paragraph-properties/>
    </style:style>
    <style:style style:parent-style-name="842" style:display-name="T13" style:family="text" style:name="3311">
      <style:paragraph-properties/>
    </style:style>
    <style:style style:parent-style-name="842" style:display-name="T14" style:family="text" style:name="3312">
      <style:paragraph-properties/>
    </style:style>
    <style:style style:parent-style-name="842" style:display-name="T15" style:family="text" style:name="3313">
      <style:paragraph-properties/>
    </style:style>
    <style:style style:parent-style-name="842" style:display-name="T16" style:family="text" style:name="3314">
      <style:paragraph-properties/>
    </style:style>
    <style:style style:parent-style-name="842" style:display-name="T17" style:family="text" style:name="3315">
      <style:paragraph-properties/>
    </style:style>
    <style:style style:parent-style-name="842" style:display-name="T18" style:family="text" style:name="3316">
      <style:paragraph-properties/>
    </style:style>
    <style:style style:parent-style-name="842" style:display-name="T19" style:family="text" style:name="3317">
      <style:paragraph-properties/>
    </style:style>
    <style:style style:parent-style-name="842" style:display-name="T20" style:family="text" style:name="3318">
      <style:paragraph-properties/>
    </style:style>
    <style:style style:parent-style-name="842" style:display-name="T21" style:family="text" style:name="3319">
      <style:paragraph-properties/>
    </style:style>
    <style:style style:parent-style-name="842" style:display-name="T22" style:family="text" style:name="3320">
      <style:paragraph-properties/>
    </style:style>
    <style:style style:parent-style-name="842" style:display-name="T23" style:family="text" style:name="3321">
      <style:paragraph-properties/>
    </style:style>
    <style:style style:parent-style-name="842" style:display-name="T24" style:family="text" style:name="3322">
      <style:paragraph-properties/>
    </style:style>
    <style:style style:parent-style-name="842" style:display-name="T25" style:family="text" style:name="3323">
      <style:paragraph-properties/>
    </style:style>
    <style:style style:parent-style-name="842" style:display-name="T26" style:family="text" style:name="3324">
      <style:paragraph-properties/>
    </style:style>
    <style:style style:parent-style-name="842" style:display-name="T27" style:family="text" style:name="3325">
      <style:paragraph-properties/>
    </style:style>
    <style:style style:parent-style-name="842" style:display-name="T28" style:family="text" style:name="3326">
      <style:paragraph-properties/>
    </style:style>
    <style:style style:parent-style-name="842" style:display-name="T29" style:family="text" style:name="3327">
      <style:paragraph-properties/>
    </style:style>
    <style:style style:parent-style-name="842" style:display-name="T30" style:family="text" style:name="3328">
      <style:paragraph-properties/>
    </style:style>
    <style:style style:parent-style-name="842" style:display-name="T31" style:family="text" style:name="3329">
      <style:paragraph-properties/>
    </style:style>
    <style:style style:parent-style-name="842" style:display-name="T32" style:family="text" style:name="3330">
      <style:paragraph-properties/>
    </style:style>
    <style:style style:parent-style-name="842" style:display-name="T33" style:family="text" style:name="3331">
      <style:paragraph-properties/>
    </style:style>
    <style:style style:parent-style-name="842" style:display-name="T34" style:family="text" style:name="3332">
      <style:paragraph-properties/>
    </style:style>
    <style:style style:parent-style-name="842" style:display-name="T35" style:family="text" style:name="3333">
      <style:paragraph-properties/>
    </style:style>
    <style:style style:parent-style-name="842" style:display-name="T36" style:family="text" style:name="3334">
      <style:paragraph-properties/>
    </style:style>
    <style:style style:parent-style-name="842" style:display-name="T37" style:family="text" style:name="3335">
      <style:paragraph-properties/>
    </style:style>
    <style:style style:parent-style-name="842" style:display-name="T38" style:family="text" style:name="3336">
      <style:paragraph-properties/>
    </style:style>
    <style:style style:parent-style-name="842" style:display-name="T39" style:family="text" style:name="3337">
      <style:paragraph-properties/>
    </style:style>
    <style:style style:parent-style-name="842" style:display-name="T40" style:family="text" style:name="3338">
      <style:paragraph-properties/>
    </style:style>
    <style:style style:parent-style-name="842" style:display-name="T41" style:family="text" style:name="3339">
      <style:paragraph-properties/>
    </style:style>
    <style:style style:parent-style-name="842" style:display-name="T42" style:family="text" style:name="3340">
      <style:paragraph-properties/>
    </style:style>
    <style:style style:parent-style-name="842" style:display-name="T43" style:family="text" style:name="3341">
      <style:paragraph-properties/>
    </style:style>
    <style:style style:parent-style-name="842" style:display-name="T44" style:family="text" style:name="3342">
      <style:paragraph-properties/>
    </style:style>
    <style:style style:parent-style-name="842" style:display-name="T45" style:family="text" style:name="3343">
      <style:paragraph-properties/>
    </style:style>
    <style:style style:parent-style-name="842" style:display-name="T46" style:family="text" style:name="3344">
      <style:paragraph-properties/>
    </style:style>
    <style:style style:parent-style-name="842" style:display-name="T47" style:family="text" style:name="3345">
      <style:paragraph-properties/>
    </style:style>
    <style:style style:parent-style-name="842" style:display-name="T48" style:family="text" style:name="3346">
      <style:paragraph-properties/>
    </style:style>
    <style:style style:parent-style-name="842" style:display-name="T49" style:family="text" style:name="3347">
      <style:paragraph-properties/>
    </style:style>
    <style:style style:parent-style-name="842" style:display-name="T50" style:family="text" style:name="3348">
      <style:paragraph-properties/>
    </style:style>
    <style:style style:parent-style-name="842" style:display-name="T51" style:family="text" style:name="3349">
      <style:paragraph-properties/>
    </style:style>
    <style:style style:parent-style-name="842" style:display-name="T52" style:family="text" style:name="3350">
      <style:paragraph-properties/>
    </style:style>
    <style:style style:parent-style-name="842" style:display-name="T53" style:family="text" style:name="3351">
      <style:paragraph-properties/>
    </style:style>
    <style:style style:parent-style-name="842" style:display-name="T54" style:family="text" style:name="3352">
      <style:paragraph-properties/>
    </style:style>
    <style:style style:parent-style-name="842" style:display-name="T55" style:family="text" style:name="3353">
      <style:paragraph-properties/>
    </style:style>
    <style:style style:parent-style-name="842" style:display-name="T56" style:family="text" style:name="3354">
      <style:paragraph-properties/>
    </style:style>
    <style:style style:parent-style-name="842" style:display-name="T57" style:family="text" style:name="3355">
      <style:paragraph-properties/>
    </style:style>
    <style:style style:parent-style-name="842" style:display-name="T58" style:family="text" style:name="3356">
      <style:paragraph-properties/>
    </style:style>
    <style:style style:parent-style-name="842" style:display-name="T59" style:family="text" style:name="3357">
      <style:paragraph-properties/>
    </style:style>
    <style:style style:parent-style-name="842" style:display-name="T60" style:family="text" style:name="3358">
      <style:paragraph-properties/>
    </style:style>
    <style:style style:parent-style-name="842" style:display-name="T61" style:family="text" style:name="3359">
      <style:paragraph-properties/>
    </style:style>
    <style:style style:parent-style-name="842" style:display-name="T62" style:family="text" style:name="3360">
      <style:paragraph-properties/>
    </style:style>
    <style:style style:parent-style-name="842" style:display-name="T63" style:family="text" style:name="3361">
      <style:paragraph-properties/>
    </style:style>
    <style:style style:parent-style-name="842" style:display-name="T64" style:family="text" style:name="3362">
      <style:paragraph-properties/>
    </style:style>
    <style:style style:parent-style-name="842" style:display-name="T65" style:family="text" style:name="3363">
      <style:paragraph-properties/>
    </style:style>
    <style:style style:parent-style-name="842" style:display-name="T66" style:family="text" style:name="3364">
      <style:paragraph-properties/>
    </style:style>
    <style:style style:parent-style-name="842" style:display-name="T67" style:family="text" style:name="3365">
      <style:paragraph-properties/>
    </style:style>
    <style:style style:parent-style-name="842" style:display-name="T68" style:family="text" style:name="3366">
      <style:paragraph-properties/>
    </style:style>
    <style:style style:parent-style-name="842" style:display-name="T69" style:family="text" style:name="3367">
      <style:paragraph-properties/>
    </style:style>
    <style:style style:parent-style-name="842" style:display-name="T70" style:family="text" style:name="3368">
      <style:paragraph-properties/>
    </style:style>
    <style:style style:parent-style-name="842" style:display-name="T71" style:family="text" style:name="3369">
      <style:paragraph-properties/>
    </style:style>
    <style:style style:parent-style-name="842" style:display-name="T72" style:family="text" style:name="3370">
      <style:paragraph-properties/>
    </style:style>
    <style:style style:parent-style-name="842" style:display-name="T73" style:family="text" style:name="3371">
      <style:paragraph-properties/>
    </style:style>
    <style:style style:parent-style-name="842" style:display-name="T74" style:family="text" style:name="3372">
      <style:paragraph-properties/>
    </style:style>
    <style:style style:parent-style-name="842" style:display-name="T75" style:family="text" style:name="3373">
      <style:paragraph-properties/>
    </style:style>
    <style:style style:parent-style-name="842" style:display-name="T76" style:family="text" style:name="3374">
      <style:paragraph-properties/>
    </style:style>
    <style:style style:parent-style-name="842" style:display-name="T77" style:family="text" style:name="3375">
      <style:paragraph-properties/>
    </style:style>
    <style:style style:parent-style-name="842" style:display-name="T78" style:family="text" style:name="3376">
      <style:paragraph-properties/>
    </style:style>
    <style:style style:parent-style-name="842" style:display-name="T79" style:family="text" style:name="3377">
      <style:paragraph-properties/>
    </style:style>
    <style:style style:parent-style-name="842" style:display-name="T80" style:family="text" style:name="3378">
      <style:paragraph-properties/>
    </style:style>
    <style:style style:parent-style-name="842" style:display-name="T81" style:family="text" style:name="3379">
      <style:paragraph-properties/>
    </style:style>
    <style:style style:parent-style-name="842" style:display-name="T82" style:family="text" style:name="3380">
      <style:paragraph-properties/>
    </style:style>
    <style:style style:parent-style-name="842" style:display-name="T83" style:family="text" style:name="3381">
      <style:paragraph-properties/>
    </style:style>
    <style:style style:parent-style-name="842" style:display-name="T84" style:family="text" style:name="3382">
      <style:paragraph-properties/>
    </style:style>
    <style:style style:parent-style-name="842" style:display-name="T85" style:family="text" style:name="3383">
      <style:paragraph-properties/>
    </style:style>
    <style:style style:parent-style-name="842" style:display-name="T86" style:family="text" style:name="3384">
      <style:paragraph-properties/>
    </style:style>
    <style:style style:parent-style-name="842" style:display-name="T87" style:family="text" style:name="3385">
      <style:paragraph-properties/>
    </style:style>
    <style:style style:parent-style-name="842" style:display-name="T88" style:family="text" style:name="3386">
      <style:paragraph-properties/>
    </style:style>
    <style:style style:parent-style-name="842" style:display-name="T89" style:family="text" style:name="3387">
      <style:paragraph-properties/>
    </style:style>
    <style:style style:parent-style-name="842" style:display-name="T90" style:family="text" style:name="3388">
      <style:paragraph-properties/>
    </style:style>
    <style:style style:parent-style-name="842" style:display-name="T1" style:family="text" style:name="3389">
      <style:paragraph-properties/>
    </style:style>
    <style:style style:parent-style-name="842" style:display-name="T2" style:family="text" style:name="3390">
      <style:paragraph-properties/>
    </style:style>
    <style:style style:parent-style-name="842" style:display-name="T3" style:family="text" style:name="3391">
      <style:paragraph-properties/>
    </style:style>
    <style:style style:parent-style-name="842" style:display-name="T4" style:family="text" style:name="3392">
      <style:paragraph-properties/>
    </style:style>
    <style:style style:parent-style-name="842" style:display-name="T5" style:family="text" style:name="3393">
      <style:paragraph-properties/>
    </style:style>
    <style:style style:parent-style-name="842" style:display-name="T6" style:family="text" style:name="3394">
      <style:paragraph-properties/>
    </style:style>
    <style:style style:parent-style-name="842" style:display-name="T7" style:family="text" style:name="3395">
      <style:paragraph-properties/>
    </style:style>
    <style:style style:parent-style-name="842" style:display-name="T8" style:family="text" style:name="3396">
      <style:paragraph-properties/>
    </style:style>
    <style:style style:parent-style-name="842" style:display-name="T9" style:family="text" style:name="3397">
      <style:paragraph-properties/>
    </style:style>
    <style:style style:parent-style-name="842" style:display-name="T10" style:family="text" style:name="3398">
      <style:paragraph-properties/>
    </style:style>
    <style:style style:parent-style-name="842" style:display-name="T11" style:family="text" style:name="3399">
      <style:paragraph-properties/>
    </style:style>
    <style:style style:parent-style-name="842" style:display-name="T12" style:family="text" style:name="3400">
      <style:paragraph-properties/>
    </style:style>
    <style:style style:parent-style-name="842" style:display-name="T13" style:family="text" style:name="3401">
      <style:paragraph-properties/>
    </style:style>
    <style:style style:parent-style-name="842" style:display-name="T14" style:family="text" style:name="3402">
      <style:paragraph-properties/>
    </style:style>
    <style:style style:parent-style-name="842" style:display-name="T15" style:family="text" style:name="3403">
      <style:paragraph-properties/>
    </style:style>
    <style:style style:parent-style-name="842" style:display-name="T16" style:family="text" style:name="3404">
      <style:paragraph-properties/>
    </style:style>
    <style:style style:parent-style-name="842" style:display-name="T17" style:family="text" style:name="3405">
      <style:paragraph-properties/>
    </style:style>
    <style:style style:parent-style-name="842" style:display-name="T18" style:family="text" style:name="3406">
      <style:paragraph-properties/>
    </style:style>
    <style:style style:parent-style-name="842" style:display-name="T19" style:family="text" style:name="3407">
      <style:paragraph-properties/>
    </style:style>
    <style:style style:parent-style-name="842" style:display-name="T20" style:family="text" style:name="3408">
      <style:paragraph-properties/>
    </style:style>
    <style:style style:parent-style-name="842" style:display-name="T21" style:family="text" style:name="3409">
      <style:paragraph-properties/>
    </style:style>
    <style:style style:parent-style-name="842" style:display-name="T22" style:family="text" style:name="3410">
      <style:paragraph-properties/>
    </style:style>
    <style:style style:parent-style-name="842" style:display-name="T23" style:family="text" style:name="3411">
      <style:paragraph-properties/>
    </style:style>
    <style:style style:parent-style-name="842" style:display-name="T24" style:family="text" style:name="3412">
      <style:paragraph-properties/>
    </style:style>
    <style:style style:parent-style-name="842" style:display-name="T25" style:family="text" style:name="3413">
      <style:paragraph-properties/>
    </style:style>
    <style:style style:parent-style-name="842" style:display-name="T26" style:family="text" style:name="3414">
      <style:paragraph-properties/>
    </style:style>
    <style:style style:parent-style-name="842" style:display-name="T27" style:family="text" style:name="3415">
      <style:paragraph-properties/>
    </style:style>
    <style:style style:parent-style-name="842" style:display-name="T28" style:family="text" style:name="3416">
      <style:paragraph-properties/>
    </style:style>
    <style:style style:parent-style-name="842" style:display-name="T29" style:family="text" style:name="3417">
      <style:paragraph-properties/>
    </style:style>
    <style:style style:parent-style-name="842" style:display-name="T30" style:family="text" style:name="3418">
      <style:paragraph-properties/>
    </style:style>
    <style:style style:parent-style-name="842" style:display-name="T31" style:family="text" style:name="3419">
      <style:paragraph-properties/>
    </style:style>
    <style:style style:parent-style-name="842" style:display-name="T32" style:family="text" style:name="3420">
      <style:paragraph-properties/>
    </style:style>
    <style:style style:parent-style-name="842" style:display-name="T33" style:family="text" style:name="3421">
      <style:paragraph-properties/>
    </style:style>
    <style:style style:parent-style-name="842" style:display-name="T34" style:family="text" style:name="3422">
      <style:paragraph-properties/>
    </style:style>
    <style:style style:parent-style-name="842" style:display-name="T35" style:family="text" style:name="3423">
      <style:paragraph-properties/>
    </style:style>
    <style:style style:parent-style-name="842" style:display-name="T36" style:family="text" style:name="3424">
      <style:paragraph-properties/>
    </style:style>
    <style:style style:parent-style-name="842" style:display-name="T37" style:family="text" style:name="3425">
      <style:paragraph-properties/>
    </style:style>
    <style:style style:parent-style-name="842" style:display-name="T38" style:family="text" style:name="3426">
      <style:paragraph-properties/>
    </style:style>
    <style:style style:parent-style-name="842" style:display-name="T39" style:family="text" style:name="3427">
      <style:paragraph-properties/>
    </style:style>
    <style:style style:parent-style-name="842" style:display-name="T40" style:family="text" style:name="3428">
      <style:paragraph-properties/>
    </style:style>
    <style:style style:parent-style-name="842" style:display-name="T41" style:family="text" style:name="3429">
      <style:paragraph-properties/>
    </style:style>
    <style:style style:parent-style-name="842" style:display-name="T42" style:family="text" style:name="3430">
      <style:paragraph-properties/>
    </style:style>
    <style:style style:parent-style-name="842" style:display-name="T43" style:family="text" style:name="3431">
      <style:paragraph-properties/>
    </style:style>
    <style:style style:parent-style-name="842" style:display-name="T44" style:family="text" style:name="3432">
      <style:paragraph-properties/>
    </style:style>
    <style:style style:parent-style-name="842" style:display-name="T45" style:family="text" style:name="3433">
      <style:paragraph-properties/>
    </style:style>
    <style:style style:parent-style-name="842" style:display-name="T46" style:family="text" style:name="3434">
      <style:paragraph-properties/>
    </style:style>
    <style:style style:parent-style-name="842" style:display-name="T47" style:family="text" style:name="3435">
      <style:paragraph-properties/>
    </style:style>
    <style:style style:parent-style-name="842" style:display-name="T48" style:family="text" style:name="3436">
      <style:paragraph-properties/>
    </style:style>
    <style:style style:parent-style-name="842" style:display-name="T49" style:family="text" style:name="3437">
      <style:paragraph-properties/>
    </style:style>
    <style:style style:parent-style-name="842" style:display-name="T50" style:family="text" style:name="3438">
      <style:paragraph-properties/>
    </style:style>
    <style:style style:parent-style-name="842" style:display-name="T51" style:family="text" style:name="3439">
      <style:paragraph-properties/>
    </style:style>
    <style:style style:parent-style-name="842" style:display-name="T52" style:family="text" style:name="3440">
      <style:paragraph-properties/>
    </style:style>
    <style:style style:parent-style-name="842" style:display-name="T53" style:family="text" style:name="3441">
      <style:paragraph-properties/>
    </style:style>
    <style:style style:parent-style-name="842" style:display-name="T54" style:family="text" style:name="3442">
      <style:paragraph-properties/>
    </style:style>
    <style:style style:parent-style-name="842" style:display-name="T55" style:family="text" style:name="3443">
      <style:paragraph-properties/>
    </style:style>
    <style:style style:parent-style-name="842" style:display-name="T56" style:family="text" style:name="3444">
      <style:paragraph-properties/>
    </style:style>
    <style:style style:parent-style-name="842" style:display-name="T57" style:family="text" style:name="3445">
      <style:paragraph-properties/>
    </style:style>
    <style:style style:parent-style-name="842" style:display-name="T58" style:family="text" style:name="3446">
      <style:paragraph-properties/>
    </style:style>
    <style:style style:parent-style-name="842" style:display-name="T59" style:family="text" style:name="3447">
      <style:paragraph-properties/>
    </style:style>
    <style:style style:parent-style-name="842" style:display-name="T60" style:family="text" style:name="3448">
      <style:paragraph-properties/>
    </style:style>
    <style:style style:parent-style-name="842" style:display-name="T61" style:family="text" style:name="3449">
      <style:paragraph-properties/>
    </style:style>
    <style:style style:parent-style-name="842" style:display-name="T62" style:family="text" style:name="3450">
      <style:paragraph-properties/>
    </style:style>
    <style:style style:parent-style-name="842" style:display-name="T63" style:family="text" style:name="3451">
      <style:paragraph-properties/>
    </style:style>
    <style:style style:parent-style-name="842" style:display-name="T64" style:family="text" style:name="3452">
      <style:paragraph-properties/>
    </style:style>
    <style:style style:parent-style-name="842" style:display-name="T65" style:family="text" style:name="3453">
      <style:paragraph-properties/>
    </style:style>
    <style:style style:parent-style-name="842" style:display-name="T66" style:family="text" style:name="3454">
      <style:paragraph-properties/>
    </style:style>
    <style:style style:parent-style-name="842" style:display-name="T67" style:family="text" style:name="3455">
      <style:paragraph-properties/>
    </style:style>
    <style:style style:parent-style-name="842" style:display-name="T68" style:family="text" style:name="3456">
      <style:paragraph-properties/>
    </style:style>
    <style:style style:parent-style-name="842" style:display-name="T69" style:family="text" style:name="3457">
      <style:paragraph-properties/>
    </style:style>
    <style:style style:parent-style-name="842" style:display-name="T70" style:family="text" style:name="3458">
      <style:paragraph-properties/>
    </style:style>
    <style:style style:parent-style-name="842" style:display-name="T71" style:family="text" style:name="3459">
      <style:paragraph-properties/>
    </style:style>
    <style:style style:parent-style-name="842" style:display-name="T72" style:family="text" style:name="3460">
      <style:paragraph-properties/>
    </style:style>
    <style:style style:parent-style-name="842" style:display-name="T73" style:family="text" style:name="3461">
      <style:paragraph-properties/>
    </style:style>
    <style:style style:parent-style-name="842" style:display-name="T74" style:family="text" style:name="3462">
      <style:paragraph-properties/>
    </style:style>
    <style:style style:parent-style-name="842" style:display-name="T75" style:family="text" style:name="3463">
      <style:paragraph-properties/>
    </style:style>
    <style:style style:parent-style-name="842" style:display-name="T76" style:family="text" style:name="3464">
      <style:paragraph-properties/>
    </style:style>
    <style:style style:parent-style-name="842" style:display-name="T77" style:family="text" style:name="3465">
      <style:paragraph-properties/>
    </style:style>
    <style:style style:parent-style-name="842" style:display-name="T78" style:family="text" style:name="3466">
      <style:paragraph-properties/>
    </style:style>
    <style:style style:parent-style-name="842" style:display-name="T79" style:family="text" style:name="3467">
      <style:paragraph-properties/>
    </style:style>
    <style:style style:parent-style-name="842" style:display-name="T80" style:family="text" style:name="3468">
      <style:paragraph-properties/>
    </style:style>
    <style:style style:parent-style-name="842" style:display-name="T81" style:family="text" style:name="3469">
      <style:paragraph-properties/>
    </style:style>
    <style:style style:parent-style-name="842" style:display-name="T82" style:family="text" style:name="3470">
      <style:paragraph-properties/>
    </style:style>
    <style:style style:parent-style-name="842" style:display-name="T83" style:family="text" style:name="3471">
      <style:paragraph-properties/>
    </style:style>
    <style:style style:parent-style-name="842" style:display-name="T84" style:family="text" style:name="3472">
      <style:paragraph-properties/>
    </style:style>
    <style:style style:parent-style-name="842" style:display-name="T85" style:family="text" style:name="3473">
      <style:paragraph-properties/>
    </style:style>
    <style:style style:parent-style-name="842" style:display-name="T86" style:family="text" style:name="3474">
      <style:paragraph-properties/>
    </style:style>
    <style:style style:parent-style-name="842" style:display-name="T87" style:family="text" style:name="3475">
      <style:paragraph-properties/>
    </style:style>
    <style:style style:parent-style-name="842" style:display-name="T88" style:family="text" style:name="3476">
      <style:paragraph-properties/>
    </style:style>
    <style:style style:parent-style-name="842" style:display-name="T89" style:family="text" style:name="3477">
      <style:paragraph-properties/>
    </style:style>
    <style:style style:parent-style-name="842" style:display-name="T90" style:family="text" style:name="3478">
      <style:paragraph-properties/>
    </style:style>
    <style:style style:parent-style-name="842" style:display-name="T1" style:family="text" style:name="3479">
      <style:paragraph-properties/>
    </style:style>
    <style:style style:parent-style-name="842" style:display-name="T2" style:family="text" style:name="3480">
      <style:paragraph-properties/>
    </style:style>
    <style:style style:parent-style-name="842" style:display-name="T3" style:family="text" style:name="3481">
      <style:paragraph-properties/>
    </style:style>
    <style:style style:parent-style-name="842" style:display-name="T4" style:family="text" style:name="3482">
      <style:paragraph-properties/>
    </style:style>
    <style:style style:parent-style-name="842" style:display-name="T5" style:family="text" style:name="3483">
      <style:paragraph-properties/>
    </style:style>
    <style:style style:parent-style-name="842" style:display-name="T6" style:family="text" style:name="3484">
      <style:paragraph-properties/>
    </style:style>
    <style:style style:parent-style-name="842" style:display-name="T7" style:family="text" style:name="3485">
      <style:paragraph-properties/>
    </style:style>
    <style:style style:parent-style-name="842" style:display-name="T8" style:family="text" style:name="3486">
      <style:paragraph-properties/>
    </style:style>
    <style:style style:parent-style-name="842" style:display-name="T9" style:family="text" style:name="3487">
      <style:paragraph-properties/>
    </style:style>
    <style:style style:parent-style-name="842" style:display-name="T10" style:family="text" style:name="3488">
      <style:paragraph-properties/>
    </style:style>
    <style:style style:parent-style-name="842" style:display-name="T11" style:family="text" style:name="3489">
      <style:paragraph-properties/>
    </style:style>
    <style:style style:parent-style-name="842" style:display-name="T12" style:family="text" style:name="3490">
      <style:paragraph-properties/>
    </style:style>
    <style:style style:parent-style-name="842" style:display-name="T13" style:family="text" style:name="3491">
      <style:paragraph-properties/>
    </style:style>
    <style:style style:parent-style-name="842" style:display-name="T14" style:family="text" style:name="3492">
      <style:paragraph-properties/>
    </style:style>
    <style:style style:parent-style-name="842" style:display-name="T15" style:family="text" style:name="3493">
      <style:paragraph-properties/>
    </style:style>
    <style:style style:parent-style-name="842" style:display-name="T16" style:family="text" style:name="3494">
      <style:paragraph-properties/>
    </style:style>
    <style:style style:parent-style-name="842" style:display-name="T17" style:family="text" style:name="3495">
      <style:paragraph-properties/>
    </style:style>
    <style:style style:parent-style-name="842" style:display-name="T18" style:family="text" style:name="3496">
      <style:paragraph-properties/>
    </style:style>
    <style:style style:parent-style-name="842" style:display-name="T19" style:family="text" style:name="3497">
      <style:paragraph-properties/>
    </style:style>
    <style:style style:parent-style-name="842" style:display-name="T20" style:family="text" style:name="3498">
      <style:paragraph-properties/>
    </style:style>
    <style:style style:parent-style-name="842" style:display-name="T21" style:family="text" style:name="3499">
      <style:paragraph-properties/>
    </style:style>
    <style:style style:parent-style-name="842" style:display-name="T22" style:family="text" style:name="3500">
      <style:paragraph-properties/>
    </style:style>
    <style:style style:parent-style-name="842" style:display-name="T23" style:family="text" style:name="3501">
      <style:paragraph-properties/>
    </style:style>
    <style:style style:parent-style-name="842" style:display-name="T24" style:family="text" style:name="3502">
      <style:paragraph-properties/>
    </style:style>
    <style:style style:parent-style-name="842" style:display-name="T25" style:family="text" style:name="3503">
      <style:paragraph-properties/>
    </style:style>
    <style:style style:parent-style-name="842" style:display-name="T26" style:family="text" style:name="3504">
      <style:paragraph-properties/>
    </style:style>
    <style:style style:parent-style-name="842" style:display-name="T27" style:family="text" style:name="3505">
      <style:paragraph-properties/>
    </style:style>
    <style:style style:parent-style-name="842" style:display-name="T28" style:family="text" style:name="3506">
      <style:paragraph-properties/>
    </style:style>
    <style:style style:parent-style-name="842" style:display-name="T29" style:family="text" style:name="3507">
      <style:paragraph-properties/>
    </style:style>
    <style:style style:parent-style-name="842" style:display-name="T30" style:family="text" style:name="3508">
      <style:paragraph-properties/>
    </style:style>
    <style:style style:parent-style-name="842" style:display-name="T31" style:family="text" style:name="3509">
      <style:paragraph-properties/>
    </style:style>
    <style:style style:parent-style-name="842" style:display-name="T32" style:family="text" style:name="3510">
      <style:paragraph-properties/>
    </style:style>
    <style:style style:parent-style-name="842" style:display-name="T33" style:family="text" style:name="3511">
      <style:paragraph-properties/>
    </style:style>
    <style:style style:parent-style-name="842" style:display-name="T34" style:family="text" style:name="3512">
      <style:paragraph-properties/>
    </style:style>
    <style:style style:parent-style-name="842" style:display-name="T35" style:family="text" style:name="3513">
      <style:paragraph-properties/>
    </style:style>
    <style:style style:parent-style-name="842" style:display-name="T36" style:family="text" style:name="3514">
      <style:paragraph-properties/>
    </style:style>
    <style:style style:parent-style-name="842" style:display-name="T37" style:family="text" style:name="3515">
      <style:paragraph-properties/>
    </style:style>
    <style:style style:parent-style-name="842" style:display-name="T38" style:family="text" style:name="3516">
      <style:paragraph-properties/>
    </style:style>
    <style:style style:parent-style-name="842" style:display-name="T39" style:family="text" style:name="3517">
      <style:paragraph-properties/>
    </style:style>
    <style:style style:parent-style-name="842" style:display-name="T40" style:family="text" style:name="3518">
      <style:paragraph-properties/>
    </style:style>
    <style:style style:parent-style-name="842" style:display-name="T41" style:family="text" style:name="3519">
      <style:paragraph-properties/>
    </style:style>
    <style:style style:parent-style-name="842" style:display-name="T42" style:family="text" style:name="3520">
      <style:paragraph-properties/>
    </style:style>
    <style:style style:parent-style-name="842" style:display-name="T43" style:family="text" style:name="3521">
      <style:paragraph-properties/>
    </style:style>
    <style:style style:parent-style-name="842" style:display-name="T44" style:family="text" style:name="3522">
      <style:paragraph-properties/>
    </style:style>
    <style:style style:parent-style-name="842" style:display-name="T45" style:family="text" style:name="3523">
      <style:paragraph-properties/>
    </style:style>
    <style:style style:parent-style-name="842" style:display-name="T46" style:family="text" style:name="3524">
      <style:paragraph-properties/>
    </style:style>
    <style:style style:parent-style-name="842" style:display-name="T47" style:family="text" style:name="3525">
      <style:paragraph-properties/>
    </style:style>
    <style:style style:parent-style-name="842" style:display-name="T48" style:family="text" style:name="3526">
      <style:paragraph-properties/>
    </style:style>
    <style:style style:parent-style-name="842" style:display-name="T49" style:family="text" style:name="3527">
      <style:paragraph-properties/>
    </style:style>
    <style:style style:parent-style-name="842" style:display-name="T50" style:family="text" style:name="3528">
      <style:paragraph-properties/>
    </style:style>
    <style:style style:parent-style-name="842" style:display-name="T51" style:family="text" style:name="3529">
      <style:paragraph-properties/>
    </style:style>
    <style:style style:parent-style-name="842" style:display-name="T52" style:family="text" style:name="3530">
      <style:paragraph-properties/>
    </style:style>
    <style:style style:parent-style-name="842" style:display-name="T53" style:family="text" style:name="3531">
      <style:paragraph-properties/>
    </style:style>
    <style:style style:parent-style-name="842" style:display-name="T54" style:family="text" style:name="3532">
      <style:paragraph-properties/>
    </style:style>
    <style:style style:parent-style-name="842" style:display-name="T55" style:family="text" style:name="3533">
      <style:paragraph-properties/>
    </style:style>
    <style:style style:parent-style-name="842" style:display-name="T56" style:family="text" style:name="3534">
      <style:paragraph-properties/>
    </style:style>
    <style:style style:parent-style-name="842" style:display-name="T57" style:family="text" style:name="3535">
      <style:paragraph-properties/>
    </style:style>
    <style:style style:parent-style-name="842" style:display-name="T58" style:family="text" style:name="3536">
      <style:paragraph-properties/>
    </style:style>
    <style:style style:parent-style-name="842" style:display-name="T59" style:family="text" style:name="3537">
      <style:paragraph-properties/>
    </style:style>
    <style:style style:parent-style-name="842" style:display-name="T60" style:family="text" style:name="3538">
      <style:paragraph-properties/>
    </style:style>
    <style:style style:parent-style-name="842" style:display-name="T61" style:family="text" style:name="3539">
      <style:paragraph-properties/>
    </style:style>
    <style:style style:parent-style-name="842" style:display-name="T62" style:family="text" style:name="3540">
      <style:paragraph-properties/>
    </style:style>
    <style:style style:parent-style-name="842" style:display-name="T63" style:family="text" style:name="3541">
      <style:paragraph-properties/>
    </style:style>
    <style:style style:parent-style-name="842" style:display-name="T64" style:family="text" style:name="3542">
      <style:paragraph-properties/>
    </style:style>
    <style:style style:parent-style-name="842" style:display-name="T65" style:family="text" style:name="3543">
      <style:paragraph-properties/>
    </style:style>
    <style:style style:parent-style-name="842" style:display-name="T66" style:family="text" style:name="3544">
      <style:paragraph-properties/>
    </style:style>
    <style:style style:parent-style-name="842" style:display-name="T67" style:family="text" style:name="3545">
      <style:paragraph-properties/>
    </style:style>
    <style:style style:parent-style-name="842" style:display-name="T68" style:family="text" style:name="3546">
      <style:paragraph-properties/>
    </style:style>
    <style:style style:parent-style-name="842" style:display-name="T69" style:family="text" style:name="3547">
      <style:paragraph-properties/>
    </style:style>
    <style:style style:parent-style-name="842" style:display-name="T70" style:family="text" style:name="3548">
      <style:paragraph-properties/>
    </style:style>
    <style:style style:parent-style-name="842" style:display-name="T71" style:family="text" style:name="3549">
      <style:paragraph-properties/>
    </style:style>
    <style:style style:parent-style-name="842" style:display-name="T72" style:family="text" style:name="3550">
      <style:paragraph-properties/>
    </style:style>
    <style:style style:parent-style-name="842" style:display-name="T73" style:family="text" style:name="3551">
      <style:paragraph-properties/>
    </style:style>
    <style:style style:parent-style-name="842" style:display-name="T74" style:family="text" style:name="3552">
      <style:paragraph-properties/>
    </style:style>
    <style:style style:parent-style-name="842" style:display-name="T75" style:family="text" style:name="3553">
      <style:paragraph-properties/>
    </style:style>
    <style:style style:parent-style-name="842" style:display-name="T76" style:family="text" style:name="3554">
      <style:paragraph-properties/>
    </style:style>
    <style:style style:parent-style-name="842" style:display-name="T77" style:family="text" style:name="3555">
      <style:paragraph-properties/>
    </style:style>
    <style:style style:parent-style-name="842" style:display-name="T78" style:family="text" style:name="3556">
      <style:paragraph-properties/>
    </style:style>
    <style:style style:parent-style-name="842" style:display-name="T79" style:family="text" style:name="3557">
      <style:paragraph-properties/>
    </style:style>
    <style:style style:parent-style-name="842" style:display-name="T80" style:family="text" style:name="3558">
      <style:paragraph-properties/>
    </style:style>
    <style:style style:parent-style-name="842" style:display-name="T81" style:family="text" style:name="3559">
      <style:paragraph-properties/>
    </style:style>
    <style:style style:parent-style-name="842" style:display-name="T82" style:family="text" style:name="3560">
      <style:paragraph-properties/>
    </style:style>
    <style:style style:parent-style-name="842" style:display-name="T83" style:family="text" style:name="3561">
      <style:paragraph-properties/>
    </style:style>
    <style:style style:parent-style-name="842" style:display-name="T84" style:family="text" style:name="3562">
      <style:paragraph-properties/>
    </style:style>
    <style:style style:parent-style-name="842" style:display-name="T85" style:family="text" style:name="3563">
      <style:paragraph-properties/>
    </style:style>
    <style:style style:parent-style-name="842" style:display-name="T86" style:family="text" style:name="3564">
      <style:paragraph-properties/>
    </style:style>
    <style:style style:parent-style-name="842" style:display-name="T87" style:family="text" style:name="3565">
      <style:paragraph-properties/>
    </style:style>
    <style:style style:parent-style-name="842" style:display-name="T88" style:family="text" style:name="3566">
      <style:paragraph-properties/>
    </style:style>
    <style:style style:parent-style-name="842" style:display-name="T89" style:family="text" style:name="3567">
      <style:paragraph-properties/>
    </style:style>
    <style:style style:parent-style-name="842" style:display-name="T90" style:family="text" style:name="3568">
      <style:paragraph-properties/>
    </style:style>
    <style:style style:parent-style-name="842" style:display-name="T1" style:family="text" style:name="3569">
      <style:paragraph-properties/>
    </style:style>
    <style:style style:parent-style-name="842" style:display-name="T2" style:family="text" style:name="3570">
      <style:paragraph-properties/>
    </style:style>
    <style:style style:parent-style-name="842" style:display-name="T3" style:family="text" style:name="3571">
      <style:paragraph-properties/>
    </style:style>
    <style:style style:parent-style-name="842" style:display-name="T4" style:family="text" style:name="3572">
      <style:paragraph-properties/>
    </style:style>
    <style:style style:parent-style-name="842" style:display-name="T5" style:family="text" style:name="3573">
      <style:paragraph-properties/>
    </style:style>
    <style:style style:parent-style-name="842" style:display-name="T6" style:family="text" style:name="3574">
      <style:paragraph-properties/>
    </style:style>
    <style:style style:parent-style-name="842" style:display-name="T7" style:family="text" style:name="3575">
      <style:paragraph-properties/>
    </style:style>
    <style:style style:parent-style-name="842" style:display-name="T8" style:family="text" style:name="3576">
      <style:paragraph-properties/>
    </style:style>
    <style:style style:parent-style-name="842" style:display-name="T9" style:family="text" style:name="3577">
      <style:paragraph-properties/>
    </style:style>
    <style:style style:parent-style-name="842" style:display-name="T10" style:family="text" style:name="3578">
      <style:paragraph-properties/>
    </style:style>
    <style:style style:parent-style-name="842" style:display-name="T11" style:family="text" style:name="3579">
      <style:paragraph-properties/>
    </style:style>
    <style:style style:parent-style-name="842" style:display-name="T12" style:family="text" style:name="3580">
      <style:paragraph-properties/>
    </style:style>
    <style:style style:parent-style-name="842" style:display-name="T13" style:family="text" style:name="3581">
      <style:paragraph-properties/>
    </style:style>
    <style:style style:parent-style-name="842" style:display-name="T14" style:family="text" style:name="3582">
      <style:paragraph-properties/>
    </style:style>
    <style:style style:parent-style-name="842" style:display-name="T15" style:family="text" style:name="3583">
      <style:paragraph-properties/>
    </style:style>
    <style:style style:parent-style-name="842" style:display-name="T16" style:family="text" style:name="3584">
      <style:paragraph-properties/>
    </style:style>
    <style:style style:parent-style-name="842" style:display-name="T17" style:family="text" style:name="3585">
      <style:paragraph-properties/>
    </style:style>
    <style:style style:parent-style-name="842" style:display-name="T18" style:family="text" style:name="3586">
      <style:paragraph-properties/>
    </style:style>
    <style:style style:parent-style-name="842" style:display-name="T19" style:family="text" style:name="3587">
      <style:paragraph-properties/>
    </style:style>
    <style:style style:parent-style-name="842" style:display-name="T20" style:family="text" style:name="3588">
      <style:paragraph-properties/>
    </style:style>
    <style:style style:parent-style-name="842" style:display-name="T21" style:family="text" style:name="3589">
      <style:paragraph-properties/>
    </style:style>
    <style:style style:parent-style-name="842" style:display-name="T22" style:family="text" style:name="3590">
      <style:paragraph-properties/>
    </style:style>
    <style:style style:parent-style-name="842" style:display-name="T23" style:family="text" style:name="3591">
      <style:paragraph-properties/>
    </style:style>
    <style:style style:parent-style-name="842" style:display-name="T24" style:family="text" style:name="3592">
      <style:paragraph-properties/>
    </style:style>
    <style:style style:parent-style-name="842" style:display-name="T25" style:family="text" style:name="3593">
      <style:paragraph-properties/>
    </style:style>
    <style:style style:parent-style-name="842" style:display-name="T26" style:family="text" style:name="3594">
      <style:paragraph-properties/>
    </style:style>
    <style:style style:parent-style-name="842" style:display-name="T27" style:family="text" style:name="3595">
      <style:paragraph-properties/>
    </style:style>
    <style:style style:parent-style-name="842" style:display-name="T28" style:family="text" style:name="3596">
      <style:paragraph-properties/>
    </style:style>
    <style:style style:parent-style-name="842" style:display-name="T29" style:family="text" style:name="3597">
      <style:paragraph-properties/>
    </style:style>
    <style:style style:parent-style-name="842" style:display-name="T30" style:family="text" style:name="3598">
      <style:paragraph-properties/>
    </style:style>
    <style:style style:parent-style-name="842" style:display-name="T31" style:family="text" style:name="3599">
      <style:paragraph-properties/>
    </style:style>
    <style:style style:parent-style-name="842" style:display-name="T32" style:family="text" style:name="3600">
      <style:paragraph-properties/>
    </style:style>
    <style:style style:parent-style-name="842" style:display-name="T33" style:family="text" style:name="3601">
      <style:paragraph-properties/>
    </style:style>
    <style:style style:parent-style-name="842" style:display-name="T34" style:family="text" style:name="3602">
      <style:paragraph-properties/>
    </style:style>
    <style:style style:parent-style-name="842" style:display-name="T35" style:family="text" style:name="3603">
      <style:paragraph-properties/>
    </style:style>
    <style:style style:parent-style-name="842" style:display-name="T36" style:family="text" style:name="3604">
      <style:paragraph-properties/>
    </style:style>
    <style:style style:parent-style-name="842" style:display-name="T37" style:family="text" style:name="3605">
      <style:paragraph-properties/>
    </style:style>
    <style:style style:parent-style-name="842" style:display-name="T38" style:family="text" style:name="3606">
      <style:paragraph-properties/>
    </style:style>
    <style:style style:parent-style-name="842" style:display-name="T39" style:family="text" style:name="3607">
      <style:paragraph-properties/>
    </style:style>
    <style:style style:parent-style-name="842" style:display-name="T40" style:family="text" style:name="3608">
      <style:paragraph-properties/>
    </style:style>
    <style:style style:parent-style-name="842" style:display-name="T41" style:family="text" style:name="3609">
      <style:paragraph-properties/>
    </style:style>
    <style:style style:parent-style-name="842" style:display-name="T42" style:family="text" style:name="3610">
      <style:paragraph-properties/>
    </style:style>
    <style:style style:parent-style-name="842" style:display-name="T43" style:family="text" style:name="3611">
      <style:paragraph-properties/>
    </style:style>
    <style:style style:parent-style-name="842" style:display-name="T44" style:family="text" style:name="3612">
      <style:paragraph-properties/>
    </style:style>
    <style:style style:parent-style-name="842" style:display-name="T45" style:family="text" style:name="3613">
      <style:paragraph-properties/>
    </style:style>
    <style:style style:parent-style-name="842" style:display-name="T46" style:family="text" style:name="3614">
      <style:paragraph-properties/>
    </style:style>
    <style:style style:parent-style-name="842" style:display-name="T47" style:family="text" style:name="3615">
      <style:paragraph-properties/>
    </style:style>
    <style:style style:parent-style-name="842" style:display-name="T48" style:family="text" style:name="3616">
      <style:paragraph-properties/>
    </style:style>
    <style:style style:parent-style-name="842" style:display-name="T49" style:family="text" style:name="3617">
      <style:paragraph-properties/>
    </style:style>
    <style:style style:parent-style-name="842" style:display-name="T50" style:family="text" style:name="3618">
      <style:paragraph-properties/>
    </style:style>
    <style:style style:parent-style-name="842" style:display-name="T51" style:family="text" style:name="3619">
      <style:paragraph-properties/>
    </style:style>
    <style:style style:parent-style-name="842" style:display-name="T52" style:family="text" style:name="3620">
      <style:paragraph-properties/>
    </style:style>
    <style:style style:parent-style-name="842" style:display-name="T53" style:family="text" style:name="3621">
      <style:paragraph-properties/>
    </style:style>
    <style:style style:parent-style-name="842" style:display-name="T54" style:family="text" style:name="3622">
      <style:paragraph-properties/>
    </style:style>
    <style:style style:parent-style-name="842" style:display-name="T55" style:family="text" style:name="3623">
      <style:paragraph-properties/>
    </style:style>
    <style:style style:parent-style-name="842" style:display-name="T56" style:family="text" style:name="3624">
      <style:paragraph-properties/>
    </style:style>
    <style:style style:parent-style-name="842" style:display-name="T57" style:family="text" style:name="3625">
      <style:paragraph-properties/>
    </style:style>
    <style:style style:parent-style-name="842" style:display-name="T58" style:family="text" style:name="3626">
      <style:paragraph-properties/>
    </style:style>
    <style:style style:parent-style-name="842" style:display-name="T59" style:family="text" style:name="3627">
      <style:paragraph-properties/>
    </style:style>
    <style:style style:parent-style-name="842" style:display-name="T60" style:family="text" style:name="3628">
      <style:paragraph-properties/>
    </style:style>
    <style:style style:parent-style-name="842" style:display-name="T61" style:family="text" style:name="3629">
      <style:paragraph-properties/>
    </style:style>
    <style:style style:parent-style-name="842" style:display-name="T62" style:family="text" style:name="3630">
      <style:paragraph-properties/>
    </style:style>
    <style:style style:parent-style-name="842" style:display-name="T63" style:family="text" style:name="3631">
      <style:paragraph-properties/>
    </style:style>
    <style:style style:parent-style-name="842" style:display-name="T64" style:family="text" style:name="3632">
      <style:paragraph-properties/>
    </style:style>
    <style:style style:parent-style-name="842" style:display-name="T65" style:family="text" style:name="3633">
      <style:paragraph-properties/>
    </style:style>
    <style:style style:parent-style-name="842" style:display-name="T66" style:family="text" style:name="3634">
      <style:paragraph-properties/>
    </style:style>
    <style:style style:parent-style-name="842" style:display-name="T67" style:family="text" style:name="3635">
      <style:paragraph-properties/>
    </style:style>
    <style:style style:parent-style-name="842" style:display-name="T68" style:family="text" style:name="3636">
      <style:paragraph-properties/>
    </style:style>
    <style:style style:parent-style-name="842" style:display-name="T69" style:family="text" style:name="3637">
      <style:paragraph-properties/>
    </style:style>
    <style:style style:parent-style-name="842" style:display-name="T70" style:family="text" style:name="3638">
      <style:paragraph-properties/>
    </style:style>
    <style:style style:parent-style-name="842" style:display-name="T71" style:family="text" style:name="3639">
      <style:paragraph-properties/>
    </style:style>
    <style:style style:parent-style-name="842" style:display-name="T72" style:family="text" style:name="3640">
      <style:paragraph-properties/>
    </style:style>
    <style:style style:parent-style-name="842" style:display-name="T73" style:family="text" style:name="3641">
      <style:paragraph-properties/>
    </style:style>
    <style:style style:parent-style-name="842" style:display-name="T74" style:family="text" style:name="3642">
      <style:paragraph-properties/>
    </style:style>
    <style:style style:parent-style-name="842" style:display-name="T75" style:family="text" style:name="3643">
      <style:paragraph-properties/>
    </style:style>
    <style:style style:parent-style-name="842" style:display-name="T76" style:family="text" style:name="3644">
      <style:paragraph-properties/>
    </style:style>
    <style:style style:parent-style-name="842" style:display-name="T77" style:family="text" style:name="3645">
      <style:paragraph-properties/>
    </style:style>
    <style:style style:parent-style-name="842" style:display-name="T78" style:family="text" style:name="3646">
      <style:paragraph-properties/>
    </style:style>
    <style:style style:parent-style-name="842" style:display-name="T79" style:family="text" style:name="3647">
      <style:paragraph-properties/>
    </style:style>
    <style:style style:parent-style-name="842" style:display-name="T80" style:family="text" style:name="3648">
      <style:paragraph-properties/>
    </style:style>
    <style:style style:parent-style-name="842" style:display-name="T81" style:family="text" style:name="3649">
      <style:paragraph-properties/>
    </style:style>
    <style:style style:parent-style-name="842" style:display-name="T82" style:family="text" style:name="3650">
      <style:paragraph-properties/>
    </style:style>
    <style:style style:parent-style-name="842" style:display-name="T83" style:family="text" style:name="3651">
      <style:paragraph-properties/>
    </style:style>
    <style:style style:parent-style-name="842" style:display-name="T84" style:family="text" style:name="3652">
      <style:paragraph-properties/>
    </style:style>
    <style:style style:parent-style-name="842" style:display-name="T85" style:family="text" style:name="3653">
      <style:paragraph-properties/>
    </style:style>
    <style:style style:parent-style-name="842" style:display-name="T86" style:family="text" style:name="3654">
      <style:paragraph-properties/>
    </style:style>
    <style:style style:parent-style-name="842" style:display-name="T87" style:family="text" style:name="3655">
      <style:paragraph-properties/>
    </style:style>
    <style:style style:parent-style-name="842" style:display-name="T88" style:family="text" style:name="3656">
      <style:paragraph-properties/>
    </style:style>
    <style:style style:parent-style-name="842" style:display-name="T89" style:family="text" style:name="3657">
      <style:paragraph-properties/>
    </style:style>
    <style:style style:parent-style-name="842" style:display-name="T90" style:family="text" style:name="3658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text:start-value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1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4">
      <text:list-level-style-number text:level="1" text:style-name="T28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3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3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3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3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5">
      <text:list-level-style-number text:level="1" text:style-name="T37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9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0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41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42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4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4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4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6">
      <text:list-level-style-bullet text:level="1" text:style-name="T46" text:bullet-char="•                             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                            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                            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                            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                            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                            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                            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                            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                            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7">
      <text:list-level-style-number text:level="1" text:style-name="T55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56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57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58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59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0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61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62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63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8">
      <text:list-level-style-number text:level="1" text:style-name="T64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65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66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67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68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9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0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71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72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9">
      <text:list-level-style-number text:level="1" text:style-name="T73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74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75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76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77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78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9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80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81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10">
      <text:list-level-style-number text:level="1" text:style-name="T8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8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3" text:style-name="T84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4" text:style-name="T8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5" text:style-name="T8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  <text:list-level-style-number text:level="6" text:style-name="T87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/>
      </text:list-level-style-number>
      <text:list-level-style-number text:level="7" text:style-name="T88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/>
      </text:list-level-style-number>
      <text:list-level-style-number text:level="8" text:style-name="T89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/>
      </text:list-level-style-number>
      <text:list-level-style-number text:level="9" text:style-name="T90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1.25</meta:generator>
    <meta:creation-date>2019-12-10T09:31:00Z</meta:creation-date>
  </office:meta>
</office:document-meta>
</file>