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false"/>
      <style:text-properties fo:color="#ff4000" loext:opacity="100%" style:font-name="Times New Roman" fo:font-size="10pt" officeooo:rsid="00275b5a" officeooo:paragraph-rsid="00275b5a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22ea3e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5a134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25a134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officeooo:rsid="0028692f"/>
    </style:style>
    <style:style style:name="T2" style:family="text">
      <style:text-properties officeooo:rsid="001fde76"/>
    </style:style>
    <style:style style:name="T3" style:family="text">
      <style:text-properties officeooo:rsid="00248b10"/>
    </style:style>
    <style:style style:name="T4" style:family="text">
      <style:text-properties officeooo:rsid="00275b5a"/>
    </style:style>
    <style:style style:name="T5" style:family="text">
      <style:text-properties officeooo:rsid="0025a134"/>
    </style:style>
    <style:style style:name="T6" style:family="text">
      <style:text-properties officeooo:rsid="001d9b10"/>
    </style:style>
    <style:style style:name="T7" style:family="text">
      <style:text-properties officeooo:rsid="0022ea3e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fde76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48b10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da35a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d9b1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2ea3e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74435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5a134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6f7b8" style:font-size-asian="12pt" style:font-name-complex="Times New Roman" style:font-size-complex="12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Liberation Serif1" fo:font-weight="normal" style:font-name-asian="SimSun" style:font-weight-asian="normal" style:font-name-complex="Liberation Serif1" style:font-weight-complex="normal"/>
    </style:style>
    <style:style style:name="T19" style:family="text">
      <style:text-properties fo:font-weight="normal" style:font-name-asian="SimSun" style:font-weight-asian="normal" style:font-weight-complex="normal"/>
    </style:style>
    <style:style style:name="T20" style:family="text">
      <style:text-properties fo:font-weight="normal" officeooo:rsid="0025a134" style:font-name-asian="SimSun" style:font-weight-asian="normal" style:font-weight-complex="normal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ADA GMINY </text:h>
      <text:h text:style-name="P1" text:outline-level="1"><text:s text:c="2"/>BRANIEWO</text:h>
      <text:p text:style-name="P2"/>
      <text:p text:style-name="P2"/>
      <text:p text:style-name="P2"/>
      <text:p text:style-name="P2">UCHWAŁA NR <text:span text:style-name="T1">64</text:span>/<text:span text:style-name="T2">IX</text:span>/202<text:span text:style-name="T3">5</text:span></text:p>
      <text:p text:style-name="P2">RADY GMINY BRANIEWO</text:p>
      <text:p text:style-name="P2">Z DNIA <text:span text:style-name="T4">30 CZERWCA </text:span>202<text:span text:style-name="T5">5</text:span> <text:span text:style-name="T4">ROKU</text:span></text:p>
      <text:p text:style-name="P2"/>
      <text:p text:style-name="P2"/>
      <text:p text:style-name="P3">w sprawie wyrażenia zgody na zawarcie w trybie bezprzetargowym,<text:line-break/>na okres dłuższy niż 3 lata umowy <text:span text:style-name="T6">dzierżawy</text:span> <text:span text:style-name="T7">części </text:span>nieruchomości, położonej w miejscowości <text:s/><text:span text:style-name="T3">Goleszewo</text:span></text:p>
      <text:p text:style-name="P4"/>
      <text:p text:style-name="P5"><text:span text:style-name="T8">Na podstawie art. 18 ust. 2 pkt 9 lit. a ustawy z dnia 8 marca 1990 r. o samorządzie gminnym (t.j. Dz. U. </text:span><text:span text:style-name="T9">z</text:span><text:span text:style-name="T8"> 202</text:span><text:span text:style-name="T9">4</text:span><text:span text:style-name="T8">, poz. </text:span><text:span text:style-name="T10">1465 ze zm.</text:span><text:span text:style-name="T8">), art. 13 ust. 1 i 37 ust. 4 ustawy z dnia 21 sierpnia 1997 r. o gospodarce nieruchomościami (t.j. Dz. U. </text:span><text:span text:style-name="T9">z 2</text:span><text:span text:style-name="T8">02</text:span><text:span text:style-name="T9">4</text:span><text:span text:style-name="T8">, poz. </text:span><text:span text:style-name="T9">1145</text:span><text:span text:style-name="T8"> z</text:span><text:span text:style-name="T11">e</text:span><text:span text:style-name="T8"> zm.), Rada Gminy Braniewo uchwala, co następuje:</text:span></text:p>
      <text:p text:style-name="P6">§ 1</text:p>
      <text:p text:style-name="P7"><text:span text:style-name="T8">Wyraża się zgodę na zawarcie w trybie bezprzetargowym, na okres dłuższy niż 3 lata, umowy </text:span><text:span text:style-name="T12">dzierżawy </text:span><text:span text:style-name="T13">części</text:span><text:span text:style-name="T12"> nieruchomości (o pow. 0,0</text:span><text:span text:style-name="T14">803 </text:span><text:span text:style-name="T12">ha) położonej w miejscowości </text:span><text:span text:style-name="T10">Goleszewo</text:span><text:span text:style-name="T12">, oznaczonej w ewidencji gruntów i budynków, jako działka nr </text:span><text:span text:style-name="T10">4/5</text:span><text:span text:style-name="T12">, o pow. </text:span><text:span text:style-name="T11">0,</text:span><text:span text:style-name="T15">2826</text:span><text:span text:style-name="T11"> ha, obr. </text:span><text:span text:style-name="T15">Wola Lipowska</text:span><text:span text:style-name="T11">, gm. Braniewo, dla której Sąd Rejonowy w Braniewie prowadzi księgę wieczystą n</text:span><text:span text:style-name="T16">r</text:span><text:span text:style-name="T11"> EL1B/000</text:span><text:span text:style-name="T15">23492/2</text:span><text:span text:style-name="T11">.</text:span></text:p>
      <text:p text:style-name="P8">§ 2</text:p>
      <text:p text:style-name="P9"><text:span text:style-name="T17">Lokalizację nieruchomości, o których mowa w </text:span><text:span text:style-name="T18">§ </text:span><text:span text:style-name="T19">1, przedstawia załącznik graficzn</text:span><text:span text:style-name="T20">y</text:span><text:span text:style-name="T19"> do niniejszej uchwały.</text:span></text:p>
      <text:p text:style-name="P8">§ <text:span text:style-name="T5">3</text:span></text:p>
      <text:p text:style-name="P10">Wykonanie uchwały powierza się Wójtowi Gminy Braniewo.</text:p>
      <text:p text:style-name="P6">§ <text:span text:style-name="T5">4</text:span></text:p>
      <text:p text:style-name="P10">Uchwała wchodzi w życie z dniem podjęcia.</text:p>
      <text:p text:style-name="P4"/>
      <text:p text:style-name="P4"/>
      <text:p text:style-name="P4"/>
      <text:p text:style-name="P4"/>
      <text:p text:style-name="Standard"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SimSun" style:font-family-asian="SimSun, 宋体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>
      <style:text-properties style:font-name-complex="Calibri1" style:font-family-complex="Calibri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58cm" fo:margin-bottom="0.755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Łabuda</meta:initial-creator>
    <meta:creation-date>2021-02-04T08:02:00</meta:creation-date>
    <dc:date>2025-06-18T14:22:58.655000000</dc:date>
    <meta:print-date>2022-10-31T09:08:00</meta:print-date>
    <meta:editing-cycles>28</meta:editing-cycles>
    <meta:editing-duration>PT3H16M24S</meta:editing-duration>
    <meta:generator>LibreOffice/24.8.7.2$Windows_X86_64 LibreOffice_project/e07d0a63a46349d29051da79b1fde8160bab2a89</meta:generator>
    <meta:document-statistic meta:table-count="0" meta:image-count="0" meta:object-count="0" meta:page-count="1" meta:paragraph-count="15" meta:word-count="192" meta:character-count="1142" meta:non-whitespace-character-count="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