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page-number="auto" style:writing-mode="lr-tb"/>
      <style:text-properties fo:color="#ff0000" loext:opacity="100%" style:font-name="Times New Roman" fo:font-size="8pt" fo:font-weight="bold" officeooo:paragraph-rsid="0034a091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officeooo:paragraph-rsid="0034a091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top="0cm" fo:margin-bottom="0.049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4" style:family="paragraph" style:parent-style-name="Standard">
      <style:paragraph-properties fo:margin-top="0cm" fo:margin-bottom="0.049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name-complex="Calibri2" style:font-size-complex="11pt"/>
    </style:style>
    <style:style style:name="P6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officeooo:paragraph-rsid="0024a40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ce7f1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paragraph-rsid="002ce7f1"/>
    </style:style>
    <style:style style:name="P11" style:family="paragraph" style:parent-style-name="Standard">
      <style:paragraph-properties fo:margin-top="0cm" fo:margin-bottom="0.101cm" style:contextual-spacing="false" fo:line-height="11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1pt" fo:font-weight="normal" style:font-size-asian="11pt" style:font-weight-asian="normal" style:font-name-complex="Calibri2" style:font-size-complex="11pt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italic" fo:font-weight="normal" officeooo:rsid="0022df6d" officeooo:paragraph-rsid="0022df6d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P14" style:family="paragraph" style:parent-style-name="Standard">
      <style:paragraph-properties fo:margin-top="0cm" fo:margin-bottom="0.101cm" style:contextual-spacing="false" fo:line-height="110%"/>
      <style:text-properties style:font-name="Times New Roman" fo:font-size="11pt" fo:font-style="normal" officeooo:paragraph-rsid="0022df6d" style:font-size-asian="11pt" style:font-style-asian="normal" style:font-name-complex="Calibri2" style:font-size-complex="11pt" style:font-style-complex="normal"/>
    </style:style>
    <style:style style:name="T1" style:family="text">
      <style:text-properties officeooo:rsid="0037fec8"/>
    </style:style>
    <style:style style:name="T2" style:family="text">
      <style:text-properties officeooo:rsid="002c0036"/>
    </style:style>
    <style:style style:name="T3" style:family="text">
      <style:text-properties officeooo:rsid="0034a091"/>
    </style:style>
    <style:style style:name="T4" style:family="text">
      <style:text-properties officeooo:rsid="00378d94"/>
    </style:style>
    <style:style style:name="T5" style:family="text">
      <style:text-properties officeooo:rsid="0030d4b1"/>
    </style:style>
    <style:style style:name="T6" style:family="text">
      <style:text-properties style:font-name-complex="Calibri2"/>
    </style:style>
    <style:style style:name="T7" style:family="text">
      <style:text-properties officeooo:rsid="002c0036" style:font-name-complex="Calibri2"/>
    </style:style>
    <style:style style:name="T8" style:family="text">
      <style:text-properties style:font-name-complex="Calibri"/>
    </style:style>
    <style:style style:name="T9" style:family="text">
      <style:text-properties officeooo:rsid="0030d4b1" style:font-name-complex="Calibri"/>
    </style:style>
    <style:style style:name="T10" style:family="text">
      <style:text-properties officeooo:rsid="0030d4b1" style:font-name-complex="Calibri2"/>
    </style:style>
    <style:style style:name="T11" style:family="text">
      <style:text-properties officeooo:rsid="002eced0" style:font-name-complex="Calibri2"/>
    </style:style>
    <style:style style:name="T12" style:family="text">
      <style:text-properties fo:background-color="transparent" loext:char-shading-value="0" style:font-name-complex="Calibri2"/>
    </style:style>
    <style:style style:name="T13" style:family="text">
      <style:text-properties officeooo:rsid="0030d4b1" fo:background-color="transparent" loext:char-shading-value="0" style:font-name-complex="Calibri2"/>
    </style:style>
    <style:style style:name="T14" style:family="text">
      <style:text-properties fo:background-color="transparent" loext:char-shading-value="0" style:font-name-complex="Calibri"/>
    </style:style>
    <style:style style:name="T15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normal" officeooo:rsid="0033d1f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fo:font-weight="normal" fo:background-color="transparent" loext:char-shading-value="0" style:font-name-asian="SimSun1" style:font-size-asian="12pt" style:font-weight-asian="normal" style:font-name-complex="Liberation Serif" style:font-size-complex="12pt" style:font-weight-complex="normal"/>
    </style:style>
    <style:style style:name="T18" style:family="text">
      <style:text-properties fo:font-size="12pt" fo:font-weight="normal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officeooo:rsid="0033d1f1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20" style:family="text">
      <style:text-properties officeooo:rsid="002ce7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2"><text:s text:c="2"/>BRANIEWO</text:p>
      <text:p text:style-name="P3"/>
      <text:p text:style-name="P3"/>
      <text:p text:style-name="P3"/>
      <text:p text:style-name="P3">UCHWAŁA NR <text:span text:style-name="T1">65</text:span>/<text:span text:style-name="T2">IX</text:span>/202<text:span text:style-name="T2">5</text:span></text:p>
      <text:p text:style-name="P3">RADY GMINY BRANIEWO</text:p>
      <text:p text:style-name="P3">Z DNIA <text:span text:style-name="T3">30 CZERWCA</text:span> 202<text:span text:style-name="T2">5</text:span> <text:span text:style-name="T4">ROKU</text:span></text:p>
      <text:p text:style-name="P3"/>
      <text:p text:style-name="P4">w sprawie wyrażenia zgody na zbycie prawa własności nieruchomości niezabudowanej, położonej w <text:span text:style-name="T5">obrębie Szyleny</text:span></text:p>
      <text:p text:style-name="P5"/>
      <text:p text:style-name="P6"><text:span text:style-name="T6">Na podstawie art. 18 ust. 2 pkt 9 lit. a ustawy z dnia 8 marca 1990 r. o samorządzie gminnym<text:line-break/>(t.j. Dz. U. z 202</text:span><text:span text:style-name="T7">4</text:span><text:span text:style-name="T6">r., poz. </text:span><text:span text:style-name="T7">1465 ze zm</text:span><text:span text:style-name="T6">.), art. 13 ust. 1 oraz art. 37 ust. 2 pkt 6 ustawy z dnia 21 sierpnia 1997 r. o gospodarce nieruchomościami (t.j. Dz. U. z 202</text:span><text:span text:style-name="T7">4</text:span><text:span text:style-name="T6"> r., poz. </text:span><text:span text:style-name="T7">1145 ze zm</text:span><text:span text:style-name="T6">.), Rada Gminy Braniewo uchwala, co następuje:</text:span></text:p>
      <text:p text:style-name="P7"><text:s/></text:p>
      <text:p text:style-name="P7">§ 1</text:p>
      <text:p text:style-name="P8"><text:span text:style-name="T8">Wyraża się zgodę na zbycie prawa własności nieruchomości położonej w </text:span><text:span text:style-name="T9">obrębie</text:span><text:span text:style-name="T8"> </text:span><text:span text:style-name="T9">Szyleny</text:span><text:span text:style-name="T8">, </text:span><text:span text:style-name="T6">oznaczonej w ewidencji gruntów i budynków jako działka nr </text:span><text:span text:style-name="T10">289/1</text:span><text:span text:style-name="T6">, o pow. 0,</text:span><text:span text:style-name="T10">0404</text:span><text:span text:style-name="T11"> </text:span><text:span text:style-name="T6">ha, obr. </text:span><text:span text:style-name="T10">Szyleny</text:span><text:span text:style-name="T6">, gm. Braniewo, dla której Sąd Rejonowy w Braniewie – V Wydział Ksiąg Wieczystych prowadzi księgę wieczystą nr </text:span><text:span text:style-name="T12"><text:s/>EL1B/000</text:span><text:span text:style-name="T13">19799/3</text:span><text:span text:style-name="T14">. </text:span></text:p>
      <text:p text:style-name="P9">§ 2</text:p>
      <text:p text:style-name="P10"><text:span text:style-name="T15">Lokalizację nieruchomości, o któr</text:span><text:span text:style-name="T16">ej</text:span><text:span text:style-name="T15"> mowa w </text:span><text:span text:style-name="T17">§ </text:span><text:span text:style-name="T18">1, przedstawia załącznik graficzn</text:span><text:span text:style-name="T19">y</text:span><text:span text:style-name="T18"> do niniejszej uchwały.</text:span></text:p>
      <text:p text:style-name="P11"><text:s/>§ <text:span text:style-name="T20">3</text:span></text:p>
      <text:p text:style-name="P8">Wykonanie uchwały powierza się Wójtowi Gminy Braniewo.</text:p>
      <text:p text:style-name="P11"/>
      <text:p text:style-name="P11"><text:s/>§ <text:span text:style-name="T20">4</text:span></text:p>
      <text:p text:style-name="P12">Uchwała wchodzi w życie z dniem podjęcia.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n'" style:font-family-generic="roma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47cm" fo:margin-bottom="2.514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editing-cycles>20</meta:editing-cycles>
    <meta:print-date>2022-07-26T07:39:15.571000000</meta:print-date>
    <meta:creation-date>2021-03-18T13:37:00</meta:creation-date>
    <dc:date>2025-06-18T14:36:43.036000000</dc:date>
    <meta:editing-duration>PT1H55M56S</meta:editing-duration>
    <meta:generator>LibreOffice/24.8.7.2$Windows_X86_64 LibreOffice_project/e07d0a63a46349d29051da79b1fde8160bab2a89</meta:generator>
    <meta:document-statistic meta:table-count="0" meta:image-count="0" meta:object-count="0" meta:page-count="1" meta:paragraph-count="16" meta:word-count="176" meta:character-count="1043" meta:non-whitespace-character-count="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