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size="10pt" fo:font-weight="bold" officeooo:rsid="00243fd7" officeooo:paragraph-rsid="00243fd7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07b9c" officeooo:paragraph-rsid="00207b9c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26c38b"/>
    </style:style>
    <style:style style:name="T2" style:family="text">
      <style:text-properties officeooo:rsid="001dedc5"/>
    </style:style>
    <style:style style:name="T3" style:family="text">
      <style:text-properties officeooo:rsid="0020637a"/>
    </style:style>
    <style:style style:name="T4" style:family="text">
      <style:text-properties officeooo:rsid="00243fd7"/>
    </style:style>
    <style:style style:name="T5" style:family="text">
      <style:text-properties officeooo:rsid="001af22c"/>
    </style:style>
    <style:style style:name="T6" style:family="text">
      <style:text-properties officeooo:rsid="0019b942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e379e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0637a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af22c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bd8ab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32b56" style:font-size-asian="12pt" style:font-name-complex="Times New Roman" style:font-size-complex="12pt"/>
    </style:style>
    <style:style style:name="T13" style:family="text">
      <style:text-properties style:font-name="Calibri1" fo:font-size="12pt" officeooo:rsid="001bd8ab" style:font-name-asian="SimSun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b29f2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b942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07b9c" style:font-size-asian="12pt" style:font-name-complex="Times New Roman" style:font-size-complex="12pt"/>
    </style:style>
    <style:style style:name="T17" style:family="text">
      <style:text-properties style:font-name="Liberation Serif" style:font-name-asian="SimSun"/>
    </style:style>
    <style:style style:name="T18" style:family="text">
      <style:text-properties style:font-name-asian="SimSun"/>
    </style:style>
    <style:style style:name="T19" style:family="text">
      <style:text-properties fo:font-weight="bold" style:font-name-asian="SimSun" style:font-weight-asian="bold" style:font-weight-complex="bold"/>
    </style:style>
    <style:style style:name="T20" style:family="text">
      <style:text-properties style:font-name="Liberation Serif" fo:font-weight="bold" style:font-name-asian="SimSun" style:font-weight-asian="bold" style:font-weight-complex="bold"/>
    </style:style>
    <style:style style:name="T21" style:family="text">
      <style:text-properties officeooo:rsid="00207b9c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 </text:p>
      <text:p text:style-name="P1"><text:s/>BRANIEWO</text:p>
      <text:p text:style-name="P2"/>
      <text:p text:style-name="P2"/>
      <text:p text:style-name="P2"/>
      <text:p text:style-name="P2">UCHWAŁA NR <text:span text:style-name="T1">67</text:span>/<text:span text:style-name="T2">IX</text:span>/202<text:span text:style-name="T3">5</text:span></text:p>
      <text:p text:style-name="P2">RADY GMINY BRANIEWO</text:p>
      <text:p text:style-name="P2">Z DNIA <text:span text:style-name="T4">30 CZERWCA</text:span> 202<text:span text:style-name="T3">5</text:span> <text:span text:style-name="T4">ROKU</text:span></text:p>
      <text:p text:style-name="P2"/>
      <text:p text:style-name="P2"/>
      <text:p text:style-name="P3">w sprawie wyrażenia zgody na zawarcie w trybie bezprzetargowym, na okres dłuższy niż 3 lata umowy <text:span text:style-name="T5">najmu </text:span><text:s/>nieruchomości <text:span text:style-name="T6">zabudowanej</text:span> położonej w miejscowości <text:span text:style-name="T3">Młoteczno</text:span></text:p>
      <text:p text:style-name="P4"/>
      <text:p text:style-name="P5"><text:span text:style-name="T7">Na podstawie art. 18 ust. 2 pkt 9 lit. a ustawy z dnia 8 marca 1990 r. o samorządzie gminnym (t.j. Dz. U. </text:span><text:span text:style-name="T8">z </text:span><text:span text:style-name="T7">202</text:span><text:span text:style-name="T8">4</text:span><text:span text:style-name="T7">, poz. </text:span><text:span text:style-name="T9">1465 ze zm.</text:span><text:span text:style-name="T7"> ), art. 13 ust. 1 i 37 ust. 4 ustawy z dnia 21 sierpnia 1997 r. o gospodarce nieruchomościami (t.j. Dz. U. </text:span><text:span text:style-name="T8">z </text:span><text:span text:style-name="T7">202</text:span><text:span text:style-name="T9">4</text:span><text:span text:style-name="T7">, poz. </text:span><text:span text:style-name="T9">1145 ze zm.</text:span><text:span text:style-name="T7">), Rada Gminy Braniewo uchwala, co następuje:</text:span></text:p>
      <text:p text:style-name="P6">§ 1</text:p>
      <text:p text:style-name="P7"><text:span text:style-name="T7">Wyraża się zgodę na zawarcie w trybie bezprzetargowym, na okres dłuższy niż 3 lata, umowy </text:span><text:span text:style-name="T10">najmu segmentu </text:span><text:span text:style-name="T11">o pow. 1</text:span><text:span text:style-name="T12">4,40</text:span><text:span text:style-name="T11"> m</text:span><text:span text:style-name="T13">²</text:span><text:span text:style-name="T10"> w budynku gospodarczym </text:span><text:span text:style-name="T14">wielosegmentowym </text:span><text:span text:style-name="T10">wraz z udziałem 1/8 w </text:span><text:span text:style-name="T7">nieruchomości </text:span><text:span text:style-name="T10">nim </text:span><text:span text:style-name="T15">zabudowanej</text:span><text:span text:style-name="T7">, położonej w miejscowości </text:span><text:span text:style-name="T16">Młoteczno</text:span><text:span text:style-name="T15"> <text:s/></text:span><text:span text:style-name="T7"><text:s/>oznaczonej w ewidencji gruntów i b</text:span><text:bookmark-start text:name="Bookmark"/><text:span text:style-name="T7">udynków jako działka nr </text:span><text:span text:style-name="T16">1/2</text:span><text:span text:style-name="T12">4</text:span><text:span text:style-name="T7">, o pow. 0,</text:span><text:span text:style-name="T16">03</text:span><text:span text:style-name="T12">78</text:span><text:span text:style-name="T7"> ha, obr. </text:span><text:span text:style-name="T16">Rodowo</text:span><text:span text:style-name="T7">, gm. Braniewo, dla której Sąd Rejonowy w Braniewie prowadzi księgę wieczystą</text:span><text:bookmark-end text:name="Bookmark"/><text:span text:style-name="T7"><text:line-break/>nr EL1B/000</text:span><text:span text:style-name="T12">14413/9</text:span><text:span text:style-name="T7">.</text:span></text:p>
      <text:p text:style-name="P6">§ 2</text:p>
      <text:p text:style-name="P8">Lokalizację nieruchomości, o której mowa w <text:span text:style-name="T17">§</text:span><text:span text:style-name="T18">1, przedstawia załącznik graficzny do niniejszej uchwały.</text:span></text:p>
      <text:p text:style-name="P8"><text:span text:style-name="T18"><text:s text:c="72"/></text:span><text:span text:style-name="T19"><text:s/></text:span><text:span text:style-name="T20">§</text:span><text:span text:style-name="T19"> 3</text:span></text:p>
      <text:p text:style-name="P9">Wykonanie uchwały powierza się Wójtowi Gminy Braniewo.</text:p>
      <text:p text:style-name="P6">§ <text:span text:style-name="T21">4</text:span></text:p>
      <text:p text:style-name="P9">Uchwała wchodzi w życie z dniem podjęcia.</text:p>
      <text:p text:style-name="P4"/>
      <text:p text:style-name="Standard"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2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creation-date>2021-02-04T08:02:00</meta:creation-date>
    <dc:date>2025-06-18T14:25:16.228000000</dc:date>
    <meta:print-date>2025-02-11T08:10:50.063000000</meta:print-date>
    <meta:editing-cycles>26</meta:editing-cycles>
    <meta:editing-duration>PT3H20M21S</meta:editing-duration>
    <meta:generator>LibreOffice/24.8.7.2$Windows_X86_64 LibreOffice_project/e07d0a63a46349d29051da79b1fde8160bab2a89</meta:generator>
    <meta:document-statistic meta:table-count="0" meta:image-count="0" meta:object-count="0" meta:page-count="1" meta:paragraph-count="15" meta:word-count="203" meta:character-count="1281" meta:non-whitespace-character-count="1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