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line-height="110%" fo:text-align="start" style:justify-single-word="false" style:page-number="auto"/>
      <style:text-properties fo:color="#ff4000" loext:opacity="100%" style:font-name="Times New Roman" fo:font-size="10pt" fo:language="pl" fo:country="PL" fo:font-weight="bold" officeooo:rsid="0007746c" officeooo:paragraph-rsid="0007746c" style:font-size-asian="10pt" style:font-name-complex="Calibri" style:font-size-complex="10pt"/>
    </style:style>
    <style:style style:name="P2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fo:color="#ff4000" loext:opacity="100%" style:font-name="Times New Roman" fo:font-size="10pt" fo:language="pl" fo:country="PL" fo:font-weight="bold" officeooo:rsid="0007746c" officeooo:paragraph-rsid="0007746c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2pt" fo:language="pl" fo:country="PL" fo:font-weight="bold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101cm" style:contextual-spacing="false" fo:line-height="110%"/>
      <style:text-properties fo:color="#000000" loext:opacity="100%" style:font-name="Times New Roman" fo:font-size="12pt" fo:language="pl" fo:country="PL" style:font-size-asian="12pt" style:font-name-complex="Calibri" style:font-size-complex="12pt"/>
    </style:style>
    <style:style style:name="P6" style:family="paragraph" style:parent-style-name="Standard" style:master-page-name="">
      <style:paragraph-properties fo:margin-top="0cm" fo:margin-bottom="0.101cm" style:contextual-spacing="false" fo:line-height="110%" fo:text-align="justify" style:justify-single-word="false" style:page-number="auto">
        <style:tab-stops/>
      </style:paragraph-properties>
      <style:text-properties fo:color="#000000" loext:opacity="100%" style:font-name="Times New Roman" fo:font-size="12pt" fo:language="pl" fo:country="PL" fo:font-style="normal" style:font-size-asian="12pt" style:font-style-asian="normal" style:font-name-complex="Calibri" style:font-size-complex="12pt" style:font-style-complex="normal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>
        <style:tab-stops/>
      </style:paragraph-properties>
      <style:text-properties fo:color="#000000" loext:opacity="100%" style:font-name="Times New Roman" fo:font-size="12pt" fo:language="pl" fo:country="PL" fo:font-style="normal" style:font-size-asian="12pt" style:font-style-asian="normal" style:font-name-complex="Calibri" style:font-size-complex="12pt" style:font-style-complex="normal"/>
    </style:style>
    <style:style style:name="P8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Times New Roman" fo:font-size="12pt" fo:language="pl" fo:country="PL" fo:font-style="normal" fo:font-weight="bold" style:font-size-asian="12pt" style:font-style-asian="normal" style:font-name-complex="Calibri" style:font-size-complex="12pt" style:font-style-complex="normal"/>
    </style:style>
    <style:style style:name="P9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2pt" fo:language="pl" fo:country="PL" fo:font-style="normal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/>
      <style:text-properties fo:color="#000000" loext:opacity="100%" style:font-name="Calibri" fo:font-size="11pt" fo:language="pl" fo:country="PL" fo:font-weight="bold" style:font-name-complex="Calibri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/>
      <style:text-properties fo:color="#000000" loext:opacity="100%" style:font-name="Calibri" fo:font-size="11pt" fo:language="pl" fo:country="PL" fo:font-weight="bold" style:font-name-complex="Calibri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bold" style:font-size-asian="12pt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fo:margin-top="0cm" fo:margin-bottom="0.101cm" style:contextual-spacing="false" fo:line-height="110%"/>
      <style:text-properties fo:color="#000000" loext:opacity="100%" style:font-name="Calibri" fo:font-size="11pt" fo:language="pl" fo:country="PL" style:font-name-complex="Calibri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Calibri" fo:font-size="10pt" fo:language="pl" fo:country="PL" fo:font-style="italic" fo:font-weight="normal" style:font-name-complex="Calibri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Calibri" fo:font-size="11pt" fo:language="pl" fo:country="PL" fo:font-style="italic" style:font-name-complex="Calibri"/>
    </style:style>
    <style:style style:name="P16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T55" style:family="text">
      <style:text-properties officeooo:rsid="00079814"/>
    </style:style>
    <style:style style:name="T56" style:family="text">
      <style:text-properties officeooo:rsid="0007746c"/>
    </style:style>
    <style:style style:name="T57" style:family="text">
      <style:text-properties fo:background-color="transparent" loext:char-shading-value="0"/>
    </style:style>
    <style:style style:name="T58" style:family="text"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2"/>
      <text:p text:style-name="P2"/>
      <text:p text:style-name="P2"/>
      <text:p text:style-name="P2"/>
      <text:p text:style-name="P2"/>
      <text:p text:style-name="P3">UCHWAŁA NR <text:span text:style-name="T55">68</text:span>/IX/2025</text:p>
      <text:p text:style-name="P3">RADY GMINY BRANIEWO</text:p>
      <text:p text:style-name="P3">Z DNIA <text:span text:style-name="T56">30 CZERWCA</text:span> 2025 <text:span text:style-name="T56">ROKU</text:span></text:p>
      <text:p text:style-name="P3"/>
      <text:p text:style-name="P4">w sprawie wyrażenia zgody na odpłatne nabycie prawa własności nieruchomości niezabudowanej, położonej w Młotecznie</text:p>
      <text:p text:style-name="P5"/>
      <text:p text:style-name="P6">Na podstawie art. 18 ust. 2 pkt 9 lit. a ustawy z dnia 8 marca 1990 r. o samorządzie gminnym <text:s text:c="6"/>(t.j. Dz. U. z 2024 r., poz. 1465 ze zm.), Rada Gminy Braniewo uchwala, co następuje:</text:p>
      <text:p text:style-name="P7"/>
      <text:p text:style-name="P8">§ 1</text:p>
      <text:p text:style-name="P9">Wyraża się zgodę na odpłatne nabycie do zasobu mienia komunalnego prawa własności nieruchomości położonych w miejscowości Młoteczno, oznaczonych w ewidencji gruntów i budynków jako działki nr 5/71, o pow. 1,5730 ha i 5/59, o pow. 0,7594 ha, obr. Rodowo, gm. Braniewo, KW Nr EL1B/00028748/7 oraz 5/58, o pow. 0,0784, <text:span text:style-name="T57">obr. Rodowo, gm. Braniewo, KW Nr EL1B/00030997/4.</text:span></text:p>
      <text:p text:style-name="P10"><text:span text:style-name="Strong_20_Emphasis"><text:span text:style-name="T58">§ 2</text:span></text:span></text:p>
      <text:p text:style-name="P11"><text:span text:style-name="Strong_20_Emphasis"><text:span text:style-name="T59">Lokalizację nieruchomości, o których mowa w § 1, przedstawia załącznik graficzny do niniejszej uchwały.</text:span></text:span></text:p>
      <text:p text:style-name="P12">§ 3</text:p>
      <text:p text:style-name="P9">Wykonanie uchwały powierza się Wójtowi Gminy Braniewo.</text:p>
      <text:p text:style-name="P9"/>
      <text:p text:style-name="P12">§ 4</text:p>
      <text:p text:style-name="P9">Uchwała wchodzi w życie z dniem podjęcia.</text:p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Times New Roman" fo:font-size="10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635cm" fo:margin-bottom="0.141cm" style:contextual-spacing="false"/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82cm" fo:margin-bottom="0.141cm" style:contextual-spacing="false"/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82cm" fo:margin-bottom="0.141cm" style:contextual-spacing="false"/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141cm" fo:margin-bottom="0.071cm" style:contextual-spacing="false"/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141cm" fo:margin-bottom="0.071cm" style:contextual-spacing="false"/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071cm" fo:margin-bottom="0cm" style:contextual-spacing="false"/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071cm" fo:margin-bottom="0cm" style:contextual-spacing="false"/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Strong_20_Emphasis" style:display-name="Strong Emphasis" style:family="text">
      <style:text-properties fo:font-weight="bold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%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number text:level="2" text:style-name="T47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T48" loext:num-list-format="%3%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T49" loext:num-list-format="%4%" style:num-format="i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T50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T51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T52" loext:num-list-format="%7%" style:num-format="а, б, .., аа, аб, ... (ru)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T53" loext:num-list-format="%8%" style:num-format="ｲ, ﾛ, ﾊ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T54" loext:num-list-format="%9%" style:num-format="一, 二, 三, ...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creation-date>2020-08-03T10:03:00Z</meta:creation-date>
    <dc:date>2025-06-18T14:25:53.136000000</dc:date>
    <meta:editing-duration>PT1H33M42S</meta:editing-duration>
    <meta:editing-cycles>5</meta:editing-cycles>
    <meta:document-statistic meta:table-count="0" meta:image-count="0" meta:object-count="0" meta:page-count="1" meta:paragraph-count="15" meta:word-count="157" meta:character-count="960" meta:non-whitespace-character-count="810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