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/>
      <style:text-properties fo:color="#ff0000" loext:opacity="100%" style:font-name="Times New Roman" fo:font-size="10pt" fo:font-weight="bold" officeooo:rsid="000fc2a9" officeooo:paragraph-rsid="000fc2a9" style:letter-kerning="true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Times New Roman" fo:font-size="10pt" fo:font-weight="bold" officeooo:rsid="000fc2a9" officeooo:paragraph-rsid="000fc2a9" style:letter-kerning="true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13270c" style:letter-kerning="tru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Times New Roman" fo:font-size="11pt" fo:font-style="normal" style:letter-kerning="true" style:font-name-asian="Times New Roman1" style:font-size-asian="11pt" style:language-asian="pl" style:country-asian="PL" style:font-style-asian="normal" style:font-name-complex="Times New Roman1" style:font-size-complex="11pt" style:font-style-complex="normal"/>
    </style:style>
    <style:style style:name="P7" style:family="paragraph" style:parent-style-name="Standard">
      <style:paragraph-properties fo:margin-top="0cm" fo:margin-bottom="0.101cm" style:contextual-spacing="false" fo:line-height="105%" fo:text-align="center" style:justify-single-word="false"/>
      <style:text-properties style:font-name="Times New Roman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Times New Roman" fo:font-size="11pt" style:letter-kerning="true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 style:list-style-name="WWNum1">
      <style:paragraph-properties fo:margin-top="0cm" fo:margin-bottom="0.101cm" style:contextual-spacing="false" fo:line-height="105%"/>
      <style:text-properties style:font-name="Times New Roman" fo:font-size="11pt" style:letter-kerning="true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 style:list-style-name="WWNum1">
      <style:paragraph-properties fo:margin-top="0cm" fo:margin-bottom="0.101cm" style:contextual-spacing="false" fo:line-height="105%" fo:text-align="justify" style:justify-single-word="false"/>
      <style:text-properties style:font-name="Times New Roman" fo:font-size="11pt" officeooo:paragraph-rsid="001155b7" style:letter-kerning="true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101cm" style:contextual-spacing="false" fo:line-height="10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1pt" officeooo:paragraph-rsid="001155b7" style:letter-kerning="true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margin-top="0cm" fo:margin-bottom="0.101cm" style:contextual-spacing="false" fo:line-height="105%">
        <style:tab-stops>
          <style:tab-stop style:position="4.099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.101cm" style:contextual-spacing="false" fo:line-height="105%"/>
      <style:text-properties style:font-name="Times New Roman" fo:font-size="11pt" style:letter-kerning="true" style:font-name-asian="Times New Roman1" style:font-size-asian="11pt" style:language-asian="pl" style:country-asian="PL" style:font-name-complex="Times New Roman1" style:font-size-complex="11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officeooo:paragraph-rsid="0010d6de" style:font-name-asian="Times New Roman1" style:font-size-asian="8pt" style:language-asian="pl" style:country-asian="PL" style:font-name-complex="Times New Roman1" style:font-size-complex="8pt"/>
    </style:style>
    <style:style style:name="T1" style:family="text">
      <style:text-properties officeooo:rsid="000fc2a9"/>
    </style:style>
    <style:style style:name="T2" style:family="text">
      <style:text-properties officeooo:rsid="0013270c"/>
    </style:style>
    <style:style style:name="T3" style:family="text">
      <style:text-properties officeooo:rsid="000e9d9c"/>
    </style:style>
    <style:style style:name="T4" style:family="text">
      <style:text-properties officeooo:rsid="001155b7"/>
    </style:style>
    <style:style style:name="T5" style:family="text">
      <style:text-properties officeooo:rsid="001155b7" style:letter-kerning="true" style:font-name-asian="Times New Roman1" style:language-asian="pl" style:country-asian="PL" style:font-name-complex="Times New Roman1"/>
    </style:style>
    <style:style style:name="T6" style:family="text">
      <style:text-properties style:letter-kerning="true" style:font-name-asian="Times New Roman1" style:language-asian="pl" style:country-asian="PL" style:font-name-complex="Times New Roman1"/>
    </style:style>
    <style:style style:name="T7" style:family="text">
      <style:text-properties style:use-window-font-color="true" loext:opacity="0%" style:letter-kerning="true" style:font-name-asian="Times New Roman1" style:language-asian="pl" style:country-asian="PL" style:font-name-complex="Times New Roman1"/>
    </style:style>
    <style:style style:name="T8" style:family="text">
      <style:text-properties fo:color="#ff0000" loext:opacity="100%" fo:font-weight="bold" style:font-weight-asian="bold" style:font-weight-complex="bold"/>
    </style:style>
    <style:style style:name="T9" style:family="text">
      <style:text-properties fo:color="#ff0000" loext:opacity="100%" style:font-name="Times New Roman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 </text:p>
      <text:p text:style-name="P2"><text:s/>BRANIEWO</text:p>
      <text:p text:style-name="P3"/>
      <text:p text:style-name="P3"/>
      <text:p text:style-name="P4">UCHWAŁA NR <text:span text:style-name="T1">8</text:span><text:span text:style-name="T2">0</text:span>/<text:span text:style-name="T3">IX/2025</text:span></text:p>
      <text:p text:style-name="P3">RADY GMINY BRANIEWO</text:p>
      <text:p text:style-name="P3">Z DNIA 30 CZERWCA 2025 ROKU</text:p>
      <text:p text:style-name="P3"/>
      <text:p text:style-name="P5">w sprawie ustanowienia zasad, na jakich przewodniczącemu organu wykonawczego jednostki pomocniczej Gminy Braniewo przysługuje dieta oraz zwrot kosztów podróży służbowej</text:p>
      <text:p text:style-name="P5"/>
      <text:p text:style-name="P6">Działając na podstawie art. 37b ust. 1 ustawy z dnia 8 marca 1990 r. o samorządzie gminnym<text:line-break/>(t.j. Dz. U. z 2024 r., poz. 1465 ze zm.) Rada Gminy Braniewo uchwala, co następuje:</text:p>
      <text:p text:style-name="P7">§ 1</text:p>
      <text:p text:style-name="P8"><text:span text:style-name="T4">1. </text:span>Ustala się dla przewodniczących organu wykonawczego jednostek pomocniczych Gminy Braniewo dietę w wysokości:</text:p>
      <text:p text:style-name="P8"/>
      <text:list text:style-name="WWNum1">
        <text:list-header>
          <text:p text:style-name="P9"><text:span text:style-name="T4">1) </text:span>Ryczałt miesięczny: 300 zł. </text:p>
          <text:p text:style-name="P10"><text:span text:style-name="T4">2) </text:span>Dodatkowy składnik diety uzależniony od obecności na sesji Rady Gminy w wysokości 100 zł.</text:p>
          <text:p text:style-name="P10"/>
          <text:p text:style-name="P11"><text:span text:style-name="T4">2. </text:span><text:s/>Podstawą wypłaty dodatkowego składnika diety jest lista obecności na sesji Rady Gminy. </text:p>
        </text:list-header>
      </text:list>
      <text:p text:style-name="P7">§ 2</text:p>
      <text:p text:style-name="P12">Wypłata diety następuje do dnia 5 każdego miesiąca za miesiąc poprzedni.</text:p>
      <text:p text:style-name="P7">§ 3</text:p>
      <text:p text:style-name="P13"><text:span text:style-name="T5">1. </text:span><text:span text:style-name="T6">Przewodniczącym organu wykonawczego jednostek pomocniczych Gminy Braniewo odbywającym podróż służbową poza granicami Gminy Braniewo przysługuje zwrot kosztów podróży wg zasad określonych w rozporządzeniu Ministra Spraw Wewnętrznych i Administracji z dnia 31 lipca 2000 r.<text:line-break/>w sprawie sposobu ustalania należności z tytułu zwrotu kosztów podróży służbowych radnych </text:span><text:span text:style-name="T7">gminy (Dz. U. z 2000 r., Nr 66, poz. 800 ze zm.).</text:span></text:p>
      <text:p text:style-name="P13"><text:span text:style-name="T5">2. </text:span><text:span text:style-name="T6">Wysokość zwrotu kosztów podróży służbowych przewodniczących organu wykonawczego jednostek pomocniczych Gminy Braniewo ustala się w wysokości 50% maksymalnych stawek określonych w § 2 pkt 1 rozporządzenia Ministra Infrastruktury z dnia 25 marca 2002 r. w s</text:span><text:span text:style-name="T7">prawie warunków ustalania oraz sposobu dokonywania zwrotu kosztów używania do celów służbowych samochodów, motocykli<text:line-break/>i motorowerów niebędących własnością pracodawcy (Dz. U. z 2002 r., Nr 27, poz. 271 ze zm.).</text:span></text:p>
      <text:p text:style-name="P6"><text:span text:style-name="T4">3. </text:span>Termin i miejsce wykonywania zadania oraz miejscowość rozpoczęcia i zakończenia podróży służbowej określa Wójt Gminy Braniewo w poleceniu wyjazdu służbowego.</text:p>
      <text:p text:style-name="P7">§ 4</text:p>
      <text:p text:style-name="P8">Traci moc Uchwała Nr 65/VIII/2023 Rady Gminy Braniewo z dnia 29 czerwca 2023 r. w sprawie zasad, na jakich przewodniczącemu organu wykonawczego jednostki pomocniczej Gminy Braniewo przysługuje dieta i zwrot kosztów podróży służbowej.</text:p>
      <text:p text:style-name="P7">§ 5</text:p>
      <text:p text:style-name="P14">Uchwała wchodzi w życie po upływie 14 dni od dnia ogłoszenia w Dzienniku Urzędowym Województwa Warmińsko-Mazurskiego.</text:p>
      <text:p text:style-name="P14"/>
      <text:p text:style-name="P14"/>
      <text:p text:style-name="P14"/>
      <text:p text:style-name="P15"><text:span text:style-name="T8"><text:s text:c="128"/>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.499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mina braniewo</meta:initial-creator>
    <meta:editing-cycles>11</meta:editing-cycles>
    <meta:print-date>2025-06-30T14:02:06.383082600</meta:print-date>
    <meta:creation-date>2025-06-26T16:23:00</meta:creation-date>
    <dc:date>2025-06-30T14:03:28.959694200</dc:date>
    <meta:editing-duration>PT33M49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23" meta:word-count="331" meta:character-count="2360" meta:non-whitespace-character-count="1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