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Segoe UI" svg:font-family="'Segoe UI'" style:font-family-generic="system" style:font-pitch="variable"/>
    <style:font-face style:name="SimSun" svg:font-family="SimSu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asterPage2">
      <style:paragraph-properties fo:margin-top="0cm" fo:margin-bottom="0cm" style:contextual-spacing="false" fo:text-align="start" style:justify-single-word="false" style:page-number="auto"/>
      <style:text-properties fo:color="#ff0000" loext:opacity="100%" style:font-name="Times New Roman1" fo:font-size="9pt" fo:font-weight="bold" officeooo:rsid="000be784" officeooo:paragraph-rsid="000ac6e3" style:font-size-asian="9pt" style:font-weight-asian="bold" style:font-name-complex="Times New Roman2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size="9pt" fo:font-weight="bold" officeooo:rsid="000be784" officeooo:paragraph-rsid="000ac6e3" style:font-size-asian="9pt" style:font-weight-asian="bold" style:font-name-complex="Calibri" style:font-size-complex="9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color="#000000" loext:opacity="100%" style:font-name="Times New Roman" fo:font-size="12pt" fo:language="pl" fo:country="PL" fo:font-weight="bold" style:font-name-asian="SimSun" style:font-name-complex="Calibri"/>
    </style:style>
    <style:style style:name="P4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color="#000000" loext:opacity="100%" style:font-name="Calibri" fo:font-size="11pt" fo:language="pl" fo:country="PL" fo:font-weight="bold" style:font-name-asian="SimSun" style:font-name-complex="Tahoma"/>
    </style:style>
    <style:style style:name="P5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bold" style:font-name-asian="SimSun" style:font-name-complex="Calibri"/>
    </style:style>
    <style:style style:name="P6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asian="SimSun" style:font-name-complex="Tahoma"/>
    </style:style>
    <style:style style:name="P7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1pt" fo:language="pl" fo:country="PL" fo:font-style="normal" style:font-name-asian="SimSun" style:font-style-asian="normal" style:font-name-complex="Calibri" style:font-style-complex="normal"/>
    </style:style>
    <style:style style:name="P8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Calibri" fo:font-size="11pt" fo:language="pl" fo:country="PL" fo:font-weight="bold" style:font-name-asian="SimSun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style:font-name-asian="SimSun" style:font-name-complex="Tahoma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fo:font-weight="normal" style:font-name-asian="SimSun" style:font-name-complex="Tahoma"/>
    </style:style>
    <style:style style:name="P11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fo:font-style="italic" style:font-name-asian="SimSun" style:font-name-complex="Tahoma"/>
    </style:style>
    <style:style style:name="T55" style:family="text">
      <style:text-properties officeooo:rsid="000d1ba6"/>
    </style:style>
    <style:style style:name="T56" style:family="text">
      <style:text-properties style:font-name="Times New Roman" fo:font-size="12pt" style:font-name-complex="Calibri"/>
    </style:style>
    <style:style style:name="T57" style:family="text">
      <style:text-properties style:font-name="Times New Roman" fo:font-size="12pt" fo:font-weight="bold" style:font-name-complex="Calibri"/>
    </style:style>
    <style:style style:name="T58" style:family="text">
      <style:text-properties style:font-name="Times New Roman" fo:font-size="12pt" officeooo:rsid="000c0767" style:font-name-complex="Calibri"/>
    </style:style>
    <style:style style:name="T59" style:family="text">
      <style:text-properties style:font-name="Times New Roman" fo:font-size="12pt" officeooo:rsid="000ac6e3" style:font-name-complex="Calibri"/>
    </style:style>
    <style:style style:name="T60" style:family="text">
      <style:text-properties style:font-name="Times New Roman" fo:font-size="11pt" style:font-name-complex="Calibri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1pt" fo:font-weight="bold"/>
    </style:style>
    <style:style style:name="T63" style:family="text">
      <style:text-properties style:font-name="Times New Roman" style:font-name-complex="Calibri"/>
    </style:style>
    <style:style style:name="T64" style:family="text">
      <style:text-properties style:font-name="Times New Roman" fo:font-size="11pt" fo:font-weight="bold" style:font-name-complex="Calibri"/>
    </style:style>
    <style:style style:name="T65" style:family="text">
      <style:text-properties style:font-name="Times New Roman" fo:font-size="12pt" fo:font-weight="bold" style:font-name-complex="Times New Roman"/>
    </style:style>
    <style:style style:name="T66" style:family="text">
      <style:text-properties style:font-name="Times New Roman" fo:font-size="12pt" fo:font-weight="normal" style:font-name-complex="Times New Roman"/>
    </style:style>
    <style:style style:name="T67" style:family="text">
      <style:text-properties fo:font-family="'Liberation Serif'" fo:font-size="12pt" fo:font-weight="normal" style:font-family-complex="'Liberation Serif'"/>
    </style:style>
    <style:style style:name="T68" style:family="text">
      <style:text-properties style:font-name="Times New Roman" fo:font-size="11pt"/>
    </style:style>
    <style:style style:name="T69" style:family="text">
      <style:text-properties style:font-name="Times New Roman" fo:font-size="11pt" fo:font-weight="normal" style:font-name-complex="Calibri"/>
    </style:style>
    <style:style style:name="T70" style:family="text">
      <style:text-properties style:font-name="Times New Roman" fo:font-size="11pt" fo:font-style="italic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 </text:p>
      <text:p text:style-name="P2"><text:s/>BRANIEWO</text:p>
      <text:h text:style-name="P3" text:outline-level="10"/>
      <text:h text:style-name="P3" text:outline-level="10"/>
      <text:h text:style-name="P3" text:outline-level="10">UCHWAŁA NR <text:span text:style-name="T55">85/</text:span>IX/2025</text:h>
      <text:h text:style-name="P4" text:outline-level="10"><text:span text:style-name="T56">RADY GMINY BRANIEWO</text:span><text:span text:style-name="T57"/></text:h>
      <text:h text:style-name="P4" text:outline-level="10"><text:span text:style-name="T56">Z DNIA </text:span><text:span text:style-name="T58">23</text:span><text:span text:style-name="T56"> </text:span><text:span text:style-name="T59">LIPCA</text:span><text:span text:style-name="T56"> 2025 </text:span><text:span text:style-name="T59">ROKU</text:span></text:h>
      <text:h text:style-name="P4" text:outline-level="10"><text:span text:style-name="T57"/></text:h>
      <text:h text:style-name="P5" text:outline-level="10">w sprawie wyrażenia zgody na zbycie prawa własności nieruchomości rolnej, położonej w miejscowości Gronówko</text:h>
      <text:h text:style-name="P6" text:outline-level="10"><text:span text:style-name="T60"/></text:h>
      <text:h text:style-name="P7" text:outline-level="10">Na podstawie art. 18 ust. 2 pkt 9 lit. a ustawy z dnia 8 marca 1990 r. o samorządzie gminnym<text:line-break/>(t.j. Dz. U. z 2024 r., poz. 1465 ze zm.), art. 13 ust. 1 oraz art. 37 ust. 1 ustawy z dnia 21 sierpnia 1997 r. o gospodarce nieruchomościami (t.j. Dz. U. z 2024 r., poz. 1145 ze zm.), Rada Gminy Braniewo uchwala, co następuje:</text:h>
      <text:h text:style-name="P8" text:outline-level="10"><text:span text:style-name="T61">§ 1</text:span><text:span text:style-name="T62"/></text:h>
      <text:h text:style-name="P6" text:outline-level="10"><text:span text:style-name="T63">Wyraża się zgodę na zbycie udziału ( 0,1373 ha) w nieruchomości rolnej <text:s/>położonej w miejscowości Gronówko, oznaczonej w ewidencji gruntów i budynków jako działka nr 20/42, o pow. 0,4016 ha, obr. Wola Lipowska, gm. Braniewo, dla której Sąd Rejonowy w Braniewie – V Wydział Ksiąg Wieczystych prowadzi księgę wieczystą <text:s/>nr <text:s/>EL1B/00023515/0. </text:span><text:span text:style-name="T60"/></text:h>
      <text:h text:style-name="P6" text:outline-level="10"><text:span text:style-name="T57"><text:s text:c="72"/></text:span><text:span text:style-name="T64"/></text:h>
      <text:h text:style-name="P6" text:outline-level="10"><text:span text:style-name="T57"><text:s text:c="73"/></text:span><text:span text:style-name="T65">§ 2</text:span></text:h>
      <text:h text:style-name="P9" text:outline-level="10"><text:span text:style-name="T66">Lokalizację nieruchomości, o której mowa w </text:span><text:span text:style-name="T67">§</text:span><text:span text:style-name="T66">1, przedstawia załącznik graficzny do niniejszej uchwały.</text:span></text:h>
      <text:h text:style-name="P8" text:outline-level="10"><text:span text:style-name="T61">§ 3</text:span><text:span text:style-name="T62"/></text:h>
      <text:h text:style-name="P6" text:outline-level="10"><text:span text:style-name="T61">Wykonanie uchwały powierza się Wójtowi Gminy Braniewo.</text:span><text:span text:style-name="T68"/></text:h>
      <text:h text:style-name="P8" text:outline-level="10"><text:span text:style-name="T61"><text:s/></text:span><text:span text:style-name="T62"/></text:h>
      <text:h text:style-name="P8" text:outline-level="10"><text:span text:style-name="T61">§ 4</text:span><text:span text:style-name="T62"/></text:h>
      <text:h text:style-name="P10" text:outline-level="10"><text:span text:style-name="T63">Uchwała wchodzi w życie z dniem podjęcia.</text:span><text:span text:style-name="T69"/></text:h>
      <text:h text:style-name="P10" text:outline-level="10"><text:span text:style-name="T69"/></text:h>
      <text:h text:style-name="P11" text:outline-level="10"><text:span text:style-name="T7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Segoe UI" svg:font-family="'Segoe UI'" style:font-family-generic="system" style:font-pitch="variable"/>
    <style:font-face style:name="SimSun" svg:font-family="SimSu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true" fo:line-height="100%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top="0cm" fo:margin-bottom="0.176cm" style:contextual-spacing="false"/>
    </style:style>
    <style:style style:name="toc_20_3" style:display-name="toc 3" style:family="paragraph" style:parent-style-name="Normal">
      <style:paragraph-properties fo:margin-left="0.776cm" fo:margin-top="0cm" fo:margin-bottom="0.176cm" style:contextual-spacing="false"/>
    </style:style>
    <style:style style:name="toc_20_4" style:display-name="toc 4" style:family="paragraph" style:parent-style-name="Normal">
      <style:paragraph-properties fo:margin-left="1.164cm" fo:margin-top="0cm" fo:margin-bottom="0.176cm" style:contextual-spacing="false"/>
    </style:style>
    <style:style style:name="toc_20_5" style:display-name="toc 5" style:family="paragraph" style:parent-style-name="Normal">
      <style:paragraph-properties fo:margin-left="1.552cm" fo:margin-top="0cm" fo:margin-bottom="0.176cm" style:contextual-spacing="false"/>
    </style:style>
    <style:style style:name="toc_20_6" style:display-name="toc 6" style:family="paragraph" style:parent-style-name="Normal">
      <style:paragraph-properties fo:margin-left="1.94cm" fo:margin-top="0cm" fo:margin-bottom="0.176cm" style:contextual-spacing="false"/>
    </style:style>
    <style:style style:name="toc_20_7" style:display-name="toc 7" style:family="paragraph" style:parent-style-name="Normal">
      <style:paragraph-properties fo:margin-left="2.328cm" fo:margin-top="0cm" fo:margin-bottom="0.176cm" style:contextual-spacing="false"/>
    </style:style>
    <style:style style:name="toc_20_8" style:display-name="toc 8" style:family="paragraph" style:parent-style-name="Normal">
      <style:paragraph-properties fo:margin-left="2.716cm" fo:margin-top="0cm" fo:margin-bottom="0.176cm" style:contextual-spacing="false"/>
    </style:style>
    <style:style style:name="toc_20_9" style:display-name="toc 9" style:family="paragraph" style:parent-style-name="Normal">
      <style:paragraph-properties fo:margin-left="3.104cm" fo:margin-top="0cm" fo:margin-bottom="0.176cm" style:contextual-spacing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.282cm" style:contextual-spacing="false" fo:line-height="108%"/>
      <style:text-properties fo:color="#000000" loext:opacity="100%" style:font-name="Calibri" fo:font-family="Calibri" fo:font-size="11pt" fo:language="pl" fo:country="PL" style:font-name-asian="SimSun" style:font-family-asian="SimSun" style:font-name-complex="Tahoma" style:font-family-complex="Tahoma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1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1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24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2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0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3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5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T47" loext:num-list-format="%2%" text:bullet-char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T48" loext:num-list-format="%3%" text:bullet-char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T49" loext:num-list-format="%4%" text:bullet-char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T50" loext:num-list-format="%5%" text:bullet-char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T51" loext:num-list-format="%6%" text:bullet-char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T52" loext:num-list-format="%7%" text:bullet-char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T53" loext:num-list-format="%8%" text:bullet-char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T54" loext:num-list-format="%9%" text:bullet-char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cm" fo:margin-bottom="2.48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1-03-18T12:37:00Z</meta:creation-date>
    <dc:date>2025-07-18T09:11:59.498277600</dc:date>
    <meta:editing-duration>PT3M16S</meta:editing-duration>
    <meta:editing-cycles>5</meta:editing-cycles>
    <meta:document-statistic meta:table-count="0" meta:image-count="0" meta:object-count="0" meta:page-count="1" meta:paragraph-count="17" meta:word-count="179" meta:character-count="1204" meta:non-whitespace-character-count="887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