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ff3333" loext:opacity="100%" style:font-name="Times New Roman1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size="11pt" fo:font-weight="bold" style:font-name-asian="Times New Roman2" style:font-size-asian="11pt" style:language-asian="pl" style:country-asian="PL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size="12pt" fo:font-weight="bold" style:font-name-asian="Times New Roman2" style:font-size-asian="11pt" style:language-asian="pl" style:country-asian="PL" style:font-weight-asian="bold" style:font-name-complex="Times New Roman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1" fo:font-size="12pt" fo:font-weight="bold" style:font-size-asian="12pt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fo:margin-top="0cm" fo:margin-bottom="0.101cm" style:contextual-spacing="false" fo:line-height="105%"/>
      <style:text-properties style:font-name="Times New Roman1" fo:font-size="12pt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1" fo:font-size="12pt" fo:font-style="normal" style:font-size-asian="12pt" style:font-style-asian="normal" style:font-name-complex="Calibri2" style:font-size-complex="12pt" style:font-style-complex="normal"/>
    </style:style>
    <style:style style:name="P11" style:family="paragraph" style:parent-style-name="Standard">
      <style:paragraph-properties fo:margin-top="0cm" fo:margin-bottom="0.101cm" style:contextual-spacing="false" fo:line-height="105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Calibri1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-complex="Calibri2"/>
    </style:style>
    <style:style style:name="T4" style:family="text">
      <style:text-properties style:text-position="super 58%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/>BRANIEWO</text:p>
      <text:p text:style-name="P3"/>
      <text:p text:style-name="P3"/>
      <text:p text:style-name="P4"><text:span text:style-name="T1">UCHWAŁA NR 106/IX/2025</text:span></text:p>
      <text:p text:style-name="P5">RADY GMINY BRANIEWO</text:p>
      <text:p text:style-name="P6"><text:span text:style-name="T2">Z DNIA 31 PAŹDZIERNIKA 2025 ROKU</text:span></text:p>
      <text:p text:style-name="P7"/>
      <text:p text:style-name="P7"/>
      <text:p text:style-name="P8">w sprawie wyrażenia zgody na nabycie nieruchomości przekazywanych nieodpłatnie przez Krajowy Ośrodek Wsparcia Rolnictwa</text:p>
      <text:p text:style-name="P9"/>
      <text:p text:style-name="P10">Na podstawie art. 18 ust. 2 pkt 9 lit. a) ustawy z dnia 8 marca 1990 r. o samorządzie gminnym (t.j. Dz. U. z 2025 r., poz. 1153) w zw. z art. 43 ust. 2 ustawy z dnia 19 października 1991 r. <text:s/>o gospodarowaniu nieruchomościami rolnymi Skarbu Państwa (t.j. Dz. U. z 2025 r., poz. 826) Rada Gminy Braniewo uchwala, co następuje:</text:p>
      <text:p text:style-name="P11">§ 1</text:p>
      <text:p text:style-name="P12"><text:span text:style-name="T3">Wyraża się zgodę na nieodpłatne nabycie od Krajowego Ośrodka Wsparcia Rolnictwa nieruchomości gruntowej zabudowanej budynkiem mieszkalnym Grzędowo 7A, <text:s text:c="27"/>o powierzchni użytkowej 71,70 m</text:span><text:span text:style-name="T4">2</text:span><text:span text:style-name="T3"> oraz budynkiem gospodarczym o powierzchni zabudowy 25,00 m</text:span><text:span text:style-name="T4">2</text:span><text:span text:style-name="T3"> stanowiącymi część składową nieruchomości gruntowej - działka nr 220, obr. Krasnolipie, gm. Braniewo, o powierzchni 0,1064 ha, dla której Sąd Rejonowy w Braniewie – V Wydział Ksiąg Wieczystych prowadzi księgę wieczystą nr EL1B/00016569/1.</text:span></text:p>
      <text:p text:style-name="P11">§ 2</text:p>
      <text:p text:style-name="P12">Lokalizację nieruchomości, o której mowa w § 1, przedstawia załącznik graficzny do niniejszej uchwały.</text:p>
      <text:p text:style-name="P11">§ 3</text:p>
      <text:p text:style-name="P12">Wykonanie uchwały powierza się Wójtowi Gminy Braniewo.</text:p>
      <text:p text:style-name="P11">§ 4</text:p>
      <text:p text:style-name="P12">Uchwała wchodzi w życie z dniem podjęcia.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8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3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MasterPage2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rzysztof Łabuda</meta:initial-creator>
    <meta:editing-cycles>15</meta:editing-cycles>
    <meta:print-date>2020-03-12T12:47:00</meta:print-date>
    <meta:creation-date>2020-02-20T06:30:00</meta:creation-date>
    <dc:date>2025-10-29T09:39:55.175918200</dc:date>
    <meta:editing-duration>PT7H57M1S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15" meta:word-count="190" meta:character-count="1253" meta:non-whitespace-character-count="1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