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1pt" fo:font-weight="bold" officeooo:paragraph-rsid="00101c86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size="11pt" fo:font-weight="bold" officeooo:paragraph-rsid="00101c86" style:font-name-asian="Times New Roman2" style:font-size-asian="11pt" style:language-asian="pl" style:country-asian="PL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style:font-name="Times New Roman1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1" fo:font-size="12pt" fo:font-style="normal" style:font-size-asian="12pt" style:font-style-asian="normal" style:font-name-complex="Calibri1" style:font-size-complex="12pt" style:font-style-complex="normal"/>
    </style:style>
    <style:style style:name="P6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fo:font-size="11pt" fo:font-style="italic" style:font-size-asian="11pt" style:font-style-asian="italic" style:font-name-complex="Calibri1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loext:opacity="100%" style:font-name="Times New Roman1" style:font-name-asian="Times New Roman2" style:language-asian="pl" style:country-asian="PL" style:font-name-complex="Times New Roman2"/>
    </style:style>
    <style:style style:name="T3" style:family="text">
      <style:text-properties officeooo:rsid="00108cb7"/>
    </style:style>
    <style:style style:name="T4" style:family="text">
      <style:text-properties officeooo:rsid="00101c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ADA GMINY</text:span></text:p>
      <text:p text:style-name="P2" loext:marker-style-name="T1"><text:s/>BRANIEWO</text:p>
      <text:p text:style-name="P3"/>
      <text:p text:style-name="P3">UCHWAŁA NR <text:span text:style-name="T3">108</text:span>/IX/2025</text:p>
      <text:p text:style-name="P3">RADY GMINY BRANIEWO</text:p>
      <text:p text:style-name="P3">Z DNIA <text:span text:style-name="T4">31 PAŹDZIERNIKA 2025 ROKU</text:span></text:p>
      <text:p text:style-name="P3"/>
      <text:p text:style-name="P4">w sprawie zamiany nieruchomości</text:p>
      <text:p text:style-name="P4"/>
      <text:p text:style-name="P5">Na podstawie art. 18 ust. 2 pkt 9 lit. a ustawy z dnia 8 marca 1990 r. o samorządzie gminnym<text:line-break/>(t.j. Dz. U. z 2025 r., poz. 1153), oraz art. 13 ust. 1 i art. 15 ust. 1 <text:s/>ustawy z dnia 21 sierpnia 1997 r. o gospodarce nieruchomościami (t.j. Dz. U. z 2024 r., poz. 1145 ze zm.), Rada Gminy Braniewo uchwala, co następuje:</text:p>
      <text:p text:style-name="P6">§ 1</text:p>
      <text:p text:style-name="P5">Wyraża zgodę na zamianę nieruchomości oznaczonej w ewidencji gruntów jako działka nr 121/3, o pow. 0,2900 ha, obr. Bobrowiec, gm. Braniewo, dla której Sąd Rejonowy w Braniewie prowadzi księgę wieczystą nr EL1B/00016307/1, stanowiącej własność Gminy Braniewo na nieruchomość oznaczoną w ewidencji gruntów i budynków jako działka nr 116, o pow. 0,1500 ha, obr. Bobrowiec, gm. Braniewo, dla której Sąd Rejonowy w Braniewie prowadzi księgę wieczystą nr EL1B/00006357/9, stanowiącą współwłasność małżeńską osób fizycznych.</text:p>
      <text:p text:style-name="P6">§ 2</text:p>
      <text:p text:style-name="P5">Lokalizację działek o których mowa w § 1, przedstawia załącznik graficzny do niniejszej uchwały.</text:p>
      <text:p text:style-name="P6">§ 3</text:p>
      <text:p text:style-name="P5">Wykonanie uchwały powierza się Wójtowi Gminy Braniewo.</text:p>
      <text:p text:style-name="P6">§ 4</text:p>
      <text:p text:style-name="P5"><text:s/>Uchwała wchodzi w życie z dniem podjęcia.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93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3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asterPage2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rzysztof Łabuda</meta:initial-creator>
    <meta:editing-cycles>12</meta:editing-cycles>
    <meta:print-date>2020-03-12T12:47:00</meta:print-date>
    <meta:creation-date>2021-03-18T13:37:00</meta:creation-date>
    <dc:date>2025-10-29T09:40:18.064844600</dc:date>
    <meta:editing-duration>PT2H27M14S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15" meta:word-count="191" meta:character-count="1160" meta:non-whitespace-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