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ize="11pt" fo:font-weight="bold" officeooo:paragraph-rsid="0003b760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3333" loext:opacity="100%" style:font-name="Times New Roman" fo:font-size="11pt" fo:font-weight="bold" officeooo:paragraph-rsid="0003b760" style:font-name-asian="Times New Roman2" style:font-size-asian="11pt" style:language-asian="pl" style:country-asian="PL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ff3333" loext:opacity="100%" style:font-name="Times New Roman" fo:font-size="12pt" fo:font-weight="bold" officeooo:paragraph-rsid="0003b760" style:font-name-asian="Times New Roman2" style:font-size-asian="11pt" style:language-asian="pl" style:country-asian="PL" style:font-weight-asian="bold" style:font-name-complex="Times New Roman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officeooo:paragraph-rsid="0003b760" style:font-weight-asian="bold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3b760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officeooo:paragraph-rsid="0003b760" style:font-weight-asian="bold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imes New Roman" fo:font-size="13pt" fo:font-weight="bold" officeooo:rsid="00006bd1" officeooo:paragraph-rsid="0003b760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top="0cm" fo:margin-bottom="0.101cm" style:contextual-spacing="false" fo:line-height="105%" fo:text-align="justify" style:justify-single-word="false"/>
      <style:text-properties style:font-name="Times New Roman1" fo:font-size="12pt" fo:font-style="normal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margin-top="0cm" fo:margin-bottom="0.101cm" style:contextual-spacing="false" fo:line-height="105%"/>
      <style:text-properties style:font-name="Times New Roman1" fo:font-size="12pt" fo:font-style="normal" style:font-size-asian="12pt" style:font-style-asian="normal" style:font-name-complex="Calibri1" style:font-size-complex="12pt" style:font-style-complex="normal"/>
    </style:style>
    <style:style style:name="P10" style:family="paragraph" style:parent-style-name="Standard">
      <style:paragraph-properties fo:margin-top="0cm" fo:margin-bottom="0.101cm" style:contextual-spacing="false" fo:line-height="105%" fo:text-align="justify" style:justify-single-word="false"/>
      <style:text-properties style:font-name="Times New Roman1" fo:font-size="12pt" fo:font-style="normal" style:font-size-asian="12pt" style:font-style-asian="normal" style:font-name-complex="Calibri1" style:font-size-complex="12pt" style:font-style-complex="normal"/>
    </style:style>
    <style:style style:name="P11" style:family="paragraph" style:parent-style-name="Standard">
      <style:paragraph-properties fo:margin-top="0cm" fo:margin-bottom="0.101cm" style:contextual-spacing="false" fo:line-height="105%" fo:text-align="center" style:justify-single-word="false"/>
      <style:text-properties style:font-name="Times New Roman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.101cm" style:contextual-spacing="false" fo:line-height="105%" fo:text-align="justify" style:justify-single-word="false"/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top="0cm" fo:margin-bottom="0.101cm" style:contextual-spacing="false" fo:line-height="105%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.101cm" style:contextual-spacing="false" fo:line-height="105%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 loext:opacity="100%" style:font-name="Times New Roman1" style:font-name-asian="Times New Roman2" style:language-asian="pl" style:country-asian="PL" style:font-name-complex="Times New Roman2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5b10c"/>
    </style:style>
    <style:style style:name="T5" style:family="text">
      <style:text-properties style:font-name="Times New Roman" fo:font-size="13pt" officeooo:rsid="00006bd1" style:font-size-asian="13pt" style:font-name-complex="Times New Roman" style:font-size-complex="13pt"/>
    </style:style>
    <style:style style:name="T6" style:family="text">
      <style:text-properties style:font-name="Times New Roman" fo:font-size="13pt" officeooo:rsid="001f00d8" style:font-size-asian="13pt" style:font-name-complex="Times New Roman" style:font-size-complex="13pt"/>
    </style:style>
    <style:style style:name="T7" style:family="text">
      <style:text-properties style:font-name="Times New Roman" fo:font-size="13pt" officeooo:rsid="001e2e63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RADA GMINY</text:span></text:p>
      <text:p text:style-name="P2" loext:marker-style-name="T1"><text:s/>BRANIEWO</text:p>
      <text:p text:style-name="P3" loext:marker-style-name="T1"/>
      <text:p text:style-name="P4" loext:marker-style-name="T3"/>
      <text:p text:style-name="P4" loext:marker-style-name="T3">UCHWAŁA NR <text:span text:style-name="T4">109</text:span>/IX/2025</text:p>
      <text:p text:style-name="P5" loext:marker-style-name="T3"><text:span text:style-name="T3">RADY GMINY BRANIEWO</text:span></text:p>
      <text:p text:style-name="P6" loext:marker-style-name="T3"><text:span text:style-name="T5">Z DNIA </text:span><text:span text:style-name="T6">31 </text:span><text:span text:style-name="T7">PAŹDZIERNIKA</text:span><text:span text:style-name="T5"> 2025 ROKU</text:span></text:p>
      <text:p text:style-name="P7" loext:marker-style-name="T3"/>
      <text:p text:style-name="P8">w sprawie wyrażenia zgody na nabycie nieruchomości przekazywanych nieodpłatnie przez Krajowy Ośrodek Wsparcia Rolnictwa</text:p>
      <text:p text:style-name="P9"/>
      <text:p text:style-name="P10">Na podstawie art. 18 ust. 2 pkt 9 lit. a) ustawy z dnia 8 marca 1990 r. o samorządzie gminnym (t.j. Dz. U. z 2025 r., poz. 1153) w zw. z art. 24 ust. 5 pkt 1 lit. c) ustawy z dnia 19 października 1991 r. o gospodarowaniu nieruchomościami rolnymi Skarbu Państwa (t.j. Dz. U. z 2025 r., poz. 826) Rada Gminy Braniewo uchwala, co następuje:</text:p>
      <text:p text:style-name="P10"/>
      <text:p text:style-name="P11">§ 1</text:p>
      <text:p text:style-name="P10">Wyraża się zgodę na nieodpłatne nabycie od Krajowego Ośrodka Wsparcia Rolnictwa <text:s/>nieruchomości oznaczonej w ewidencji gruntów i budynków jako działka nr 3/24, o pow. 1,9071 ha, obr. Nowa Pasłęka, gm. Braniewo, dla której Sąd Rejonowy w Braniewie V Wydział Ksiąg Wieczystych prowadzi księgę wieczystą nr EL1B/00028126/1, <text:s text:c="30"/>z przeznaczeniem na cele związane z wykonywaniem zadań własnych Gminy w zakresie kultury fizycznej i turystyki, w tym terenów rekreacyjnych i urządzeń sportowych.</text:p>
      <text:p text:style-name="P11">§ 2</text:p>
      <text:p text:style-name="P12">Lokalizację nieruchomości, o których mowa w § 1, przedstawia załącznik graficzny do niniejszej uchwały.</text:p>
      <text:p text:style-name="P11">§ 3</text:p>
      <text:p text:style-name="P12">Wykonanie uchwały powierza się Wójtowi Gminy Braniewo.</text:p>
      <text:p text:style-name="P11">§ 4</text:p>
      <text:p text:style-name="P12">Uchwała wchodzi w życie z dniem podjęcia.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2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43cm" fo:margin-bottom="0.7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asterPage2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rzysztof Łabuda</meta:initial-creator>
    <meta:editing-cycles>19</meta:editing-cycles>
    <meta:print-date>2020-03-12T12:47:00</meta:print-date>
    <meta:creation-date>2020-02-20T06:30:00</meta:creation-date>
    <dc:date>2025-10-29T09:40:34.785659400</dc:date>
    <meta:editing-duration>PT8H7M17S</meta:editing-duration>
    <meta:generator>LibreOffice/25.2.6.2$Windows_X86_64 LibreOffice_project/729c5bfe710f5eb71ed3bbde9e06a6065e9c6c5d</meta:generator>
    <meta:document-statistic meta:table-count="0" meta:image-count="0" meta:object-count="0" meta:page-count="1" meta:paragraph-count="15" meta:word-count="200" meta:character-count="1270" meta:non-whitespace-character-count="1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