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ff3333" loext:opacity="10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1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2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.199cm" style:contextual-spacing="false" fo:line-height="105%" fo:text-align="justify" style:justify-single-word="false"/>
      <style:text-properties style:font-name="Times New Roman1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name-complex="Calibri1" style:font-size-complex="11pt" style:font-style-complex="normal"/>
    </style:style>
    <style:style style:name="P9" style:family="paragraph" style:parent-style-name="Standard">
      <style:paragraph-properties fo:margin-top="0cm" fo:margin-bottom="0.101cm" style:contextual-spacing="false" fo:line-height="105%" fo:text-align="center" style:justify-single-word="false"/>
      <style:text-properties style:font-name="Times New Roman1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10" style:family="paragraph" style:parent-style-name="Standard" style:list-style-name="WWNum1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name-complex="Calibri1" style:font-size-complex="11pt" style:font-style-complex="normal"/>
    </style:style>
    <style:style style:name="P11" style:family="paragraph" style:parent-style-name="List_20_Paragraph" style:list-style-name="WWNum1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/>BRANIEWO</text:p>
      <text:p text:style-name="P3"/>
      <text:p text:style-name="P4"/>
      <text:p text:style-name="P4">UCHWAŁA NR 105/IX/2025</text:p>
      <text:p text:style-name="P4">RADY GMINY BRANIEWO</text:p>
      <text:p text:style-name="P5"><text:span text:style-name="T1">Z DNIA 31 PAŹDZIERNIKA 2025 ROKU</text:span></text:p>
      <text:p text:style-name="P6"/>
      <text:p text:style-name="P6"/>
      <text:p text:style-name="P7">w sprawie wyrażenia zgody na nabycie nieruchomości przekazywanych nieodpłatnie przez Krajowy Ośrodek Wsparcia Rolnictwa</text:p>
      <text:p text:style-name="P7"/>
      <text:p text:style-name="P8">Na podstawie art. 18 ust. 2 pkt 9 lit. a) ustawy z dnia 8 marca 1990 r. o samorządzie gminnym (t.j. Dz. U. z 2025 r., poz. 1153) w zw. z art. 43 ust. 2 ustawy z dnia 19 października 1991 r. o gospodarowaniu nieruchomościami rolnymi Skarbu Państwa (t.j. Dz. U. z 2025 r., poz. 826) Rada Gminy Braniewo uchwala,<text:line-break/>co następuje:</text:p>
      <text:p text:style-name="P9">§ 1</text:p>
      <text:p text:style-name="P8">Wyraża się zgodę na nieodpłatne nabycie od Krajowego Ośrodka Wsparcia Rolnictwa następujących nieruchomości:</text:p>
      <text:list text:style-name="WWNum1">
        <text:list-item>
          <text:p text:style-name="P10">lokalu mieszkalnego Żelazna Góra 3/3, o powierzchni użytkowej 44,00 m<text:span text:style-name="T2">2</text:span> wraz z pomieszczeniem przynależnym - piwnicą o powierzchni <text:s/>18,00 m<text:span text:style-name="T2">2</text:span> w budynku mieszkalnym stanowiącym część składową nieruchomości gruntowej - działka nr 402, obr. Żelazna Góra, gm. Braniewo, <text:s text:c="27"/>o powierzchni 0,0698 ha.</text:p>
          <text:p text:style-name="P11">Z prawem własności lokalu związany jest udział 16/100 w prawie własności gruntu oraz części budynku i urządzeń nie służących wyłącznie do użytku właścicieli lokali. Dla nieruchomości Sąd Rejonowy w Braniewie - V Wydział Ksiąg Wieczystych prowadzi księgę wieczystą<text:line-break/>nr EL1B/00019400/0;</text:p>
        </text:list-item>
        <text:list-item>
          <text:p text:style-name="P11">przynależnej do ww. lokalu nieruchomości zabudowanej budynkiem gospodarczym o powierzchni zabudowy 23,00 m<text:span text:style-name="T2">2</text:span>, (powierzchnia użytkowa 22,10 m<text:span text:style-name="T2">2</text:span>), położonej w miejscowości Żelazna Góra, oznaczonej w ewidencji gruntów jako działka nr 404, obr. Żelazna Góra, gm. Braniewo,<text:line-break/>o powierzchni 0,0129 ha, dla której Sąd Rejonowy w Braniewie – V Wydział Ksiąg Wieczystych prowadzi księgę wieczystą nr EL1B/00020191/1;</text:p>
        </text:list-item>
        <text:list-item>
          <text:p text:style-name="P11">nieruchomości gruntowej zabudowanej budynkiem mieszkalnym Żelazna Góra 29B, o powierzchni użytkowej 54,90 m<text:span text:style-name="T2">2</text:span> oraz budynkiem gospodarczym o powierzchni zabudowy 20,00 m<text:span text:style-name="T2">2</text:span> <text:s/>(powierzchnia użytkowa 16,00 m<text:span text:style-name="T2">2</text:span>), stanowiącymi część składową nieruchomości gruntowej - działka nr 465, obr. Żelazna Góra, gm. Braniewo, o powierzchni 0,1064 ha, dla której Sąd Rejonowy w Braniewie – V Wydział Ksiąg Wieczystych prowadzi księgę wieczystą nr EL1B/00020180/1.</text:p>
        </text:list-item>
      </text:list>
      <text:p text:style-name="P9">§ 2</text:p>
      <text:p text:style-name="P12">Lokalizację nieruchomości, o których mowa w § 1, przedstawia załącznik graficzny do niniejszej uchwały.</text:p>
      <text:p text:style-name="P9">§ 3</text:p>
      <text:p text:style-name="P12">Wykonanie uchwały powierza się Wójtowi Gminy Braniewo.</text:p>
      <text:p text:style-name="P9">§ 4</text:p>
      <text:p text:style-name="P12">Uchwała wchodzi w życie z dniem podjęcia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07:47:33.09</meta:creation-date>
    <dc:date>2025-10-29T09:39:44.615025100</dc:date>
    <meta:editing-duration>PT1H43M10S</meta:editing-duration>
    <meta:editing-cycles>9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9" meta:word-count="336" meta:character-count="2302" meta:non-whitespace-character-count="1956"/>
  </office:meta>
</office:document-meta>
</file>