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ff3333" loext:opacity="100%"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1pt" fo:font-weight="bold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2pt" fo:font-weight="bold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05%"/>
      <style:text-properties style:font-name="Times New Roman1" fo:font-size="11pt" fo:font-style="normal" style:font-size-asian="11pt" style:font-style-asian="normal" style:font-name-complex="Calibri2" style:font-size-complex="11pt" style:font-style-complex="normal"/>
    </style:style>
    <style:style style:name="P10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name-complex="Calibri2" style:font-size-complex="11pt" style:font-style-complex="normal"/>
    </style:style>
    <style:style style:name="P11" style:family="paragraph" style:parent-style-name="Standard">
      <style:paragraph-properties fo:margin-top="0cm" fo:margin-bottom="0.101cm" style:contextual-spacing="false" fo:line-height="105%" fo:text-align="center" style:justify-single-word="false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List_20_Paragraph" style:list-style-name="WWNum1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3" style:family="paragraph" style:parent-style-name="List_20_Paragraph" style:list-style-name="WWNum1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name-complex="Calibri2" style:font-size-complex="11pt" style:font-style-complex="normal"/>
    </style:style>
    <style:style style:name="P14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.101cm" style:contextual-spacing="false" fo:line-height="105%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Calibri1" fo:font-size="11pt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-complex="Calibri2"/>
    </style:style>
    <style:style style:name="T4" style:family="text">
      <style:text-properties style:text-position="super 58%" style:font-name-complex="Calibri2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/>BRANIEWO</text:p>
      <text:p text:style-name="P3"/>
      <text:p text:style-name="P4"><text:span text:style-name="T1">UCHWAŁA NR 107/IX/2025</text:span></text:p>
      <text:p text:style-name="P5">RADY GMINY BRANIEWO</text:p>
      <text:p text:style-name="P6"><text:span text:style-name="T2">Z DNIA 31 PAŹDZIERNIKA 2025 ROKU</text:span></text:p>
      <text:p text:style-name="P7"/>
      <text:p text:style-name="P8">w sprawie wyrażenia zgody na nabycie nieruchomości przekazywanych nieodpłatnie przez Krajowy Ośrodek Wsparcia Rolnictwa</text:p>
      <text:p text:style-name="P9"/>
      <text:p text:style-name="P10">Na podstawie art. 18 ust. 2 pkt 9 lit. a) ustawy z dnia 8 marca 1990 r. o samorządzie gminnym (t.j. Dz. U. z 2025 r., poz. 1153) w zw. z art. 43 ust. 2 ustawy z dnia 19 października 1991 r. o gospodarowaniu nieruchomościami rolnymi Skarbu Państwa (t.j. Dz. U. z 2025 r., poz. 826) Rada Gminy Braniewo uchwala, co następuje:</text:p>
      <text:p text:style-name="P11">§ 1</text:p>
      <text:p text:style-name="P10">Wyraża się zgodę na nieodpłatne nabycie od Krajowego Ośrodka Wsparcia Rolnictwa następujących nieruchomości:</text:p>
      <text:list text:style-name="WWNum1">
        <text:list-item>
          <text:p text:style-name="P12"><text:span text:style-name="T3">lokalu mieszkalnego Lipowina 8/6, o powierzchni użytkowej 38,60 m</text:span><text:span text:style-name="T4">2</text:span><text:span text:style-name="T3"> wraz<text:line-break/>z pomieszczeniem przynależnym - piwnicą o powierzchni <text:s/>10,68 m</text:span><text:span text:style-name="T4">2</text:span><text:span text:style-name="T3">, położony<text:line-break/>na I piętrze budynku mieszkalnego stanowiącego część składową nieruchomości gruntowej - działka nr 2/123, obr. Wola Lipowska, gm. Braniewo, o powierzchni 0,1518 ha. </text:span></text:p>
          <text:p text:style-name="P13">Z prawem własności lokalu związany jest udział 9856/153974 w prawie własności gruntu oraz części budynku i urządzeń nie służących wyłącznie do użytku właścicieli lokali.<text:line-break/>Dla nieruchomości Sąd Rejonowy w Braniewie V Wydział Ksiąg Wieczystych prowadzi księgę wieczystą nr EL1B/00018643/8;</text:p>
        </text:list-item>
        <text:list-item>
          <text:p text:style-name="P12"><text:span text:style-name="T3">lokalu mieszkalnego Lipowina 13/7, o powierzchni użytkowej 28,22 m</text:span><text:span text:style-name="T4">2</text:span><text:span text:style-name="T3"> wraz<text:line-break/>z pomieszczeniem przynależnym - piwnicą o powierzchni <text:s/>3,29 m</text:span><text:span text:style-name="T4">2</text:span><text:span text:style-name="T3"> położony<text:line-break/>na II piętrze budynku mieszkalnego stanowiącego część składową nieruchomości gruntowej - działka nr 2/128, obr. Wola Lipowska, gm. Braniewo, o powierzchni 0,1385 ha. </text:span></text:p>
          <text:p text:style-name="P13">Z prawem własności lokalu związany jest udział 3151/92259 w prawie własności gruntu oraz części budynku i urządzeń nie służących wyłącznie do użytku właścicieli lokali.<text:line-break/>Dla nieruchomości Sąd Rejonowy w Braniewie V Wydział Ksiąg Wieczystych prowadzi księgę wieczystą nr EL1B/00018641/4;</text:p>
        </text:list-item>
        <text:list-item>
          <text:p text:style-name="P12"><text:span text:style-name="T3">lokalu mieszkalnego Lipowina 15/14, o powierzchni użytkowej 44,06 m</text:span><text:span text:style-name="T4">2</text:span><text:span text:style-name="T3"> wraz<text:line-break/>z pomieszczeniami przynależnymi - piwnicą o powierzchni <text:s/>3,29 m</text:span><text:span text:style-name="T4">2</text:span><text:span text:style-name="T3">, oraz o powierzchni 1,04 m</text:span><text:span text:style-name="T4">2</text:span><text:span text:style-name="T3">, położony na I piętrze budynku mieszkalnego stanowiącego część składową nieruchomości gruntowej - działka nr 2/121, obr. Wola Lipowska, gm. Braniewo,<text:line-break/>o powierzchni 0,1434 ha. </text:span></text:p>
          <text:p text:style-name="P13">Z prawem własności lokalu związany jest udział 4839/94621 w prawie własności gruntu oraz części budynku i urządzeń nie służących wyłącznie do użytku właścicieli lokali.<text:line-break/>Dla nieruchomości Sąd Rejonowy w Braniewie V Wydział Ksiąg Wieczystych prowadzi księgę wieczystą nr EL1B/00018644/5;</text:p>
        </text:list-item>
        <text:list-item>
          <text:p text:style-name="P12"><text:span text:style-name="T3">lokalu mieszkalnego Lipowina 15/17, o powierzchni użytkowej 44,06 m</text:span><text:span text:style-name="T4">2</text:span><text:span text:style-name="T3"> wraz<text:line-break/>z pomieszczeniem przynależnym - piwnicą o powierzchni <text:s/>10,65 m</text:span><text:span text:style-name="T4">2</text:span><text:span text:style-name="T3"> położony<text:line-break/>na II piętrze budynku mieszkalnego stanowiącego część składową nieruchomości gruntowej - działka nr 2/121, obr. Wola Lipowska, gm. Braniewo, o powierzchni 0,1434 ha.</text:span></text:p>
          <text:p text:style-name="P13">Z prawem własności lokalu związany jest udział 5471/94621 w prawie własności gruntu oraz części budynku i urządzeń nie służących wyłącznie do użytku właścicieli lokali.<text:line-break/>Dla nieruchomości Sąd Rejonowy w Braniewie V Wydział Ksiąg Wieczystych prowadzi księgę wieczystą nr EL1B/00018644/5;</text:p>
        </text:list-item>
        <text:list-item>
          <text:p text:style-name="P12"><text:soft-page-break/><text:span text:style-name="T3">lokalu mieszkalnego Lipowina 16/2, o powierzchni użytkowej 44,06 m</text:span><text:span text:style-name="T4">2</text:span><text:span text:style-name="T3"> wraz<text:line-break/>z pomieszczeniem przynależnym - piwnicą o powierzchni <text:s/>8,46 m</text:span><text:span text:style-name="T4">2</text:span><text:span text:style-name="T3"> położony<text:line-break/>na II piętrze budynku mieszkalnego stanowiącego część składową nieruchomości gruntowej - działka nr 2/119, obr. Wola Lipowska, gm. Braniewo, o powierzchni 0,1541 ha.</text:span></text:p>
          <text:p text:style-name="P13">Z prawem własności lokalu związany jest udział 5252/92935 w prawie własności gruntu oraz części budynku i urządzeń nie służących wyłącznie do użytku właścicieli lokali.<text:line-break/>Dla nieruchomości Sąd Rejonowy w Braniewie V Wydział Ksiąg Wieczystych prowadzi księgę wieczystą nr EL1B/00018645/2;</text:p>
        </text:list-item>
        <text:list-item>
          <text:p text:style-name="P13">przynależnego do ww. lokalu udziału 350/65132 w nieruchomości położonej<text:line-break/>w miejscowości Lipowina, stanowiącej ogródki przydomowe, oznaczonej w ewidencji gruntów jako działka nr 2/137, obr. Wola Lipowska, gm. Braniewo, o powierzchni<text:line-break/>6,5132 ha, dla której Sąd Rejonowy w Braniewie – V Wydział Ksiąg Wieczystych prowadzi księgę wieczystą nr EL1B/00018675/1;</text:p>
        </text:list-item>
        <text:list-item>
          <text:p text:style-name="P12"><text:span text:style-name="T3">lokalu mieszkalnego Lipowina 17/7, o powierzchni użytkowej 28,22 m</text:span><text:span text:style-name="T4">2</text:span><text:span text:style-name="T3"> wraz<text:line-break/>z pomieszczeniem przynależnym - piwnicą o powierzchni <text:s/>6,90 m</text:span><text:span text:style-name="T4">2</text:span><text:span text:style-name="T3"> położony<text:line-break/>na II piętrze budynku mieszkalnego stanowiącego część składową nieruchomości gruntowej - działka nr 2/118, obr. Wola Lipowska, gm. Braniewo, o powierzchni 0,2011 ha.</text:span></text:p>
          <text:p text:style-name="P13">Z prawem własności lokalu związany jest udział 3512/92755 w prawie własności gruntu oraz części budynku i urządzeń nie służących wyłącznie do użytku właścicieli lokali.<text:line-break/>Dla nieruchomości Sąd Rejonowy w Braniewie V Wydział Ksiąg Wieczystych prowadzi księgę wieczystą nr EL1B/00018646/9;</text:p>
        </text:list-item>
        <text:list-item>
          <text:p text:style-name="P12"><text:span text:style-name="T3">lokalu mieszkalnego Lipowina 18/10, o powierzchni użytkowej 58,83 m</text:span><text:span text:style-name="T4">2</text:span><text:span text:style-name="T3"> wraz<text:line-break/>z pomieszczeniem przynależnym - piwnicą o powierzchni <text:s/>8,57 m</text:span><text:span text:style-name="T4">2</text:span><text:span text:style-name="T3"> położony na parterze budynku mieszkalnego stanowiącego część składową nieruchomości gruntowej – działka<text:line-break/>nr 2/110, obr. Wola Lipowska, gm. Braniewo, o powierzchni 0,1621 ha.</text:span></text:p>
          <text:p text:style-name="P13">Z prawem własności lokalu związany jest udział 6740/92785 w prawie własności gruntu oraz części budynku i urządzeń nie służących wyłącznie do użytku właścicieli lokali.<text:line-break/>Dla nieruchomości Sąd Rejonowy w Braniewie V Wydział Ksiąg Wieczystych prowadzi księgę wieczystą nr EL1B/00018650/0;</text:p>
        </text:list-item>
        <text:list-item>
          <text:p text:style-name="P13">przynależnego do ww. lokalu udziału 921/65132 w nieruchomości położonej<text:line-break/>w miejscowości Lipowina, stanowiącej ogródki przydomowe, oznaczonej w ewidencji gruntów jako działka nr 2/137, obr. Wola Lipowska, gm. Braniewo, o powierzchni<text:line-break/>6,5132 ha, dla której Sąd Rejonowy w Braniewie – V Wydział Ksiąg Wieczystych prowadzi księgę wieczystą nr EL1B/00018675/1;</text:p>
        </text:list-item>
        <text:list-item>
          <text:p text:style-name="P12"><text:span text:style-name="T3">lokalu mieszkalnego 18/14, o powierzchni użytkowej 44,06 m</text:span><text:span text:style-name="T4">2</text:span><text:span text:style-name="T3"> wraz z pomieszczeniem przynależnym - piwnicą o powierzchni <text:s/>6,67 m</text:span><text:span text:style-name="T4">2</text:span><text:span text:style-name="T3"> położony na I piętrze budynku mieszkalnego stanowiącego część składową nieruchomości gruntowej - działka nr 2/110, obr. Wola Lipowska, gm. Braniewo, o powierzchni 0,1621 ha.</text:span></text:p>
          <text:p text:style-name="P13">Z prawem własności lokalu związany jest udział 5073/92785 w prawie własności gruntu oraz części budynku i urządzeń nie służących wyłącznie do użytku właścicieli lokali.<text:line-break/>Dla nieruchomości Sąd Rejonowy w Braniewie V Wydział Ksiąg Wieczystych prowadzi księgę wieczystą nr EL1B/00018650/0;</text:p>
        </text:list-item>
        <text:list-item>
          <text:p text:style-name="P12"><text:span text:style-name="T3">lokalu mieszkalnego Lipowina 18/15, o powierzchni użytkowej 28,22 m</text:span><text:span text:style-name="T4">2</text:span><text:span text:style-name="T3"> wraz<text:line-break/>z pomieszczeniem przynależnym - piwnicą o powierzchni <text:s/>6,60 m</text:span><text:span text:style-name="T4">2</text:span><text:span text:style-name="T3"> położony<text:line-break/>na I piętrze budynku mieszkalnego stanowiącego część składową nieruchomości gruntowej - działka nr 2/110, obr. Wola Lipowska, gm. Braniewo, o powierzchni 0,1621 ha.</text:span></text:p>
          <text:p text:style-name="P13">Z prawem własności lokalu związany jest udział 3482/92785 w prawie własności gruntu oraz części budynku i urządzeń nie służących wyłącznie do użytku właścicieli lokali.<text:line-break/>Dla nieruchomości Sąd Rejonowy w Braniewie V Wydział Ksiąg Wieczystych prowadzi księgę wieczystą nr EL1B/00018650/0;</text:p>
        </text:list-item>
        <text:list-item>
          <text:p text:style-name="P12"><text:span text:style-name="T3">lokalu mieszkalnego Lipowina 21/17, o powierzchni użytkowej 44,06 m</text:span><text:span text:style-name="T4">2</text:span><text:span text:style-name="T3"> wraz<text:line-break/>z pomieszczeniem przynależnym - piwnicą o powierzchni 9,10 m</text:span><text:span text:style-name="T4">2</text:span><text:span text:style-name="T3"> położony<text:line-break/></text:span><text:soft-page-break/><text:span text:style-name="T3">na II piętrze budynku mieszkalnego stanowiącego część składową nieruchomości gruntowej - działka nr 2/114, obr. Wola Lipowska, gm. Braniewo, o powierzchni 0,1546 ha.</text:span></text:p>
          <text:p text:style-name="P13">Z prawem własności lokalu związany jest udział 5316/93343 w prawie własności gruntu oraz części budynku i urządzeń nie służących wyłącznie do użytku właścicieli lokali.<text:line-break/>Dla nieruchomości Sąd Rejonowy w Braniewie V Wydział Ksiąg Wieczystych prowadzi księgę wieczystą nr EL1B/00018647/6;</text:p>
        </text:list-item>
        <text:list-item>
          <text:p text:style-name="P13">przynależnego do ww. lokalu udziału 406/65132 w nieruchomości położonej<text:line-break/>w miejscowości Lipowina, stanowiącej ogródki przydomowe, oznaczonej w ewidencji gruntów jako działka nr 2/137, obr. Wola Lipowska, gm. Braniewo, o powierzchni<text:line-break/>6,5132 ha, dla której Sąd Rejonowy w Braniewie – V Wydział Ksiąg Wieczystych prowadzi księgę wieczystą nr EL1B/00018675/1;</text:p>
        </text:list-item>
        <text:list-item>
          <text:p text:style-name="P13">lokalu mieszkalnego Lipowina 25/4, o powierzchni użytkowej 58,60 m<text:span text:style-name="T5">2</text:span> położony<text:line-break/>w <text:s/>budynku mieszkalnym stanowiącym część składową nieruchomości gruntowej - działka nr 7/18, obr. Wola Lipowska, gm. Braniewo, o powierzchni 0,0520 ha.</text:p>
          <text:p text:style-name="P13">Z prawem własności lokalu związany jest udział 1/4 w prawie własności gruntu oraz części budynku i urządzeń nie służących wyłącznie do użytku właścicieli lokali. Dla nieruchomości Sąd Rejonowy w Braniewie V Wydział Ksiąg Wieczystych prowadzi księgę wieczystą<text:line-break/>nr EL1B/00025599/6;</text:p>
        </text:list-item>
        <text:list-item>
          <text:p text:style-name="P13">przynależnej do ww. lokalu nieruchomości położonej w miejscowości Lipowina, oznaczonej w ewidencji gruntów jako działka nr 7/20, obr. Wola Lipowska,<text:line-break/>gm. Braniewo, o powierzchni 0,0338 ha, dla której Sąd Rejonowy w Braniewie<text:line-break/>– V Wydział Ksiąg Wieczystych, prowadzi księgę wieczystą nr EL1B/00018960/6;</text:p>
        </text:list-item>
        <text:list-item>
          <text:p text:style-name="P13">przynależnego do ww. lokalu udziału 1/9 w nieruchomości położonej w miejscowości Lipowina, zabudowanej budynkiem gospodarczym o powierzchni zabudowy 247 m<text:span text:style-name="T5">2</text:span>, oznaczonej w ewidencji gruntów jako działka nr 320, obr. Wola Lipowska, gm. Braniewo,<text:line-break/>o powierzchni 0,1120 ha, dla której Sąd Rejonowy w Braniewie – V Wydział Ksiąg Wieczystych prowadzi księgę wieczystą nr EL1B/00018965/1.</text:p>
        </text:list-item>
      </text:list>
      <text:p text:style-name="P11">§ 2</text:p>
      <text:p text:style-name="P14">Lokalizację nieruchomości, o których mowa w § 1, przedstawia załącznik graficzny do niniejszej uchwały.</text:p>
      <text:p text:style-name="P11">§ 3</text:p>
      <text:p text:style-name="P14">Wykonanie uchwały powierza się Wójtowi Gminy Braniewo.</text:p>
      <text:p text:style-name="P11">§ 4</text:p>
      <text:p text:style-name="P14">Uchwała wchodzi w życie z dniem podjęcia.</text:p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35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MasterPage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zysztof Łabuda</meta:initial-creator>
    <meta:editing-cycles>16</meta:editing-cycles>
    <meta:print-date>2020-03-12T12:47:00</meta:print-date>
    <meta:creation-date>2020-02-20T06:30:00</meta:creation-date>
    <dc:date>2025-10-29T09:40:06.592657900</dc:date>
    <meta:editing-duration>PT8H34M45S</meta:editing-duration>
    <meta:generator>LibreOffice/25.2.6.2$Windows_X86_64 LibreOffice_project/729c5bfe710f5eb71ed3bbde9e06a6065e9c6c5d</meta:generator>
    <meta:document-statistic meta:table-count="0" meta:image-count="0" meta:object-count="0" meta:page-count="3" meta:paragraph-count="42" meta:word-count="1282" meta:character-count="9112" meta:non-whitespace-character-count="7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