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L1" style:master-page-name="MasterPage2">
      <style:paragraph-properties fo:margin-left="0cm" fo:margin-top="0cm" fo:margin-bottom="0cm" style:contextual-spacing="false" fo:line-height="100%" fo:text-indent="-1.3cm" style:auto-text-indent="false" style:page-number="auto"/>
      <style:text-properties fo:font-size="10pt" fo:font-weight="bold" officeooo:paragraph-rsid="0016987c" style:font-size-asian="10pt" style:font-weight-asian="bold" style:font-size-complex="10pt" style:font-weight-complex="bold"/>
    </style:style>
    <style:style style:name="P2" style:family="paragraph" style:parent-style-name="Normal_20__28_Web_29_" style:list-style-name="L1">
      <style:paragraph-properties fo:margin-top="0cm" fo:margin-bottom="0cm" style:contextual-spacing="false" fo:text-align="center" style:justify-single-word="false"/>
      <style:text-properties fo:font-size="12pt" fo:font-weight="bold" officeooo:paragraph-rsid="0016987c" style:font-size-asian="12pt" style:font-weight-asian="bold" style:font-size-complex="12pt" style:font-weight-complex="bold"/>
    </style:style>
    <style:style style:name="P3" style:family="paragraph" style:parent-style-name="Normal_20__28_Web_29_" style:list-style-name="L1">
      <style:paragraph-properties fo:margin-top="0cm" fo:margin-bottom="0cm" style:contextual-spacing="false" fo:text-align="center" style:justify-single-word="false"/>
      <style:text-properties officeooo:paragraph-rsid="0016987c"/>
    </style:style>
    <style:style style:name="P4" style:family="paragraph" style:parent-style-name="Normal_20__28_Web_29_" style:list-style-name="L1">
      <style:paragraph-properties fo:margin-top="0cm" fo:margin-bottom="0cm" style:contextual-spacing="false" fo:text-align="center" style:justify-single-word="false"/>
      <style:text-properties fo:font-weight="bold" officeooo:paragraph-rsid="0016987c" style:font-weight-asian="bold" style:font-weight-complex="bold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049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Calibri" fo:font-size="11pt" fo:language="pl" fo:country="PL" fo:font-weight="bold" style:font-name-complex="Calibri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bold" style:font-name-complex="Times New Roman"/>
    </style:style>
    <style:style style:name="P7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Calibri" fo:font-size="11pt" fo:language="pl" fo:country="PL" style:font-name-complex="Calibri"/>
    </style:style>
    <style:style style:name="P8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fo:font-style="normal" style:font-style-asian="normal" style:font-name-complex="Times New Roman" style:font-style-complex="normal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bold" style:font-name-complex="Calibri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start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bold" style:font-name-complex="Calibri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start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normal" style:font-name-complex="Calibri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start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fo:font-weight="bold" style:font-name-complex="Times New Roman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officeooo:paragraph-rsid="0016987c" style:font-name-complex="Times New Roman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fo:font-weight="bold" officeooo:paragraph-rsid="0016987c" style:font-name-complex="Times New Roman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normal" style:font-name-complex="Calibri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0%" fo:text-indent="0cm" style:auto-text-indent="false" fo:background-color="transparent"/>
      <style:text-properties fo:color="#000000" loext:opacity="100%" style:font-name="Times New Roman" fo:font-size="11pt" fo:language="pl" fo:country="PL" fo:font-style="italic" fo:font-weight="normal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0%" fo:text-indent="0cm" style:auto-text-indent="false" fo:background-color="transparent"/>
      <style:text-properties fo:color="#000000" loext:opacity="100%" style:font-name="Calibri" fo:font-size="11pt" fo:language="pl" fo:country="PL" fo:font-style="normal" style:font-name-complex="Calibri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ff3333" loext:opacity="100%" style:font-name="Times New Roman" style:font-name-asian="Times New Roman2" style:language-asian="pl" style:country-asian="PL" style:font-name-complex="Times New Roman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officeooo:rsid="00181262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style:font-name="Times New Roman" fo:font-size="12pt" style:font-size-asian="12pt" style:font-name-complex="Times New Roman2" style:font-size-complex="12pt"/>
    </style:style>
    <style:style style:name="T61" style:family="text">
      <style:text-properties fo:color="#000000" loext:opacity="100%" style:font-name="Times New Roman" fo:font-size="12pt" fo:language="pl" fo:country="PL" fo:font-weight="bold" style:font-name-complex="Times New Roman"/>
    </style:style>
    <style:style style:name="T62" style:family="text">
      <style:text-properties fo:color="#000000" loext:opacity="100%" style:font-name="Times New Roman" fo:font-size="11pt" fo:language="pl" fo:country="PL" style:font-name-complex="Times New Roman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fo:color="#000000" loext:opacity="100%" style:font-name="Times New Roman" fo:font-size="11pt" fo:language="pl" fo:country="PL" fo:font-weight="bold" style:font-name-complex="Times New Roman"/>
    </style:style>
    <style:style style:name="T65" style:family="text">
      <style:text-properties fo:font-family="'Cambria Math'" style:font-family-complex="'Cambria Math'"/>
    </style:style>
    <style:style style:name="T66" style:family="text">
      <style:text-properties fo:color="#000000" loext:opacity="100%" style:font-name="Times New Roman" fo:font-size="11pt" fo:language="pl" fo:country="PL" fo:font-weight="normal" style:font-name-complex="Times New Roman"/>
    </style:style>
    <style:style style:name="T67" style:family="text">
      <style:text-properties fo:color="#000000" loext:opacity="100%" style:font-name="Times New Roman" fo:font-size="11pt" fo:language="pl" fo:country="PL" fo:font-style="normal" style:font-name-complex="Times New Roman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 loext:marker-style-name="T55"><text:span text:style-name="T56"/></text:p>
          <text:p text:style-name="P2" loext:marker-style-name="T57"/>
          <text:p text:style-name="P2" loext:marker-style-name="T57"/>
          <text:p text:style-name="P2" loext:marker-style-name="T57">UCHWAŁA NR <text:span text:style-name="T58">124</text:span>/IX/2025</text:p>
          <text:p text:style-name="P3" loext:marker-style-name="T59"><text:span text:style-name="T57">RADY GMINY BRANIEWO</text:span></text:p>
          <text:p text:style-name="P4" loext:marker-style-name="T59"><text:span text:style-name="T60">Z DNIA 17 GRUDNIA 2025 ROKU</text:span></text:p>
          <text:p text:style-name="P5"><text:span text:style-name="T61"/></text:p>
          <text:p text:style-name="P6">w sprawie wyrażenia zgody na zbycie prawa własności nieruchomości niezabudowanej, położonej w miejscowości Krasnolipie</text:p>
          <text:p text:style-name="P7"><text:span text:style-name="T62"/></text:p>
          <text:p text:style-name="P8">Na podstawie art. 18 ust. 2 pkt 9 lit. a ustawy z dnia 8 marca 1990 r. o samorządzie gminnym (t.j. Dz. U. z 2025r., poz. 1153 ), art. 13 ust. 1 oraz art. 37 ust. 2 pkt 6 ustawy z dnia 21 sierpnia 1997 r. o gospodarce nieruchomościami (t.j. Dz. U. z 2024 r., poz. 1145 ze zm.), Rada Gminy Braniewo uchwala, co następuje:</text:p>
          <text:p text:style-name="P9"><text:span text:style-name="T63"><text:s/></text:span><text:span text:style-name="T64"/></text:p>
          <text:p text:style-name="P9"><text:span text:style-name="T63">§ 1</text:span><text:span text:style-name="T64"/></text:p>
          <text:p text:style-name="P7"><text:span text:style-name="T63">Wyraża się zgodę na zbycie prawa własności nieruchomości położonej w miejscowości Krasnolipie, oznaczonej w ewidencji gruntów i budynków jako działka nr 185/1, o pow. 0,1617 ha, obr. Krasnolipie, gm. Braniewo, dla której Sąd Rejonowy w Braniewie – V Wydział Ksiąg Wieczystych prowadzi księgę wieczystą nr EL1B/00017997/7. </text:span><text:span text:style-name="T62"/></text:p>
          <text:p text:style-name="P10"><text:span text:style-name="T63"><text:s text:c="80"/>§ 2</text:span><text:span text:style-name="T64"/></text:p>
          <text:p text:style-name="P11"><text:span text:style-name="T63">Lokalizację nieruchomości, o której mowa w </text:span><text:span text:style-name="T65">§</text:span><text:span text:style-name="T63"> 1, przedstawia załącznik graficzny do niniejszej uchwały. <text:s/></text:span></text:p>
          <text:p text:style-name="P12"><text:s text:c="79"/>§ 3</text:p>
          <text:p text:style-name="P13">Wykonanie uchwały powierza się Wójtowi Gminy Braniewo.</text:p>
          <text:p text:style-name="P13"/>
          <text:p text:style-name="P14"><text:s text:c="78"/>§ 4</text:p>
          <text:p text:style-name="P15"><text:span text:style-name="T63">Uchwała wchodzi w życie z dniem podjęcia.</text:span><text:span text:style-name="T66"/></text:p>
        </text:list-header>
      </text:list>
      <text:p text:style-name="P16"/>
      <text:p text:style-name="P16"/>
      <text:p text:style-name="P16"/>
      <text:p text:style-name="P17"><text:span text:style-name="T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DStyle_5f_paragraph" style:display-name="DStyle_paragraph" style:family="paragraph" style:parent-style-name="Normal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false" fo:line-height="100%"/>
      <style:text-properties style:font-name="Arial" fo:font-family="Arial" fo:font-size="28pt" fo:letter-spacing="-0.018cm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right="0cm" fo:margin-top="0cm" fo:margin-bottom="0.176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0.776cm" fo:margin-right="0cm" fo:margin-top="0cm" fo:margin-bottom="0.176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164cm" fo:margin-right="0cm" fo:margin-top="0cm" fo:margin-bottom="0.176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1.552cm" fo:margin-right="0cm" fo:margin-top="0cm" fo:margin-bottom="0.176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1.94cm" fo:margin-right="0cm" fo:margin-top="0cm" fo:margin-bottom="0.176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2.328cm" fo:margin-right="0cm" fo:margin-top="0cm" fo:margin-bottom="0.176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2.716cm" fo:margin-right="0cm" fo:margin-top="0cm" fo:margin-bottom="0.176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Normal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47" loext:num-list-format="%2%" text:bullet-char="•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48" loext:num-list-format="%3%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9" loext:num-list-format="%4%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style-name="T50" loext:num-list-format="%5%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style-name="T51" loext:num-list-format="%6%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style-name="T52" loext:num-list-format="%7%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style-name="T53" loext:num-list-format="%8%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style-name="T54" loext:num-list-format="%9%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1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3-18T12:37:00Z</meta:creation-date>
    <dc:date>2025-12-11T08:58:40.010953600</dc:date>
    <meta:editing-duration>PT6M1S</meta:editing-duration>
    <meta:editing-cycles>5</meta:editing-cycles>
    <meta:print-date>2025-12-08T10:26:58.452056800</meta:print-date>
    <meta:document-statistic meta:table-count="0" meta:image-count="0" meta:object-count="0" meta:page-count="1" meta:paragraph-count="20" meta:word-count="192" meta:character-count="1296" meta:non-whitespace-character-count="895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