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ff3333" loext:opacity="100%" fo:font-size="10pt" fo:font-weight="bold" officeooo:paragraph-rsid="001caa9e" style:font-name-asian="Times New Roman1" style:font-size-asian="10pt" style:language-asian="pl" style:country-asian="PL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049cm" style:contextual-spacing="false" fo:line-height="100%" fo:text-align="start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style="normal" style:font-size-asian="11pt" style:font-style-asian="normal" style:font-name-complex="Calibri1" style:font-size-complex="11pt" style:font-style-complex="normal"/>
    </style:style>
    <style:style style:name="P6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margin-top="0cm" fo:margin-bottom="0.101cm" style:contextual-spacing="false" fo:line-height="110%"/>
      <style:text-properties fo:color="#000000" loext:opacity="100%" style:font-name="Times New Roman" fo:font-size="11pt" style:letter-kerning="true" style:font-name-asian="Andale Sans UI" style:font-size-asian="11pt" style:language-asian="zh" style:country-asian="CN" style:font-name-complex="Arial1" style:font-size-complex="11pt"/>
    </style:style>
    <style:style style:name="P9" style:family="paragraph" style:parent-style-name="Standard" style:list-style-name="L1">
      <style:paragraph-properties fo:margin-top="0cm" fo:margin-bottom="0.101cm" style:contextual-spacing="false" fo:line-height="11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1" style:family="paragraph" style:parent-style-name="Standard" style:list-style-name="L2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Standard" style:list-style-name="L2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officeooo:paragraph-rsid="001caa9e" style:font-size-asian="11pt" style:font-name-complex="Calibri1" style:font-size-complex="11pt"/>
    </style:style>
    <style:style style:name="P13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style="italic" style:font-size-asian="11pt" style:font-style-asian="italic" style:font-name-complex="Calibri1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officeooo:rsid="001e448f"/>
    </style:style>
    <style:style style:name="T4" style:family="text">
      <style:text-properties officeooo:rsid="001caa9e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size="11pt" fo:font-weight="bold" style:font-size-asian="11pt" style:font-weight-asian="bold" style:font-name-complex="Calibri1" style:font-size-complex="11pt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/>
      <text:p text:style-name="P2"/>
      <text:p text:style-name="P2">UCHWAŁA NR <text:span text:style-name="T3">126</text:span>/IX/2025</text:p>
      <text:p text:style-name="P2">RADY GMINY BRANIEWO</text:p>
      <text:p text:style-name="P2">Z DNIA <text:span text:style-name="T4">17 GRUDNIA</text:span> 2025 <text:span text:style-name="T4">ROKU</text:span></text:p>
      <text:p text:style-name="P2"/>
      <text:p text:style-name="P3"><text:span text:style-name="T5">w sprawie</text:span><text:span text:style-name="T6"> zamiany nieruchomości</text:span></text:p>
      <text:p text:style-name="P4"/>
      <text:p text:style-name="P5">Na podstawie art. 18 ust. 2 pkt 9 lit. a ustawy z dnia 8 marca 1990 r. o samorządzie gminnym<text:line-break/>(t.j. Dz. U. z 2025 r., poz. 1153), oraz art. 13 ust. 1 i art. 14 ust. 3 i 5 ustawy z dnia 21 sierpnia 1997 r. o gospodarce nieruchomościami (t.j. Dz. U. z 2024 r., poz. 1145 ze zm.), Rada Gminy Braniewo uchwala, co następuje:</text:p>
      <text:p text:style-name="P6">§ 1</text:p>
      <text:p text:style-name="P7">Wyraża się zgodę na zamianę nieruchomości stanowiących własność Gminy Braniewo, oznaczonych w ewidencji gruntów jako działki nr:</text:p>
      <text:list text:style-name="L1">
        <text:list-item>
          <text:p text:style-name="P8">26/3, obr. Jarocin, o pow. 0,4600 ha, KW Nr EL1B/00033763/6;</text:p>
        </text:list-item>
        <text:list-item>
          <text:p text:style-name="P8">33/3, obr. Jarocin, o pow. 1,1100 ha, KW Nr EL1B/00033763/6;</text:p>
        </text:list-item>
        <text:list-item>
          <text:p text:style-name="P8">147, obr. Jarocin, o pow. 0,6110 ha, KW Nr EL1B/00033763/6;</text:p>
        </text:list-item>
        <text:list-item>
          <text:p text:style-name="P9">52, obr. Krasnolipie, o pow. 0,8404 ha, KW Nr EL1B/00017997/7;</text:p>
        </text:list-item>
        <text:list-item>
          <text:p text:style-name="P9">184/1, obr. Krzewno, o pow. 0,0451 ha, KW Nr EL1B/00034013/1;</text:p>
        </text:list-item>
        <text:list-item>
          <text:p text:style-name="P9">135, obr. Pęciszewo, o pow. 0,3488 ha, KW Nr EL1B/00030507/3;</text:p>
        </text:list-item>
        <text:list-item>
          <text:p text:style-name="P9">258, obr. Pęciszewo, o pow. 0,6883 ha, KW Nr EL1B/00030507/3;</text:p>
        </text:list-item>
        <text:list-item>
          <text:p text:style-name="P8">29/2, obr. Rusy, o pow. 0,4710 ha, KW Nr EL1B/00028090/9;</text:p>
        </text:list-item>
        <text:list-item>
          <text:p text:style-name="P8">264, obr. Rusy, o pow. 0,3874 ha, KW Nr EL1B/00013547/0;</text:p>
        </text:list-item>
        <text:list-item>
          <text:p text:style-name="P8">282, obr. Szyleny, o pow. 0,7800 ha, KW Nr EL1B/00019799/3;</text:p>
        </text:list-item>
        <text:list-item>
          <text:p text:style-name="P8">289/2, obr. Szyleny, o pow. 0,8086 ha, KW Nr EL1B/00019799/3;</text:p>
        </text:list-item>
        <text:list-item>
          <text:p text:style-name="P8">307, obr. Szyleny, o pow. 0,3500 ha, KW Nr EL1B/00019799/3;</text:p>
        </text:list-item>
        <text:list-item>
          <text:p text:style-name="P8">327, obr. Szyleny, o pow. 0,3200 ha, KW Nr EL1B/00019799/3;</text:p>
        </text:list-item>
        <text:list-item>
          <text:p text:style-name="P8">333/1, obr. Szyleny, o pow. 0,6697 ha, KW Nr EL1B/00019799/3;</text:p>
        </text:list-item>
        <text:list-item>
          <text:p text:style-name="P8">38, obr. Świętochowo, o pow. 0,1805 ha, KW Nr EL1B/00013877/2;</text:p>
        </text:list-item>
        <text:list-item>
          <text:p text:style-name="P8">60/2, obr. Żelazna Góra, o pow. 0,4138 ha, KW Nr EL1B/00029243/4;</text:p>
        </text:list-item>
        <text:list-item>
          <text:p text:style-name="P8">487, obr. Żelazna Góra, o pow. 0,1766 ha, KW Nr EL1B/00029243/4,</text:p>
        </text:list-item>
      </text:list>
      <text:p text:style-name="P10">na nieruchomości stanowiące własność Skarbu Państwa, znajdujące się w zarządzie</text:p>
      <text:p text:style-name="P10">Państwowego Gospodarstwa Leśnego Lasy Państwowe - Nadleśnictwo Zaporowo,</text:p>
      <text:p text:style-name="P10">oznaczone w ewidencji gruntów i budynków jako działki nr:</text:p>
      <text:list text:style-name="L2">
        <text:list-item>
          <text:p text:style-name="P11">157/3, obr. Krzewno, o pow. 0,2064 ha, KW Nr EL1B/00023616/8;</text:p>
        </text:list-item>
        <text:list-item>
          <text:p text:style-name="P11">127/10, obr. Rogity, o pow. 0,0130 ha, KW Nr EL1B/00029129/9;</text:p>
        </text:list-item>
        <text:list-item>
          <text:p text:style-name="P11">313, obr. Rogity, o pow. 0,0218 ha, KW Nr EL1B/00029129/9;</text:p>
        </text:list-item>
        <text:list-item>
          <text:p text:style-name="P11">146/7, obr. Rogity, o pow. 0,4985 ha, KW Nr EL1B/00029129/9;</text:p>
        </text:list-item>
        <text:list-item>
          <text:p text:style-name="P11">388/2, obr. Rusy, o pow. 0,5878 ha, KW Nr EL1B/00032652/8;</text:p>
        </text:list-item>
        <text:list-item>
          <text:p text:style-name="P11">377/1, obr. Rusy, o pow. 0,3589 ha, KW Nr EL1B/00032652/8;</text:p>
        </text:list-item>
        <text:list-item>
          <text:p text:style-name="P11">217/3, obr. Wola Lipowska, o pow. 0,0678 ha,KW Nr EL1B/00030520/0;</text:p>
        </text:list-item>
        <text:list-item>
          <text:p text:style-name="P11">20/22, obr. Zawierz, o pow. 0,2821 ha, KW Nr EL1B/00023608/9;</text:p>
        </text:list-item>
        <text:list-item>
          <text:p text:style-name="P12">20/40, obr. Zawierz,o pow. <text:s/>0,1024 ha, KW Nr EL1B/00023645/0;</text:p>
        </text:list-item>
        <text:list-item>
          <text:p text:style-name="P11">20/31, obr. Zawierz, o pow. 0,1371 ha, KW Nr EL1B/00023626/1;</text:p>
        </text:list-item>
        <text:list-item>
          <text:p text:style-name="P11">20/32, obr. Zawierz, o pow. 0,1376 ha, KW Nr EL1B/00023627/8.</text:p>
        </text:list-item>
      </text:list>
      <text:p text:style-name="P6"/>
      <text:p text:style-name="P6"><text:soft-page-break/></text:p>
      <text:p text:style-name="P6"/>
      <text:p text:style-name="P6">§ 2</text:p>
      <text:p text:style-name="P10">Lokalizację działek o których mowa w § 1, przedstawia załącznik graficzny do niniejszej uchwały.</text:p>
      <text:p text:style-name="P6">§ 3</text:p>
      <text:p text:style-name="P10">Wykonanie uchwały powierza się Wójtowi Gminy Braniewo.</text:p>
      <text:p text:style-name="P6">§ 4</text:p>
      <text:p text:style-name="P10">Uchwała wchodzi w życie z dniem podjęcia.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26cm" fo:margin-bottom="1.36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asterPage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zysztof Łabuda</meta:initial-creator>
    <meta:editing-cycles>18</meta:editing-cycles>
    <meta:print-date>2020-03-12T12:47:00</meta:print-date>
    <meta:creation-date>2021-03-18T13:37:00</meta:creation-date>
    <dc:date>2025-12-11T08:58:55.948339800</dc:date>
    <meta:editing-duration>P1DT3H12M11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44" meta:word-count="471" meta:character-count="2716" meta:non-whitespace-character-count="2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