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0" style:master-page-name="MasterPage2" style:family="paragraph" style:name="P62">
      <style:paragraph-properties fo:line-height="100%" fo:margin-top="0pt" fo:margin-bottom="0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70">
      <style:text-properties fo:color="#ff3333" fo:font-family="Times New Roman" style:font-family-asian="Times New Roman" style:font-family-complex="Times New Roman" fo:font-size="9pt" style:font-size-complex="9pt" fo:font-weight="bold"/>
    </style:style>
    <style:style style:family="text" style:name="T171">
      <style:text-properties fo:font-weight="bold"/>
    </style:style>
    <style:style style:parent-style-name="720" style:family="paragraph" style:name="P63">
      <style:paragraph-properties fo:text-align="left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172">
      <style:text-properties fo:color="#ff3333" style:font-family-asian="Times New Roman" fo:font-size="9pt" style:font-size-complex="9pt" fo:font-weight="bold"/>
    </style:style>
    <style:style style:family="text" style:name="T173">
      <style:text-properties fo:font-weight="bold"/>
    </style:style>
    <style:style style:parent-style-name="680" style:family="paragraph" style:name="P64">
      <style:paragraph-properties fo:line-height="100%" fo:text-align="center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74">
      <style:text-properties fo:font-family="Times New Roman" style:font-family-complex="Times New Roman" fo:font-size="12pt" style:font-size-complex="12pt" fo:font-weight="bold"/>
    </style:style>
    <style:style style:family="text" style:name="T175">
      <style:text-properties fo:font-family="Times New Roman" style:font-family-complex="Times New Roman" fo:font-size="12pt" style:font-size-complex="12pt" fo:font-weight="bold"/>
    </style:style>
    <style:style style:parent-style-name="680" style:family="paragraph" style:name="P65">
      <style:paragraph-properties fo:line-height="100%" fo:text-align="center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76">
      <style:text-properties fo:font-family="Times New Roman" style:font-family-complex="Times New Roman" fo:font-size="12pt" style:font-size-complex="12pt" fo:font-weight="bold"/>
    </style:style>
    <style:style style:family="text" style:name="T177">
      <style:text-properties fo:font-family="Times New Roman" style:font-family-complex="Times New Roman" fo:font-size="12pt" style:font-size-complex="12pt" fo:font-weight="bold"/>
    </style:style>
    <style:style style:parent-style-name="680" style:family="paragraph" style:name="P66">
      <style:paragraph-properties fo:line-height="100%" fo:text-align="center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78">
      <style:text-properties fo:font-family="Times New Roman" style:font-family-complex="Times New Roman" fo:font-size="12pt" style:font-size-complex="12pt" fo:font-weight="bold"/>
    </style:style>
    <style:style style:family="text" style:name="T179">
      <style:text-properties fo:font-family="Times New Roman" style:font-family-complex="Times New Roman" fo:font-size="12pt" style:font-size-complex="12pt" fo:font-weight="bold"/>
    </style:style>
    <style:style style:parent-style-name="680" style:family="paragraph" style:name="P67">
      <style:paragraph-properties fo:line-height="100%" fo:text-align="center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80">
      <style:text-properties fo:font-family="Times New Roman" style:font-family-complex="Times New Roman" fo:font-size="12pt" style:font-size-complex="12pt" fo:font-weight="bold"/>
    </style:style>
    <style:style style:family="text" style:name="T181">
      <style:text-properties fo:font-family="Times New Roman" style:font-family-complex="Times New Roman" fo:font-size="12pt" style:font-size-complex="12pt" fo:font-weight="bold"/>
    </style:style>
    <style:style style:parent-style-name="680" style:family="paragraph" style:name="P68">
      <style:paragraph-properties fo:line-height="105%" fo:text-align="center" fo:margin-top="0pt" fo:margin-bottom="0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82">
      <style:text-properties fo:font-family="Times New Roman" style:font-family-complex="Times New Roman" fo:font-size="12pt" style:font-size-complex="12pt" fo:font-weight="bold"/>
    </style:style>
    <style:style style:family="text" style:name="T183">
      <style:text-properties fo:font-family="Times New Roman" style:font-family-complex="Times New Roman" fo:font-size="12pt" style:font-size-complex="12pt" fo:font-weight="bold"/>
    </style:style>
    <style:style style:parent-style-name="680" style:family="paragraph" style:name="P69">
      <style:paragraph-properties fo:text-align="center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84">
      <style:text-properties fo:font-family="Times New Roman" style:font-family-complex="Times New Roman" fo:font-size="12pt" style:font-size-complex="12pt" fo:font-weight="bold"/>
    </style:style>
    <style:style style:family="text" style:name="T185">
      <style:text-properties fo:font-family="Times New Roman" style:font-family-complex="Times New Roman" fo:font-size="12pt" style:font-size-complex="12pt" fo:font-weight="bold"/>
    </style:style>
    <style:style style:parent-style-name="680" style:family="paragraph" style:name="P70">
      <style:paragraph-properties fo:line-height="100%" fo:text-align="center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86">
      <style:text-properties fo:color="#000000" fo:font-family="Times New Roman" style:font-family-asian="SimSun" style:font-family-complex="Calibri" fo:font-size="12pt" style:font-size-complex="12pt" fo:language="pl" style:language-complex="ar" fo:country="PL" style:country-complex="SA" fo:font-weight="bold"/>
    </style:style>
    <style:style style:family="text" style:name="T187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parent-style-name="680" style:family="paragraph" style:name="P71">
      <style:paragraph-properties fo:line-height="100%" fo:text-align="justify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88">
      <style:text-properties fo:color="#000000" fo:font-family="Times New Roman" style:font-family-asian="SimSun" style:font-family-complex="Calibri" fo:font-size="12pt" style:font-size-complex="12pt" fo:language="pl" style:language-complex="ar" fo:country="PL" style:country-complex="SA" fo:font-weight="bold"/>
    </style:style>
    <style:style style:family="text" style:name="T189">
      <style:text-properties fo:color="#000000" fo:font-family="Times New Roman" style:font-family-asian="SimSun" style:font-family-complex="Calibri" fo:font-size="12pt" style:font-size-complex="12pt" fo:language="pl" style:language-complex="ar" fo:country="PL" style:country-complex="SA" fo:font-weight="bold"/>
    </style:style>
    <style:style style:parent-style-name="680" style:family="paragraph" style:name="P72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190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/>
    </style:style>
    <style:style style:family="text" style:name="T191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parent-style-name="680" style:family="paragraph" style:name="P73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style="normal"/>
    </style:style>
    <style:style style:family="text" style:name="T192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 fo:font-style="normal"/>
    </style:style>
    <style:style style:family="text" style:name="T193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 fo:font-style="normal"/>
    </style:style>
    <style:style style:family="text" style:name="T194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 fo:font-style="normal"/>
    </style:style>
    <style:style style:parent-style-name="680" style:family="paragraph" style:name="P74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95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96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97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parent-style-name="680" style:family="paragraph" style:name="P75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198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/>
    </style:style>
    <style:style style:family="text" style:name="T199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/>
    </style:style>
    <style:style style:family="text" style:name="T200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/>
    </style:style>
    <style:style style:family="text" style:name="T201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parent-style-name="680" style:family="paragraph" style:name="P76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202">
      <style:text-properties fo:color="#000000" fo:font-family="Times New Roman" style:font-family-asian="SimSun" style:font-family-complex="Calibri" fo:font-size="12pt" style:font-size-complex="12pt" fo:language="pl" style:language-complex="ar" fo:country="PL" style:country-complex="SA" fo:font-weight="bold"/>
    </style:style>
    <style:style style:family="text" style:name="T203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204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parent-style-name="680" style:family="paragraph" style:name="P77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205">
      <style:text-properties fo:color="#000000" fo:font-family="Times New Roman" style:font-family-asian="SimSun" style:font-family-complex="Calibri" fo:font-size="12pt" style:font-size-complex="12pt" fo:language="pl" style:language-complex="ar" fo:country="PL" style:country-complex="SA" fo:font-weight="bold"/>
    </style:style>
    <style:style style:family="text" style:name="T206">
      <style:text-properties fo:color="#000000" fo:font-family="Times New Roman" style:font-family-asian="SimSun" style:font-family-complex="Times New Roman" fo:font-size="12pt" style:font-size-complex="12pt" fo:language="pl" style:language-complex="ar" fo:country="PL" style:country-complex="SA" fo:font-weight="bold"/>
    </style:style>
    <style:style style:family="text" style:name="T207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parent-style-name="680" style:family="paragraph" style:name="P78">
      <style:paragraph-properties fo:text-align="justify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208">
      <style:text-properties fo:color="#000000" fo:font-family="Times New Roman" style:font-family-asian="SimSun" style:font-family-complex="Times New Roman" fo:font-size="12pt" style:font-size-complex="12pt" fo:language="pl" style:language-complex="ar" fo:country="PL" style:country-complex="SA" fo:font-weight="normal"/>
    </style:style>
    <style:style style:family="text" style:name="T209">
      <style:text-properties fo:color="#000000" fo:font-family="'Liberation Serif'" style:font-family-asian="SimSun" style:font-family-complex="'Liberation Serif'" fo:font-size="12pt" style:font-size-complex="12pt" fo:language="pl" style:language-complex="ar" fo:country="PL" style:country-complex="SA" fo:font-weight="normal"/>
    </style:style>
    <style:style style:family="text" style:name="T210">
      <style:text-properties fo:color="#000000" fo:font-family="Times New Roman" style:font-family-asian="SimSun" style:font-family-complex="Times New Roman" fo:font-size="12pt" style:font-size-complex="12pt" fo:language="pl" style:language-complex="ar" fo:country="PL" style:country-complex="SA" fo:font-weight="normal"/>
    </style:style>
    <style:style style:family="text" style:name="T211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parent-style-name="680" style:family="paragraph" style:name="P79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12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13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14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parent-style-name="680" style:family="paragraph" style:name="P80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215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216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217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parent-style-name="680" style:family="paragraph" style:name="P81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18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19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20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parent-style-name="680" style:family="paragraph" style:name="P82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21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22">
      <style:text-properties fo:color="#000000" fo:font-family="Times New Roman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23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parent-style-name="680" style:family="paragraph" style:name="P83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normal"/>
    </style:style>
    <style:style style:family="text" style:name="T224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 fo:font-weight="normal"/>
    </style:style>
    <style:style style:family="text" style:name="T225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 fo:font-weight="normal"/>
    </style:style>
    <style:style style:family="text" style:name="T226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normal"/>
    </style:style>
    <style:style style:parent-style-name="680" style:family="paragraph" style:name="P84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normal"/>
    </style:style>
    <style:style style:family="text" style:name="T227">
      <style:text-properties fo:color="#000000" fo:font-family="Times New Roman" style:font-family-asian="SimSun" style:font-family-complex="Calibri" fo:font-size="11pt" style:font-size-complex="11pt" fo:language="pl" style:language-complex="ar" fo:country="PL" style:country-complex="SA" fo:font-weight="normal"/>
    </style:style>
    <style:style style:family="text" style:name="T228"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normal"/>
    </style:style>
    <style:style style:parent-style-name="680" style:family="paragraph" style:name="P85">
      <style:paragraph-properties fo:text-align="center" fo:margin-top="0pt" fo:margin-bottom="0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29">
      <style:text-properties fo:color="#ff0000" fo:font-family="Times New Roman" fo:font-size="10pt" style:font-size-complex="10pt" fo:font-weight="bold"/>
    </style:style>
    <style:style style:family="text" style:name="T230">
      <style:text-properties fo:color="#ff0000" fo:font-family="Times New Roman" fo:font-size="10pt" style:font-size-complex="10pt" fo:font-weight="bold"/>
    </style:style>
    <style:style style:parent-style-name="680" style:family="paragraph" style:name="P86">
      <style:paragraph-properties fo:text-align="center" fo:margin-top="0pt" fo:margin-bottom="0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231">
      <style:text-properties fo:color="#ff0000" fo:font-family="Times New Roman" fo:font-size="10pt" style:font-size-complex="10pt" fo:font-weight="bold"/>
    </style:style>
    <style:style style:family="text" style:name="T232">
      <style:text-properties fo:color="#ff0000" fo:font-family="Times New Roman" fo:font-size="10pt" style:font-size-complex="10pt" fo:font-weight="bold"/>
    </style:style>
  </office:automatic-styles>
  <office:body>
    <office:text text:use-soft-page-breaks="true">
      <text:p text:style-name="P62"><text:span text:style-name="T170">RADA GMINY</text:span><text:span text:style-name="T171"/></text:p>
      <text:p text:style-name="P63"><text:span text:style-name="T172"> BRANIEWO</text:span><text:span text:style-name="T173"/></text:p>
      <text:p text:style-name="P64"><text:span text:style-name="T174"/><text:span text:style-name="T175"/></text:p>
      <text:p text:style-name="P65"><text:span text:style-name="T176"/><text:span text:style-name="T177"/></text:p>
      <text:p text:style-name="P66"><text:span text:style-name="T178"/><text:span text:style-name="T179"/></text:p>
      <text:p text:style-name="P67"><text:span text:style-name="T180">UCHWAŁA NR 3/IX/2026</text:span><text:span text:style-name="T181"/></text:p>
      <text:p text:style-name="P68"><text:span text:style-name="T182">RADY GMINY BRANIEWO</text:span><text:span text:style-name="T183"/></text:p>
      <text:p text:style-name="P69"><text:span text:style-name="T184">Z DNIA 30 STYCZNIA 2026 ROKU</text:span><text:span text:style-name="T185"/></text:p>
      <text:p text:style-name="P70"><text:span text:style-name="T186"/><text:span text:style-name="T187"/></text:p>
      <text:p text:style-name="P71"><text:span text:style-name="T188">w sprawie wyrażenia zgody na zbycie prawa własności nieruchomości gruntowej niezabudowanej, położonej w miejscowości Młoteczno</text:span><text:span text:style-name="T189"/></text:p>
      <text:p text:style-name="P72"><text:span text:style-name="T190"/><text:span text:style-name="T191"/></text:p>
      <text:p text:style-name="P73"><text:span text:style-name="T192">Na podstawie art. 18 ust. 2 pkt 9 lit. a ustawy z dnia 8 </text:span><text:span text:style-name="T193">marca 1990 r. o samorządzie gminnym(t.j. Dz. U. z 2025 r., poz. 1153), art. 13 ust. 1 oraz art. 37 ust. 1 ustawy z dnia 21 sierpnia 1997 r. o gospodarce nieruchomościami (t.j. Dz. U. z 2024 r., poz. 1145 ze zm.), Rada Gminy Braniewo uchwala, co następuje:</text:span><text:span text:style-name="T194"/></text:p>
      <text:p text:style-name="P74"><text:span text:style-name="T195">§ 1</text:span><text:span text:style-name="T196"/><text:span text:style-name="T197"/></text:p>
      <text:p text:style-name="P75"><text:span text:style-name="T198">Wyraża się zgodę na zbycie prawa własności nieruchomości gruntowej niezabudowanej położonej<text:s text:c="3"/></text:span><text:span text:style-name="T199"><text:s text:c="7"/>w miejscowości Młoteczno, oznaczonej w ewidencji gruntów i budynków jako działka nr 5/80, o pow. 0,0072 ha, obr. Rodowo, gm. Braniewo, dla której Sąd Rejonowy w Braniewie – V Wydział Ksiąg Wieczystych prowadzi księgę wieczystą<text:s text:c="2"/>nr<text:s text:c="2"/>EL1B/00028088/2. </text:span><text:span text:style-name="T200"/><text:span text:style-name="T201"/></text:p>
      <text:p text:style-name="P76"><text:span text:style-name="T202"><text:s text:c="72"/></text:span><text:span text:style-name="T203"/><text:span text:style-name="T204"/></text:p>
      <text:p text:style-name="P77"><text:span text:style-name="T205"><text:s text:c="73"/></text:span><text:span text:style-name="T206">§ 2</text:span><text:span text:style-name="T207"/></text:p>
      <text:p text:style-name="P78"><text:span text:style-name="T208">Lokalizację nieruchomości, o której mowa w </text:span><text:span text:style-name="T209">§</text:span><text:span text:style-name="T210">1, przedstawia załącznik graficzny do niniejszej uchwały.</text:span><text:span text:style-name="T211"/></text:p>
      <text:p text:style-name="P79"><text:span text:style-name="T212">§ 3</text:span><text:span text:style-name="T213"/><text:span text:style-name="T214"/></text:p>
      <text:p text:style-name="P80"><text:span text:style-name="T215">Wykonanie uchwały powierza się Wójtowi Gminy Braniewo.</text:span><text:span text:style-name="T216"/><text:span text:style-name="T217"/></text:p>
      <text:p text:style-name="P81"><text:span text:style-name="T218"><text:s/></text:span><text:span text:style-name="T219"/><text:span text:style-name="T220"/></text:p>
      <text:p text:style-name="P82"><text:span text:style-name="T221">§ 4</text:span><text:span text:style-name="T222"/><text:span text:style-name="T223"/></text:p>
      <text:p text:style-name="P83"><text:span text:style-name="T224">Uchwała wchodzi w życie z dniem podjęcia.</text:span><text:span text:style-name="T225"/><text:span text:style-name="T226"/></text:p>
      <text:p text:style-name="P84"><text:span text:style-name="T227"/><text:span text:style-name="T228"/></text:p>
      <text:p text:style-name="P85"><text:span text:style-name="T229"><text:s text:c="67"/></text:span><text:span text:style-name="T230"/></text:p>
      <text:p text:style-name="P86"><text:span text:style-name="T231"><text:s text:c="64"/></text:span><text:span text:style-name="T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79">
      <style:paragraph-properties/>
      <style:text-properties fo:color="#000000" fo:font-family="Liberation Serif" style:font-family-asian="Segoe UI" style:font-family-complex="Tahoma" fo:font-size="10pt" style:font-size-complex="12pt" fo:language="pl" style:language-complex="hi" fo:country="PL" style:country-complex="IN"/>
    </style:style>
    <style:style style:parent-style-name="714" style:display-name="Standard" style:family="paragraph" style:name="680">
      <style:paragraph-properties/>
      <style:text-properties fo:color="#000000"/>
    </style:style>
    <style:style style:parent-style-name="679" style:class="default" style:display-name="Normal" style:family="paragraph" style:name="681">
      <style:paragraph-properties/>
    </style:style>
    <style:style style:parent-style-name="680" style:display-name="Heading" style:family="paragraph" style:name="682">
      <style:paragraph-properties fo:margin-top="12pt" fo:margin-bottom="6pt"/>
      <style:text-properties fo:font-family="Arial" style:font-family-asian="Microsoft YaHei" style:font-family-complex="Mangal" fo:font-size="14pt" style:font-size-complex="14pt"/>
    </style:style>
    <style:style style:parent-style-name="680" style:display-name="Text body" style:family="paragraph" style:name="683">
      <style:paragraph-properties fo:margin-top="0pt" fo:margin-bottom="6pt"/>
    </style:style>
    <style:style style:parent-style-name="681" style:display-name="Heading 1" style:family="paragraph" style:name="684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681" style:display-name="Heading 2" style:family="paragraph" style:name="685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681" style:display-name="Heading 3" style:family="paragraph" style:name="686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681" style:display-name="Heading 4" style:family="paragraph" style:name="687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681" style:display-name="Heading 5" style:family="paragraph" style:name="688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681" style:display-name="Heading 6" style:family="paragraph" style:name="689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681" style:display-name="Heading 7" style:family="paragraph" style:name="690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681" style:display-name="Heading 8" style:family="paragraph" style:name="691">
      <style:paragraph-properties fo:margin-top="0pt" fo:margin-bottom="0pt"/>
      <style:text-properties fo:color="#272727" fo:font-family="Arial" style:font-family-asian="Arial" style:font-family-complex="Arial" fo:font-style="italic"/>
    </style:style>
    <style:style style:parent-style-name="681" style:display-name="Heading 9" style:family="paragraph" style:name="692">
      <style:paragraph-properties fo:margin-top="0pt" fo:margin-bottom="0pt"/>
      <style:text-properties fo:color="#272727" fo:font-family="Arial" style:font-family-asian="Arial" style:font-family-complex="Arial" fo:font-style="italic"/>
    </style:style>
    <style:style style:parent-style-name="681" style:display-name="Title" style:family="paragraph" style:name="693">
      <style:paragraph-properties fo:line-height="100%" fo:margin-top="0pt" fo:margin-bottom="4pt"/>
      <style:text-properties fo:font-family="Arial" style:font-family-asian="Arial" style:font-family-complex="Arial" fo:font-size="28pt" style:font-size-complex="28pt" fo:letter-spacing="-0.5pt"/>
    </style:style>
    <style:style style:parent-style-name="681" style:display-name="Subtitle" style:family="paragraph" style:name="694">
      <style:paragraph-properties/>
      <style:text-properties fo:color="#595959" fo:font-size="14pt" style:font-size-complex="14pt" fo:letter-spacing="0.7pt"/>
    </style:style>
    <style:style style:parent-style-name="681" style:display-name="Quote" style:family="paragraph" style:name="695">
      <style:paragraph-properties fo:text-align="center" fo:margin-top="8pt" fo:margin-bottom="0pt"/>
      <style:text-properties fo:color="#404040" fo:font-style="italic"/>
    </style:style>
    <style:style style:parent-style-name="681" style:display-name="Intense Quote" style:family="paragraph" style:name="696">
      <style:paragraph-properties fo:text-align="center" fo:margin-left="1.524cm" fo:margin-right="1.524cm" fo:text-indent="0cm" fo:margin-top="18pt" fo:margin-bottom="18pt" fo:border-top="0.01764cm solid #0F4761" fo:border-bottom="0.01764cm solid #0F4761" fo:border-left="none" fo:border-right="none"/>
      <style:text-properties fo:color="#0f4761" fo:font-style="italic"/>
    </style:style>
    <style:style style:parent-style-name="681" style:display-name="No Spacing" style:family="paragraph" style:name="697">
      <style:paragraph-properties fo:line-height="100%" fo:margin-top="0pt" fo:margin-bottom="0pt"/>
    </style:style>
    <style:style style:parent-style-name="680" style:display-name="Header and Footer" style:family="paragraph" style:name="69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81" style:display-name="Header" style:family="paragraph" style:name="699">
      <style:paragraph-properties fo:line-height="100%" fo:margin-top="0pt" fo:margin-bottom="0pt">
        <style:tab-stops>
          <style:tab-stop style:position="8.543cm" style:type="center"/>
          <style:tab-stop style:position="17.09cm" style:type="right"/>
        </style:tab-stops>
      </style:paragraph-properties>
    </style:style>
    <style:style style:parent-style-name="681" style:display-name="Footer" style:family="paragraph" style:name="700">
      <style:paragraph-properties fo:line-height="100%" fo:margin-top="0pt" fo:margin-bottom="0pt">
        <style:tab-stops>
          <style:tab-stop style:position="8.543cm" style:type="center"/>
          <style:tab-stop style:position="17.09cm" style:type="right"/>
        </style:tab-stops>
      </style:paragraph-properties>
    </style:style>
    <style:style style:parent-style-name="681" style:display-name="footnote text" style:family="paragraph" style:name="701">
      <style:paragraph-properties fo:line-height="100%" fo:margin-top="0pt" fo:margin-bottom="0pt"/>
      <style:text-properties fo:font-size="10pt" style:font-size-complex="10pt"/>
    </style:style>
    <style:style style:parent-style-name="681" style:display-name="endnote text" style:family="paragraph" style:name="702">
      <style:paragraph-properties fo:line-height="100%" fo:margin-top="0pt" fo:margin-bottom="0pt"/>
      <style:text-properties fo:font-size="10pt" style:font-size-complex="10pt"/>
    </style:style>
    <style:style style:parent-style-name="681" style:display-name="toc 1" style:family="paragraph" style:name="703">
      <style:paragraph-properties fo:margin-top="0pt" fo:margin-bottom="5pt"/>
    </style:style>
    <style:style style:parent-style-name="681" style:display-name="toc 2" style:family="paragraph" style:name="704">
      <style:paragraph-properties fo:margin-left="0.3881cm" fo:margin-right="0cm" fo:text-indent="0cm" fo:margin-top="0pt" fo:margin-bottom="5pt"/>
    </style:style>
    <style:style style:parent-style-name="681" style:display-name="toc 3" style:family="paragraph" style:name="705">
      <style:paragraph-properties fo:margin-left="0.7762cm" fo:margin-right="0cm" fo:text-indent="0cm" fo:margin-top="0pt" fo:margin-bottom="5pt"/>
    </style:style>
    <style:style style:parent-style-name="681" style:display-name="toc 4" style:family="paragraph" style:name="706">
      <style:paragraph-properties fo:margin-left="1.164cm" fo:margin-right="0cm" fo:text-indent="0cm" fo:margin-top="0pt" fo:margin-bottom="5pt"/>
    </style:style>
    <style:style style:parent-style-name="681" style:display-name="toc 5" style:family="paragraph" style:name="707">
      <style:paragraph-properties fo:margin-left="1.552cm" fo:margin-right="0cm" fo:text-indent="0cm" fo:margin-top="0pt" fo:margin-bottom="5pt"/>
    </style:style>
    <style:style style:parent-style-name="681" style:display-name="toc 6" style:family="paragraph" style:name="708">
      <style:paragraph-properties fo:margin-left="1.94cm" fo:margin-right="0cm" fo:text-indent="0cm" fo:margin-top="0pt" fo:margin-bottom="5pt"/>
    </style:style>
    <style:style style:parent-style-name="681" style:display-name="toc 7" style:family="paragraph" style:name="709">
      <style:paragraph-properties fo:margin-left="2.328cm" fo:margin-right="0cm" fo:text-indent="0cm" fo:margin-top="0pt" fo:margin-bottom="5pt"/>
    </style:style>
    <style:style style:parent-style-name="681" style:display-name="toc 8" style:family="paragraph" style:name="710">
      <style:paragraph-properties fo:margin-left="2.717cm" fo:margin-right="0cm" fo:text-indent="0cm" fo:margin-top="0pt" fo:margin-bottom="5pt"/>
    </style:style>
    <style:style style:parent-style-name="681" style:display-name="toc 9" style:family="paragraph" style:name="711">
      <style:paragraph-properties fo:margin-left="3.105cm" fo:margin-right="0cm" fo:text-indent="0cm" fo:margin-top="0pt" fo:margin-bottom="5pt"/>
    </style:style>
    <style:style style:parent-style-name="679" style:display-name="TOC Heading" style:family="paragraph" style:name="712">
      <style:paragraph-properties/>
    </style:style>
    <style:style style:parent-style-name="681" style:display-name="table of figures" style:family="paragraph" style:name="713">
      <style:paragraph-properties fo:margin-top="0pt" fo:margin-bottom="0pt"/>
    </style:style>
    <style:style style:parent-style-name="679" style:display-name="DStyle_paragraph" style:family="paragraph" style:name="714">
      <style:paragraph-properties fo:line-height="107.917%" fo:margin-top="0pt" fo:margin-bottom="8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parent-style-name="683" style:display-name="List" style:family="paragraph" style:name="715">
      <style:paragraph-properties/>
      <style:text-properties style:font-family-complex="Mangal"/>
    </style:style>
    <style:style style:parent-style-name="680" style:display-name="Caption" style:family="paragraph" style:name="716">
      <style:paragraph-properties fo:margin-top="6pt" fo:margin-bottom="6pt"/>
      <style:text-properties style:font-family-complex="Mangal" fo:font-size="12pt" style:font-size-complex="12pt" fo:font-style="italic"/>
    </style:style>
    <style:style style:parent-style-name="680" style:display-name="Index" style:family="paragraph" style:name="717">
      <style:paragraph-properties/>
      <style:text-properties style:font-family-complex="Mangal"/>
    </style:style>
    <style:style style:parent-style-name="680" style:display-name="List Paragraph" style:family="paragraph" style:name="718">
      <style:paragraph-properties fo:margin-left="1.27cm" fo:margin-right="0cm" fo:text-indent="0cm"/>
    </style:style>
    <style:style style:parent-style-name="680" style:display-name="Normalny (Web)" style:family="paragraph" style:name="719">
      <style:paragraph-properties fo:margin-top="5pt" fo:margin-bottom="5.95pt"/>
      <style:text-properties fo:font-family="Times New Roman" style:font-family-complex="Times New Roman" fo:font-size="12pt" style:font-size-complex="12pt"/>
    </style:style>
    <style:style style:parent-style-name="680" style:display-name="Normal (Web)" style:family="paragraph" style:name="720">
      <style:paragraph-properties fo:line-height="100%" fo:margin-top="14pt" fo:margin-bottom="5.95pt"/>
      <style:text-properties fo:font-family="Times New Roman" style:font-family-asian="Times New Roman" style:font-family-complex="Times New Roman" fo:font-size="12pt" style:font-size-complex="12pt"/>
    </style:style>
    <style:style style:parent-style-name="680" style:display-name="Podpis1" style:family="paragraph" style:name="721">
      <style:paragraph-properties fo:margin-top="6pt" fo:margin-bottom="6pt"/>
      <style:text-properties style:font-family-complex="Mangal" fo:font-size="12pt" style:font-size-complex="12pt" fo:font-style="italic"/>
    </style:style>
    <style:style style:parent-style-name="680" style:display-name="Nagłówek1" style:family="paragraph" style:name="722">
      <style:paragraph-properties fo:margin-top="12pt" fo:margin-bottom="6pt"/>
      <style:text-properties fo:font-family="Arial" style:font-family-asian="Microsoft YaHei" style:font-family-complex="Mangal" fo:font-size="14pt" style:font-size-complex="14pt"/>
    </style:style>
    <style:style style:parent-style-name="680" style:display-name="Figure Index 1" style:family="paragraph" style:name="723">
      <style:paragraph-properties fo:margin-top="0pt" fo:margin-bottom="0pt"/>
    </style:style>
    <style:style style:parent-style-name="682" style:display-name="Index Heading" style:family="paragraph" style:name="724">
      <style:paragraph-properties fo:margin-left="0cm" fo:margin-right="0cm" fo:text-indent="0cm"/>
      <style:text-properties fo:font-size="16pt" style:font-size-complex="16pt" fo:font-weight="bold"/>
    </style:style>
    <style:style style:parent-style-name="679" style:display-name="Contents Heading" style:family="paragraph" style:name="725">
      <style:paragraph-properties fo:text-align="left" fo:margin-top="0pt" fo:margin-bottom="0pt"/>
      <style:text-properties fo:color="#000000" fo:font-family="Times New Roman" style:font-family-asian="NSimSun" style:font-family-complex="Arial" fo:font-size="10pt" style:font-size-complex="10pt" fo:language="pl" style:language-complex="hi" fo:country="PL" style:country-complex="IN"/>
    </style:style>
    <style:style style:parent-style-name="680" style:display-name="Contents 9" style:family="paragraph" style:name="726">
      <style:paragraph-properties fo:margin-left="3.105cm" fo:margin-right="0cm" fo:text-indent="0cm" fo:margin-top="0pt" fo:margin-bottom="5pt"/>
    </style:style>
    <style:style style:parent-style-name="680" style:display-name="Contents 8" style:family="paragraph" style:name="727">
      <style:paragraph-properties fo:margin-left="2.717cm" fo:margin-right="0cm" fo:text-indent="0cm" fo:margin-top="0pt" fo:margin-bottom="5pt"/>
    </style:style>
    <style:style style:parent-style-name="680" style:display-name="Contents 7" style:family="paragraph" style:name="728">
      <style:paragraph-properties fo:margin-left="2.328cm" fo:margin-right="0cm" fo:text-indent="0cm" fo:margin-top="0pt" fo:margin-bottom="5pt"/>
    </style:style>
    <style:style style:parent-style-name="680" style:display-name="Contents 6" style:family="paragraph" style:name="729">
      <style:paragraph-properties fo:margin-left="1.94cm" fo:margin-right="0cm" fo:text-indent="0cm" fo:margin-top="0pt" fo:margin-bottom="5pt"/>
    </style:style>
    <style:style style:parent-style-name="680" style:display-name="Contents 5" style:family="paragraph" style:name="730">
      <style:paragraph-properties fo:margin-left="1.552cm" fo:margin-right="0cm" fo:text-indent="0cm" fo:margin-top="0pt" fo:margin-bottom="5pt"/>
    </style:style>
    <style:style style:parent-style-name="680" style:display-name="Contents 4" style:family="paragraph" style:name="731">
      <style:paragraph-properties fo:margin-left="1.164cm" fo:margin-right="0cm" fo:text-indent="0cm" fo:margin-top="0pt" fo:margin-bottom="5pt"/>
    </style:style>
    <style:style style:parent-style-name="680" style:display-name="Contents 3" style:family="paragraph" style:name="732">
      <style:paragraph-properties fo:margin-left="0.7762cm" fo:margin-right="0cm" fo:text-indent="0cm" fo:margin-top="0pt" fo:margin-bottom="5pt"/>
    </style:style>
    <style:style style:parent-style-name="680" style:display-name="Contents 2" style:family="paragraph" style:name="733">
      <style:paragraph-properties fo:margin-left="0.3881cm" fo:margin-right="0cm" fo:text-indent="0cm" fo:margin-top="0pt" fo:margin-bottom="5pt"/>
    </style:style>
    <style:style style:parent-style-name="680" style:display-name="Contents 1" style:family="paragraph" style:name="734">
      <style:paragraph-properties fo:margin-top="0pt" fo:margin-bottom="5pt"/>
    </style:style>
    <style:style style:parent-style-name="680" style:display-name="Endnote" style:family="paragraph" style:name="735">
      <style:paragraph-properties fo:line-height="100%" fo:margin-top="0pt" fo:margin-bottom="0pt"/>
      <style:text-properties fo:font-size="10pt" style:font-size-complex="10pt"/>
    </style:style>
    <style:style style:parent-style-name="680" style:display-name="Footnote" style:family="paragraph" style:name="736">
      <style:paragraph-properties fo:line-height="100%" fo:margin-top="0pt" fo:margin-bottom="0pt"/>
      <style:text-properties fo:font-size="10pt" style:font-size-complex="10pt"/>
    </style:style>
    <style:style style:parent-style-name="680" style:display-name="Główka i stopka" style:family="paragraph" style:name="737">
      <style:paragraph-properties/>
    </style:style>
    <style:style style:parent-style-name="680" style:display-name="Indeks" style:family="paragraph" style:name="738">
      <style:paragraph-properties/>
      <style:text-properties style:font-family-complex="Mangal"/>
    </style:style>
    <style:style style:parent-style-name="680" style:display-name="Nagłówek" style:family="paragraph" style:name="739">
      <style:paragraph-properties fo:margin-top="12pt" fo:margin-bottom="6pt"/>
      <style:text-properties fo:font-family="Liberation Sans" style:font-family-asian="Microsoft YaHei" style:font-family-complex="Arial" fo:font-size="14pt" style:font-size-complex="14pt"/>
    </style:style>
    <style:style style:parent-style-name="769" style:display-name="Heading 1 Char" style:family="text" style:name="74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769" style:display-name="Heading 2 Char" style:family="text" style:name="74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769" style:display-name="Heading 3 Char" style:family="text" style:name="74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769" style:display-name="Heading 4 Char" style:family="text" style:name="743">
      <style:paragraph-properties/>
      <style:text-properties fo:color="#0f4761" fo:font-family="Arial" style:font-family-asian="Arial" style:font-family-complex="Arial" fo:font-style="italic"/>
    </style:style>
    <style:style style:parent-style-name="769" style:display-name="Heading 5 Char" style:family="text" style:name="744">
      <style:paragraph-properties/>
      <style:text-properties fo:color="#0f4761" fo:font-family="Arial" style:font-family-asian="Arial" style:font-family-complex="Arial"/>
    </style:style>
    <style:style style:parent-style-name="769" style:display-name="Heading 6 Char" style:family="text" style:name="745">
      <style:paragraph-properties/>
      <style:text-properties fo:color="#595959" fo:font-family="Arial" style:font-family-asian="Arial" style:font-family-complex="Arial" fo:font-style="italic"/>
    </style:style>
    <style:style style:parent-style-name="769" style:display-name="Heading 7 Char" style:family="text" style:name="746">
      <style:paragraph-properties/>
      <style:text-properties fo:color="#595959" fo:font-family="Arial" style:font-family-asian="Arial" style:font-family-complex="Arial"/>
    </style:style>
    <style:style style:parent-style-name="769" style:display-name="Heading 8 Char" style:family="text" style:name="747">
      <style:paragraph-properties/>
      <style:text-properties fo:color="#272727" fo:font-family="Arial" style:font-family-asian="Arial" style:font-family-complex="Arial" fo:font-style="italic"/>
    </style:style>
    <style:style style:parent-style-name="769" style:display-name="Heading 9 Char" style:family="text" style:name="748">
      <style:paragraph-properties/>
      <style:text-properties fo:color="#272727" fo:font-family="Arial" style:font-family-asian="Arial" style:font-family-complex="Arial" fo:font-style="italic"/>
    </style:style>
    <style:style style:parent-style-name="769" style:display-name="Title Char" style:family="text" style:name="749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769" style:display-name="Subtitle Char" style:family="text" style:name="750">
      <style:paragraph-properties/>
      <style:text-properties fo:color="#595959" fo:font-size="14pt" style:font-size-complex="14pt" fo:letter-spacing="0.7pt"/>
    </style:style>
    <style:style style:parent-style-name="769" style:display-name="Quote Char" style:family="text" style:name="751">
      <style:paragraph-properties/>
      <style:text-properties fo:color="#404040" fo:font-style="italic"/>
    </style:style>
    <style:style style:parent-style-name="769" style:display-name="Intense Emphasis" style:family="text" style:name="752">
      <style:paragraph-properties/>
      <style:text-properties fo:color="#0f4761" fo:font-style="italic"/>
    </style:style>
    <style:style style:parent-style-name="769" style:display-name="Intense Quote Char" style:family="text" style:name="753">
      <style:paragraph-properties/>
      <style:text-properties fo:color="#0f4761" fo:font-style="italic"/>
    </style:style>
    <style:style style:parent-style-name="769" style:display-name="Intense Reference" style:family="text" style:name="754">
      <style:paragraph-properties/>
      <style:text-properties fo:font-variant="small-caps" fo:color="#0f4761" fo:letter-spacing="0.25pt" fo:font-weight="bold"/>
    </style:style>
    <style:style style:parent-style-name="769" style:display-name="Subtle Emphasis" style:family="text" style:name="755">
      <style:paragraph-properties/>
      <style:text-properties fo:color="#404040" fo:font-style="italic"/>
    </style:style>
    <style:style style:parent-style-name="769" style:display-name="Emphasis" style:family="text" style:name="756">
      <style:paragraph-properties/>
      <style:text-properties fo:font-style="italic"/>
    </style:style>
    <style:style style:parent-style-name="769" style:display-name="Strong" style:family="text" style:name="757">
      <style:paragraph-properties/>
      <style:text-properties fo:font-weight="bold"/>
    </style:style>
    <style:style style:parent-style-name="769" style:display-name="Subtle Reference" style:family="text" style:name="758">
      <style:paragraph-properties/>
      <style:text-properties fo:font-variant="small-caps" fo:color="#5a5a5a"/>
    </style:style>
    <style:style style:parent-style-name="769" style:display-name="Book Title" style:family="text" style:name="759">
      <style:paragraph-properties/>
      <style:text-properties fo:letter-spacing="0.25pt" fo:font-style="italic" fo:font-weight="bold"/>
    </style:style>
    <style:style style:parent-style-name="769" style:display-name="Header Char" style:family="text" style:name="760">
      <style:paragraph-properties/>
    </style:style>
    <style:style style:parent-style-name="769" style:display-name="Footer Char" style:family="text" style:name="761">
      <style:paragraph-properties/>
    </style:style>
    <style:style style:parent-style-name="769" style:display-name="Footnote Text Char" style:family="text" style:name="762">
      <style:paragraph-properties/>
      <style:text-properties fo:font-size="10pt" style:font-size-complex="10pt"/>
    </style:style>
    <style:style style:parent-style-name="769" style:display-name="footnote reference" style:family="text" style:name="763">
      <style:paragraph-properties/>
      <style:text-properties style:text-position="super 58%"/>
    </style:style>
    <style:style style:parent-style-name="769" style:display-name="Endnote Text Char" style:family="text" style:name="764">
      <style:paragraph-properties/>
      <style:text-properties fo:font-size="10pt" style:font-size-complex="10pt"/>
    </style:style>
    <style:style style:parent-style-name="769" style:display-name="endnote reference" style:family="text" style:name="765">
      <style:paragraph-properties/>
      <style:text-properties style:text-position="super 58%"/>
    </style:style>
    <style:style style:parent-style-name="769" style:display-name="Hyperlink" style:family="text" style:name="76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Internet link" style:family="text" style:name="76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69" style:display-name="FollowedHyperlink" style:family="text" style:name="76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9" style:class="default" style:display-name="Default Paragraph Font" style:family="text" style:name="769">
      <style:paragraph-properties/>
    </style:style>
    <style:style style:parent-style-name="769" style:display-name="Placeholder Text" style:family="text" style:name="770">
      <style:paragraph-properties/>
      <style:text-properties fo:color="#808080"/>
    </style:style>
    <style:style style:parent-style-name="679" style:display-name="ListLabel 1" style:family="text" style:name="771">
      <style:paragraph-properties/>
      <style:text-properties style:font-family-complex="Calibri"/>
    </style:style>
    <style:style style:parent-style-name="679" style:display-name="T1" style:family="text" style:name="772">
      <style:paragraph-properties/>
    </style:style>
    <style:style style:parent-style-name="679" style:display-name="T2" style:family="text" style:name="773">
      <style:paragraph-properties/>
    </style:style>
    <style:style style:parent-style-name="679" style:display-name="T3" style:family="text" style:name="774">
      <style:paragraph-properties/>
    </style:style>
    <style:style style:parent-style-name="679" style:display-name="T4" style:family="text" style:name="775">
      <style:paragraph-properties/>
    </style:style>
    <style:style style:parent-style-name="679" style:display-name="T5" style:family="text" style:name="776">
      <style:paragraph-properties/>
    </style:style>
    <style:style style:parent-style-name="679" style:display-name="T6" style:family="text" style:name="777">
      <style:paragraph-properties/>
    </style:style>
    <style:style style:parent-style-name="679" style:display-name="T7" style:family="text" style:name="778">
      <style:paragraph-properties/>
    </style:style>
    <style:style style:parent-style-name="679" style:display-name="T8" style:family="text" style:name="779">
      <style:paragraph-properties/>
    </style:style>
    <style:style style:parent-style-name="679" style:display-name="T9" style:family="text" style:name="780">
      <style:paragraph-properties/>
    </style:style>
    <style:style style:parent-style-name="679" style:display-name="T10" style:family="text" style:name="781">
      <style:paragraph-properties/>
    </style:style>
    <style:style style:parent-style-name="679" style:display-name="T11" style:family="text" style:name="782">
      <style:paragraph-properties/>
    </style:style>
    <style:style style:parent-style-name="679" style:display-name="T12" style:family="text" style:name="783">
      <style:paragraph-properties/>
    </style:style>
    <style:style style:parent-style-name="679" style:display-name="T13" style:family="text" style:name="784">
      <style:paragraph-properties/>
    </style:style>
    <style:style style:parent-style-name="679" style:display-name="T14" style:family="text" style:name="785">
      <style:paragraph-properties/>
    </style:style>
    <style:style style:parent-style-name="679" style:display-name="T15" style:family="text" style:name="786">
      <style:paragraph-properties/>
    </style:style>
    <style:style style:parent-style-name="679" style:display-name="T16" style:family="text" style:name="787">
      <style:paragraph-properties/>
    </style:style>
    <style:style style:parent-style-name="679" style:display-name="T17" style:family="text" style:name="788">
      <style:paragraph-properties/>
    </style:style>
    <style:style style:parent-style-name="679" style:display-name="T18" style:family="text" style:name="789">
      <style:paragraph-properties/>
    </style:style>
    <style:style style:parent-style-name="679" style:display-name="T19" style:family="text" style:name="790">
      <style:paragraph-properties/>
    </style:style>
    <style:style style:parent-style-name="679" style:display-name="T20" style:family="text" style:name="791">
      <style:paragraph-properties/>
    </style:style>
    <style:style style:parent-style-name="679" style:display-name="T21" style:family="text" style:name="792">
      <style:paragraph-properties/>
    </style:style>
    <style:style style:parent-style-name="679" style:display-name="T22" style:family="text" style:name="793">
      <style:paragraph-properties/>
    </style:style>
    <style:style style:parent-style-name="679" style:display-name="T23" style:family="text" style:name="794">
      <style:paragraph-properties/>
    </style:style>
    <style:style style:parent-style-name="679" style:display-name="T24" style:family="text" style:name="795">
      <style:paragraph-properties/>
    </style:style>
    <style:style style:parent-style-name="679" style:display-name="T25" style:family="text" style:name="796">
      <style:paragraph-properties/>
    </style:style>
    <style:style style:parent-style-name="679" style:display-name="T26" style:family="text" style:name="797">
      <style:paragraph-properties/>
    </style:style>
    <style:style style:parent-style-name="679" style:display-name="T27" style:family="text" style:name="798">
      <style:paragraph-properties/>
    </style:style>
    <style:style style:parent-style-name="679" style:display-name="T28" style:family="text" style:name="799">
      <style:paragraph-properties/>
    </style:style>
    <style:style style:parent-style-name="679" style:display-name="T29" style:family="text" style:name="800">
      <style:paragraph-properties/>
    </style:style>
    <style:style style:parent-style-name="679" style:display-name="T30" style:family="text" style:name="801">
      <style:paragraph-properties/>
    </style:style>
    <style:style style:parent-style-name="679" style:display-name="T31" style:family="text" style:name="802">
      <style:paragraph-properties/>
    </style:style>
    <style:style style:parent-style-name="679" style:display-name="T32" style:family="text" style:name="803">
      <style:paragraph-properties/>
    </style:style>
    <style:style style:parent-style-name="679" style:display-name="T33" style:family="text" style:name="804">
      <style:paragraph-properties/>
    </style:style>
    <style:style style:parent-style-name="679" style:display-name="T34" style:family="text" style:name="805">
      <style:paragraph-properties/>
    </style:style>
    <style:style style:parent-style-name="679" style:display-name="T35" style:family="text" style:name="806">
      <style:paragraph-properties/>
    </style:style>
    <style:style style:parent-style-name="679" style:display-name="T36" style:family="text" style:name="807">
      <style:paragraph-properties/>
    </style:style>
    <style:style style:parent-style-name="679" style:display-name="T37" style:family="text" style:name="808">
      <style:paragraph-properties/>
    </style:style>
    <style:style style:parent-style-name="679" style:display-name="T38" style:family="text" style:name="809">
      <style:paragraph-properties/>
    </style:style>
    <style:style style:parent-style-name="679" style:display-name="T39" style:family="text" style:name="810">
      <style:paragraph-properties/>
    </style:style>
    <style:style style:parent-style-name="679" style:display-name="T40" style:family="text" style:name="811">
      <style:paragraph-properties/>
    </style:style>
    <style:style style:parent-style-name="679" style:display-name="T41" style:family="text" style:name="812">
      <style:paragraph-properties/>
    </style:style>
    <style:style style:parent-style-name="679" style:display-name="T42" style:family="text" style:name="813">
      <style:paragraph-properties/>
    </style:style>
    <style:style style:parent-style-name="679" style:display-name="T43" style:family="text" style:name="814">
      <style:paragraph-properties/>
    </style:style>
    <style:style style:parent-style-name="679" style:display-name="T44" style:family="text" style:name="815">
      <style:paragraph-properties/>
    </style:style>
    <style:style style:parent-style-name="679" style:display-name="T45" style:family="text" style:name="816">
      <style:paragraph-properties/>
    </style:style>
    <style:style style:parent-style-name="679" style:display-name="T46" style:family="text" style:name="817">
      <style:paragraph-properties/>
    </style:style>
    <style:style style:parent-style-name="679" style:display-name="T47" style:family="text" style:name="818">
      <style:paragraph-properties/>
    </style:style>
    <style:style style:parent-style-name="679" style:display-name="T48" style:family="text" style:name="819">
      <style:paragraph-properties/>
    </style:style>
    <style:style style:parent-style-name="679" style:display-name="T49" style:family="text" style:name="820">
      <style:paragraph-properties/>
    </style:style>
    <style:style style:parent-style-name="679" style:display-name="T50" style:family="text" style:name="821">
      <style:paragraph-properties/>
    </style:style>
    <style:style style:parent-style-name="679" style:display-name="T51" style:family="text" style:name="822">
      <style:paragraph-properties/>
    </style:style>
    <style:style style:parent-style-name="679" style:display-name="T52" style:family="text" style:name="823">
      <style:paragraph-properties/>
    </style:style>
    <style:style style:parent-style-name="679" style:display-name="T53" style:family="text" style:name="824">
      <style:paragraph-properties/>
    </style:style>
    <style:style style:parent-style-name="679" style:display-name="T54" style:family="text" style:name="825">
      <style:paragraph-properties/>
    </style:style>
    <style:style style:parent-style-name="679" style:display-name="Numbering Symbols" style:family="text" style:name="826">
      <style:paragraph-properties/>
    </style:style>
    <style:style style:parent-style-name="679" style:display-name="Domyślna czcionka akapitu" style:family="text" style:name="827">
      <style:paragraph-properties/>
    </style:style>
    <style:style style:parent-style-name="769" style:display-name="Visited Internet Link" style:family="text" style:name="82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9" style:display-name="Endnote anchor" style:family="text" style:name="829">
      <style:paragraph-properties/>
      <style:text-properties style:text-position="super 58%"/>
    </style:style>
    <style:style style:parent-style-name="679" style:display-name="Znaki przypisów końcowych" style:family="text" style:name="830">
      <style:paragraph-properties/>
      <style:text-properties style:text-position="super 58%"/>
    </style:style>
    <style:style style:parent-style-name="769" style:display-name="Endnote Symbol" style:family="text" style:name="831">
      <style:paragraph-properties/>
      <style:text-properties style:text-position="super 58%"/>
    </style:style>
    <style:style style:parent-style-name="679" style:display-name="Footnote anchor" style:family="text" style:name="832">
      <style:paragraph-properties/>
      <style:text-properties style:text-position="super 58%"/>
    </style:style>
    <style:style style:parent-style-name="679" style:display-name="Znaki przypisów dolnych" style:family="text" style:name="833">
      <style:paragraph-properties/>
      <style:text-properties style:text-position="super 58%"/>
    </style:style>
    <style:style style:parent-style-name="769" style:display-name="Footnote Symbol" style:family="text" style:name="834">
      <style:paragraph-properties/>
      <style:text-properties style:text-position="super 58%"/>
    </style:style>
    <style:style style:parent-style-name="769" style:display-name="Strong Emphasis" style:family="text" style:name="835">
      <style:paragraph-properties/>
      <style:text-properties fo:font-weight="bold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number>
      <text:list-level-style-number text:level="8" text:style-name="T17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number text:level="1" text:style-name="T19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0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1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2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3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4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5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number>
      <text:list-level-style-number text:level="8" text:style-name="T26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7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4">
      <text:list-level-style-number text:level="1" text:style-name="T28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9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0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31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32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33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34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number>
      <text:list-level-style-number text:level="8" text:style-name="T35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36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5">
      <text:list-level-style-number text:level="1" text:style-name="T37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38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9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0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41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42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43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number>
      <text:list-level-style-number text:level="8" text:style-name="T44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45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6">
      <text:list-level-style-number text:level="1" text:style-name="T46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4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48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9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0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51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52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number>
      <text:list-level-style-number text:level="8" text:style-name="T53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54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7">
      <text:list-level-style-bullet text:level="1" text:style-name="T55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56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57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58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9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60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61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62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63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8">
      <text:list-level-style-bullet text:level="1" text:style-name="T6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6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6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6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6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7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7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032cm" fo:margin-bottom="2.501cm" fo:margin-left="2.5cm" fo:margin-right="2.5cm"/>
    </style:page-layout>
    <style:page-layout style:name="Mpm2">
      <style:page-layout-properties fo:page-width="21cm" fo:page-height="29.7cm" style:print-orientation="portrait" fo:margin-top="1.032cm" fo:margin-bottom="2.501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2.0.100</meta:generator>
    <meta:creation-date>2021-03-18T12:37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