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737" style:master-page-name="MasterPage2" style:family="paragraph" style:name="P61">
      <style:paragraph-properties fo:line-height="150%" fo:text-align="left"/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134">
      <style:text-properties fo:font-variant="normal" fo:text-transform="none" fo:color="#000000" style:text-line-through-type="none" fo:font-family="Tahoma" style:font-family-complex="Tahoma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13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13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37" style:family="paragraph" style:name="P65">
      <style:paragraph-properties fo:text-align="center"/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137">
      <style:text-properties fo:font-variant="normal" fo:text-transform="none" fo:color="#000000" style:text-line-through-type="none" fo:font-family="Tahoma" style:font-family-complex="Tahoma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13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13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14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14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14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37" style:family="paragraph" style:name="P66">
      <style:paragraph-properties fo:text-align="center"/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14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14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14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37" style:family="paragraph" style:name="P67">
      <style:paragraph-properties fo:text-align="center"/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14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14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bold"/>
    </style:style>
    <style:style style:family="text" style:name="T14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14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bold"/>
    </style:style>
    <style:style style:family="text" style:name="T15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bold"/>
    </style:style>
    <style:style style:family="text" style:name="T15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bold"/>
    </style:style>
    <style:style style:family="text" style:name="T15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15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37" style:family="paragraph" style:name="P68">
      <style:paragraph-properties fo:line-height="150%" fo:text-align="center"/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15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15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15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37" style:family="paragraph" style:name="P69">
      <style:paragraph-properties fo:text-align="justify"/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15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15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15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16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16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37" style:family="paragraph" style:name="P70">
      <style:paragraph-properties fo:line-height="150%" fo:text-align="justify"/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16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6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16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37" style:family="paragraph" style:name="P71">
      <style:paragraph-properties fo:line-height="150%" fo:text-align="justify"/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16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6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16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37" style:family="paragraph" style:name="P72">
      <style:paragraph-properties fo:line-height="100%" fo:text-align="justify"/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16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6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7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7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7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7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17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7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17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37" style:family="paragraph" style:name="P73">
      <style:paragraph-properties fo:line-height="150%" fo:text-align="center"/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17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17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17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37" style:family="paragraph" style:name="P74">
      <style:paragraph-properties fo:line-height="150%" fo:text-align="center"/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18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18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18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37" style:family="paragraph" style:name="P75">
      <style:paragraph-properties fo:line-height="100%" fo:text-align="justify"/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18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8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8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8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18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37" style:family="paragraph" style:name="P76">
      <style:paragraph-properties fo:line-height="150%" fo:text-align="center"/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18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18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19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37" style:family="paragraph" style:name="P77">
      <style:paragraph-properties fo:line-height="150%" fo:text-align="center"/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19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19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19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37" style:family="paragraph" style:name="P78">
      <style:paragraph-properties fo:line-height="150%"/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19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19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19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37" style:family="paragraph" style:name="P79">
      <style:paragraph-properties fo:line-height="150%" fo:text-align="center"/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19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19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19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37" style:family="paragraph" style:name="P80">
      <style:paragraph-properties fo:line-height="150%" fo:text-align="center"/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20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20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20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37" style:family="paragraph" style:name="P81">
      <style:paragraph-properties fo:line-height="150%" fo:text-align="justify"/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20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normal"/>
    </style:style>
    <style:style style:family="text" style:name="T20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20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37" style:family="paragraph" style:name="P82">
      <style:paragraph-properties fo:line-height="150%" fo:text-align="justify"/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20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20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208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37" style:family="paragraph" style:name="P83">
      <style:paragraph-properties fo:line-height="150%" fo:text-align="justify"/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209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ar" fo:country="PL" style:country-complex="SA" fo:font-style="normal" style:text-underline-type="none" style:text-underline-width="auto" fo:font-weight="bold"/>
    </style:style>
    <style:style style:family="text" style:name="T210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211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38" style:family="paragraph" style:name="P84">
      <style:paragraph-properties/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212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213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214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38" style:family="paragraph" style:name="P85">
      <style:paragraph-properties fo:line-height="100%" fo:text-align="center" fo:margin-top="0pt" fo:margin-bottom="0pt"/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215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216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family="text" style:name="T217"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691" style:family="paragraph" style:name="P86">
      <style:paragraph-properties fo:text-align="center" fo:margin-top="0pt" fo:margin-bottom="0pt"/>
      <style:text-properties fo:font-family="Times New Roman" style:font-family-complex="Times New Roman"/>
    </style:style>
    <style:style style:family="text" style:name="T218">
      <style:text-properties fo:color="#ff0000" fo:font-family="Times New Roman" style:font-family-complex="Times New Roman" fo:font-size="10pt" style:font-size-complex="10pt" fo:language="pl" fo:country="PL" fo:font-weight="bold"/>
    </style:style>
    <style:style style:family="text" style:name="T219">
      <style:text-properties fo:font-family="Times New Roman" style:font-family-complex="Times New Roman"/>
    </style:style>
    <style:style style:family="text" style:name="T220">
      <style:text-properties fo:font-family="Times New Roman" style:font-family-complex="Times New Roman"/>
    </style:style>
  </office:automatic-styles>
  <office:body>
    <office:text text:use-soft-page-breaks="true">
      <text:p text:style-name="P61"><text:span text:style-name="T134"/><text:span text:style-name="T135"/><text:span text:style-name="T136"/></text:p>
      <text:p text:style-name="P65"><text:span text:style-name="T137"><text:s/></text:span><text:span text:style-name="T138">UCHWAŁA NR 37</text:span><text:span text:style-name="T139">/IX/202</text:span><text:span text:style-name="T140">6</text:span><text:span text:style-name="T141"/><text:span text:style-name="T142"/></text:p>
      <text:p text:style-name="P66"><text:span text:style-name="T143">RADY GMINY BRANIEWO</text:span><text:span text:style-name="T144"/><text:span text:style-name="T145"/></text:p>
      <text:p text:style-name="P67"><text:span text:style-name="T146"> Z DNIA 22</text:span><text:span text:style-name="T147"> MAJA</text:span><text:span text:style-name="T148"><text:s/></text:span><text:span text:style-name="T149">202</text:span><text:span text:style-name="T150">6</text:span><text:span text:style-name="T151"> ROKU</text:span><text:span text:style-name="T152"/><text:span text:style-name="T153"/></text:p>
      <text:p text:style-name="P68"><text:span text:style-name="T154"/><text:span text:style-name="T155"/><text:span text:style-name="T156"/></text:p>
      <text:p text:style-name="P69"><text:span text:style-name="T157">w sprawie zatwierdzenia sprawozdania finansowego wraz ze sprawozdaniem<text:s text:c="29"/>z wykonania budżetu Gminy Braniewo<text:s text:c="2"/>za 20</text:span><text:span text:style-name="T158">25</text:span><text:span text:style-name="T159"> r.</text:span><text:span text:style-name="T160"/><text:span text:style-name="T161"/></text:p>
      <text:p text:style-name="P70"><text:span text:style-name="T162"/><text:span text:style-name="T163"/><text:span text:style-name="T164"/></text:p>
      <text:p text:style-name="P71"><text:span text:style-name="T165"/><text:span text:style-name="T166"/><text:span text:style-name="T167"/></text:p>
      <text:p text:style-name="P72"><text:span text:style-name="T168">Na podstawie art. 18 ust. 2 pkt 4 ustawy z dnia 8 marca 1990 r. o samorządzie gminnym<text:s text:c="10"/>(Dz. U. z 2025 r. poz. </text:span><text:span text:style-name="T169">1153</text:span><text:span text:style-name="T170">) oraz art. 270 ust. 4 z dnia 27 sierpnia 2009 r. o finansach publicznych (Dz. U. z 202</text:span><text:span text:style-name="T171">5</text:span><text:span text:style-name="T172"> r. poz. </text:span><text:span text:style-name="T173">1483</text:span><text:span text:style-name="T174"> ze zm.) Rada Gminy Braniewo uchwala, co następuje:</text:span><text:span text:style-name="T175"/><text:span text:style-name="T176"/></text:p>
      <text:p text:style-name="P73"><text:span text:style-name="T177"/><text:span text:style-name="T178"/><text:span text:style-name="T179"/></text:p>
      <text:p text:style-name="P74"><text:span text:style-name="T180">§ 1</text:span><text:span text:style-name="T181"/><text:span text:style-name="T182"/></text:p>
      <text:p text:style-name="P75"><text:span text:style-name="T183">Zatwierdza się sprawozdanie finansowe wraz ze sprawozdaniem z wykonania budżetu Gminy Braniewo za 202</text:span><text:span text:style-name="T184">5</text:span><text:span text:style-name="T185"> rok.</text:span><text:span text:style-name="T186"/><text:span text:style-name="T187"/></text:p>
      <text:p text:style-name="P76"><text:span text:style-name="T188"/><text:span text:style-name="T189"/><text:span text:style-name="T190"/></text:p>
      <text:p text:style-name="P77"><text:span text:style-name="T191">§ 2</text:span><text:span text:style-name="T192"/><text:span text:style-name="T193"/></text:p>
      <text:p text:style-name="P78"><text:span text:style-name="T194">Uchwała wchodzi w życie z dniem podjęcia.</text:span><text:span text:style-name="T195"/><text:span text:style-name="T196"/></text:p>
      <text:p text:style-name="P79"><text:span text:style-name="T197"/><text:span text:style-name="T198"/><text:span text:style-name="T199"/></text:p>
      <text:p text:style-name="P80"><text:span text:style-name="T200">§ 3</text:span><text:span text:style-name="T201"/><text:span text:style-name="T202"/></text:p>
      <text:p text:style-name="P81"><text:span text:style-name="T203">Uchwała podlega podaniu do publicznej wiadomości w sposób zwyczajowo przyjęty.</text:span><text:span text:style-name="T204"/><text:span text:style-name="T205"/></text:p>
      <text:p text:style-name="P82"><text:span text:style-name="T206"/><text:span text:style-name="T207"/><text:span text:style-name="T208"/></text:p>
      <text:p text:style-name="P83"><text:span text:style-name="T209"/><text:span text:style-name="T210"/><text:span text:style-name="T211"/></text:p>
      <text:p text:style-name="P84"><text:span text:style-name="T212"/><text:span text:style-name="T213"/><text:span text:style-name="T214"/></text:p>
      <text:p text:style-name="P85"><text:span text:style-name="T215"/><text:span text:style-name="T216"/><text:span text:style-name="T217"/></text:p>
      <text:p text:style-name="P86"><text:span text:style-name="T218"><text:s text:c="68"/></text:span><text:span text:style-name="T219"/><text:span text:style-name="T2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paragraph-properties style:tab-stop-distance="35.45pt"/>
      <style:text-properties fo:font-size="10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85">
      <style:paragraph-properties/>
      <style:text-properties fo:font-size="10pt"/>
    </style:style>
    <style:style style:display-name="DStyle_text" style:family="text" style:name="686">
      <style:paragraph-properties/>
    </style:style>
    <style:style style:parent-style-name="685" style:display-name="DStyle_paragraph" style:family="paragraph" style:name="687">
      <style:paragraph-properties/>
      <style:text-properties fo:font-size="10pt"/>
    </style:style>
    <style:style style:parent-style-name="685" style:display-name="DStyle_text" style:family="text" style:name="688">
      <style:paragraph-properties/>
    </style:style>
    <style:style style:parent-style-name="687" style:display-name="DStyle_paragraph" style:family="paragraph" style:name="689">
      <style:paragraph-properties/>
      <style:text-properties fo:font-size="10pt"/>
    </style:style>
    <style:style style:parent-style-name="685" style:display-name="DStyle_text" style:family="text" style:name="690">
      <style:paragraph-properties/>
    </style:style>
    <style:style style:class="default" style:display-name="Normal" style:family="paragraph" style:name="691">
      <style:paragraph-properties/>
      <style:text-properties/>
    </style:style>
    <style:style style:parent-style-name="794" style:display-name="Heading 1 Char" style:family="text" style:name="692">
      <style:paragraph-properties/>
      <style:text-properties fo:color="#0f4761" fo:font-family="Arial" style:font-family-complex="Arial" fo:font-size="20pt" style:font-size-complex="20pt"/>
    </style:style>
    <style:style style:parent-style-name="794" style:display-name="Heading 2 Char" style:family="text" style:name="693">
      <style:paragraph-properties/>
      <style:text-properties fo:color="#0f4761" fo:font-family="Arial" style:font-family-complex="Arial" fo:font-size="16pt" style:font-size-complex="16pt"/>
    </style:style>
    <style:style style:parent-style-name="794" style:display-name="Heading 3 Char" style:family="text" style:name="694">
      <style:paragraph-properties/>
      <style:text-properties fo:color="#0f4761" fo:font-family="Arial" style:font-family-complex="Arial" fo:font-size="14pt" style:font-size-complex="14pt"/>
    </style:style>
    <style:style style:parent-style-name="794" style:display-name="Heading 4 Char" style:family="text" style:name="695">
      <style:paragraph-properties/>
      <style:text-properties fo:color="#0f4761" fo:font-family="Arial" style:font-family-complex="Arial" fo:font-style="italic"/>
    </style:style>
    <style:style style:parent-style-name="794" style:display-name="Heading 5 Char" style:family="text" style:name="696">
      <style:paragraph-properties/>
      <style:text-properties fo:color="#0f4761" fo:font-family="Arial" style:font-family-complex="Arial"/>
    </style:style>
    <style:style style:parent-style-name="794" style:display-name="Heading 6 Char" style:family="text" style:name="697">
      <style:paragraph-properties/>
      <style:text-properties fo:color="#595959" fo:font-family="Arial" style:font-family-complex="Arial" fo:font-style="italic"/>
    </style:style>
    <style:style style:parent-style-name="794" style:display-name="Heading 7 Char" style:family="text" style:name="698">
      <style:paragraph-properties/>
      <style:text-properties fo:color="#595959" fo:font-family="Arial" style:font-family-complex="Arial"/>
    </style:style>
    <style:style style:parent-style-name="794" style:display-name="Heading 8 Char" style:family="text" style:name="699">
      <style:paragraph-properties/>
      <style:text-properties fo:color="#272727" fo:font-family="Arial" style:font-family-complex="Arial" fo:font-style="italic"/>
    </style:style>
    <style:style style:parent-style-name="794" style:display-name="Heading 9 Char" style:family="text" style:name="700">
      <style:paragraph-properties/>
      <style:text-properties fo:color="#272727" fo:font-family="Arial" style:font-family-complex="Arial" fo:font-style="italic"/>
    </style:style>
    <style:style style:parent-style-name="794" style:display-name="Title Char" style:family="text" style:name="701">
      <style:paragraph-properties/>
      <style:text-properties fo:font-family="Arial" style:font-family-complex="Arial" fo:font-size="28pt" style:font-size-complex="28pt" fo:letter-spacing="-0.5pt"/>
    </style:style>
    <style:style style:parent-style-name="794" style:display-name="Subtitle Char" style:family="text" style:name="702">
      <style:paragraph-properties/>
      <style:text-properties fo:color="#595959" fo:font-size="14pt" style:font-size-complex="14pt" fo:letter-spacing="0.75pt"/>
    </style:style>
    <style:style style:parent-style-name="794" style:display-name="Quote Char" style:family="text" style:name="703">
      <style:paragraph-properties/>
      <style:text-properties fo:color="#404040" fo:font-style="italic"/>
    </style:style>
    <style:style style:parent-style-name="794" style:display-name="Intense Quote Char" style:family="text" style:name="704">
      <style:paragraph-properties/>
      <style:text-properties fo:color="#0f4761" fo:font-style="italic"/>
    </style:style>
    <style:style style:parent-style-name="691" style:display-name="No Spacing" style:family="paragraph" style:name="705">
      <style:paragraph-properties fo:line-height="100%" fo:margin-bottom="0pt"/>
    </style:style>
    <style:style style:parent-style-name="794" style:display-name="Subtle Emphasis" style:family="text" style:name="706">
      <style:paragraph-properties/>
      <style:text-properties fo:color="#404040" fo:font-style="italic"/>
    </style:style>
    <style:style style:parent-style-name="794" style:display-name="Emphasis" style:family="text" style:name="707">
      <style:paragraph-properties/>
      <style:text-properties fo:font-style="italic"/>
    </style:style>
    <style:style style:parent-style-name="794" style:display-name="Strong" style:family="text" style:name="708">
      <style:paragraph-properties/>
      <style:text-properties fo:font-weight="bold"/>
    </style:style>
    <style:style style:parent-style-name="794" style:display-name="Subtle Reference" style:family="text" style:name="709">
      <style:paragraph-properties/>
      <style:text-properties fo:font-variant="small-caps" fo:color="#5a5a5a"/>
    </style:style>
    <style:style style:parent-style-name="794" style:display-name="Book Title" style:family="text" style:name="710">
      <style:paragraph-properties/>
      <style:text-properties fo:letter-spacing="0.25pt" fo:font-style="italic" fo:font-weight="bold"/>
    </style:style>
    <style:style style:parent-style-name="794" style:display-name="Header Char" style:family="text" style:name="711">
      <style:paragraph-properties/>
    </style:style>
    <style:style style:parent-style-name="794" style:display-name="Footer Char" style:family="text" style:name="712">
      <style:paragraph-properties/>
    </style:style>
    <style:style style:parent-style-name="691" style:display-name="footnote text" style:family="paragraph" style:name="713">
      <style:paragraph-properties fo:line-height="100%" fo:margin-bottom="0pt"/>
      <style:text-properties fo:font-size="10pt" style:font-size-complex="10pt"/>
    </style:style>
    <style:style style:parent-style-name="794" style:display-name="Footnote Text Char" style:family="text" style:name="714">
      <style:paragraph-properties/>
      <style:text-properties fo:font-size="10pt" style:font-size-complex="10pt"/>
    </style:style>
    <style:style style:parent-style-name="794" style:display-name="footnote reference" style:family="text" style:name="715">
      <style:paragraph-properties/>
      <style:text-properties style:text-position="super 58%"/>
    </style:style>
    <style:style style:parent-style-name="691" style:display-name="endnote text" style:family="paragraph" style:name="716">
      <style:paragraph-properties fo:line-height="100%" fo:margin-bottom="0pt"/>
      <style:text-properties fo:font-size="10pt" style:font-size-complex="10pt"/>
    </style:style>
    <style:style style:parent-style-name="794" style:display-name="Endnote Text Char" style:family="text" style:name="717">
      <style:paragraph-properties/>
      <style:text-properties fo:font-size="10pt" style:font-size-complex="10pt"/>
    </style:style>
    <style:style style:parent-style-name="794" style:display-name="endnote reference" style:family="text" style:name="718">
      <style:paragraph-properties/>
      <style:text-properties style:text-position="super 58%"/>
    </style:style>
    <style:style style:parent-style-name="794" style:display-name="Hyperlink" style:family="text" style:name="719">
      <style:paragraph-properties/>
      <style:text-properties fo:color="#0563c1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563c1" style:text-underline-type="single" style:text-underline-style="solid" style:text-underline-width="auto" style:text-underline-color="font-color"/>
    </style:style>
    <style:style style:parent-style-name="691" style:display-name="Internet link" style:family="text" style:name="720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91" style:display-name="Internet link" style:family="text" style:name="721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691" style:display-name="Internet link" style:family="text" style:name="722">
      <style:paragraph-properties/>
      <style:text-properties fo:color="#0563c1" style:text-underline-type="single" style:text-underline-style="solid" style:text-underline-width="auto" style:text-underline-color="font-color"/>
    </style:style>
    <style:style style:parent-style-name="794" style:display-name="FollowedHyperlink" style:family="text" style:name="723">
      <style:paragraph-properties/>
      <style:text-properties fo:color="#954f72" style:text-underline-type="single" style:text-underline-style="solid" style:text-underline-width="auto" style:text-underline-color="font-color"/>
    </style:style>
    <style:style style:parent-style-name="691" style:display-name="toc 1" style:family="paragraph" style:name="724">
      <style:paragraph-properties fo:margin-bottom="5pt"/>
    </style:style>
    <style:style style:parent-style-name="691" style:display-name="toc 2" style:family="paragraph" style:name="725">
      <style:paragraph-properties fo:margin-left="0.3881cm" fo:margin-right="0cm" fo:text-indent="0cm" fo:margin-bottom="5pt"/>
    </style:style>
    <style:style style:parent-style-name="691" style:display-name="toc 3" style:family="paragraph" style:name="726">
      <style:paragraph-properties fo:margin-left="0.7762cm" fo:margin-right="0cm" fo:text-indent="0cm" fo:margin-bottom="5pt"/>
    </style:style>
    <style:style style:parent-style-name="691" style:display-name="toc 4" style:family="paragraph" style:name="727">
      <style:paragraph-properties fo:margin-left="1.164cm" fo:margin-right="0cm" fo:text-indent="0cm" fo:margin-bottom="5pt"/>
    </style:style>
    <style:style style:parent-style-name="691" style:display-name="toc 5" style:family="paragraph" style:name="728">
      <style:paragraph-properties fo:margin-left="1.552cm" fo:margin-right="0cm" fo:text-indent="0cm" fo:margin-bottom="5pt"/>
    </style:style>
    <style:style style:parent-style-name="691" style:display-name="toc 6" style:family="paragraph" style:name="729">
      <style:paragraph-properties fo:margin-left="1.94cm" fo:margin-right="0cm" fo:text-indent="0cm" fo:margin-bottom="5pt"/>
    </style:style>
    <style:style style:parent-style-name="691" style:display-name="toc 7" style:family="paragraph" style:name="730">
      <style:paragraph-properties fo:margin-left="2.328cm" fo:margin-right="0cm" fo:text-indent="0cm" fo:margin-bottom="5pt"/>
    </style:style>
    <style:style style:parent-style-name="691" style:display-name="toc 8" style:family="paragraph" style:name="731">
      <style:paragraph-properties fo:margin-left="2.717cm" fo:margin-right="0cm" fo:text-indent="0cm" fo:margin-bottom="5pt"/>
    </style:style>
    <style:style style:parent-style-name="691" style:display-name="toc 9" style:family="paragraph" style:name="732">
      <style:paragraph-properties fo:margin-left="3.105cm" fo:margin-right="0cm" fo:text-indent="0cm" fo:margin-bottom="5pt"/>
    </style:style>
    <style:style style:parent-style-name="794" style:display-name="Placeholder Text" style:family="text" style:name="733">
      <style:paragraph-properties/>
      <style:text-properties fo:color="#666666"/>
    </style:style>
    <style:style style:parent-style-name="691" style:display-name="TOC Heading" style:family="paragraph" style:name="734">
      <style:paragraph-properties/>
    </style:style>
    <style:style style:parent-style-name="691" style:display-name="table of figures" style:family="paragraph" style:name="735">
      <style:paragraph-properties fo:margin-bottom="0pt"/>
    </style:style>
    <style:style style:parent-style-name="691" style:display-name="DStyle_paragraph" style:family="paragraph" style:name="736">
      <style:paragraph-properties fo:line-height="100%" fo:text-align="left" fo:border="none"/>
      <style:text-properties fo:font-variant="normal" fo:text-transform="none" fo:color="#000000" style:text-line-through-type="none" fo:font-family="Times New Roman" style:font-family-complex="Times New Roman" fo:font-size="12pt" style:font-size-complex="12pt" fo:letter-spacing="0pt" fo:language="pl" style:language-complex="hi" fo:country="PL" style:country-complex="IN" fo:font-style="normal" style:text-underline-type="none" style:text-underline-width="auto" fo:font-weight="normal"/>
    </style:style>
    <style:style style:parent-style-name="736" style:display-name="Standard" style:family="paragraph" style:name="737">
      <style:paragraph-properties/>
      <style:text-properties/>
    </style:style>
    <style:style style:parent-style-name="736" style:display-name="Normalny" style:family="paragraph" style:name="738">
      <style:paragraph-properties/>
      <style:text-properties/>
    </style:style>
    <style:style style:parent-style-name="738" style:display-name="Heading" style:family="paragraph" style:name="739">
      <style:paragraph-properties>
        <style:tab-stops>
          <style:tab-stop style:position="8cm" style:type="center"/>
          <style:tab-stop style:position="16cm" style:type="right"/>
        </style:tab-stops>
      </style:paragraph-properties>
      <style:text-properties style:font-size-complex="10.5pt"/>
    </style:style>
    <style:style style:parent-style-name="737" style:display-name="Text body" style:family="paragraph" style:name="740">
      <style:paragraph-properties fo:margin-top="0pt" fo:margin-bottom="6pt"/>
    </style:style>
    <style:style style:parent-style-name="740" style:display-name="Lista" style:family="paragraph" style:name="741">
      <style:paragraph-properties/>
    </style:style>
    <style:style style:parent-style-name="737" style:display-name="Legenda" style:family="paragraph" style:name="742">
      <style:paragraph-properties fo:margin-top="6pt" fo:margin-bottom="6pt"/>
      <style:text-properties fo:font-size="10pt" style:font-size-complex="10pt" fo:font-style="italic"/>
    </style:style>
    <style:style style:parent-style-name="737" style:display-name="Index" style:family="paragraph" style:name="743">
      <style:paragraph-properties/>
    </style:style>
    <style:style style:parent-style-name="737" style:display-name="Caption" style:family="paragraph" style:name="744">
      <style:paragraph-properties fo:margin-top="6pt" fo:margin-bottom="6pt"/>
      <style:text-properties fo:font-size="10pt" style:font-size-complex="10pt" fo:font-style="italic"/>
    </style:style>
    <style:style style:parent-style-name="742" style:display-name="Table" style:family="paragraph" style:name="745">
      <style:paragraph-properties/>
    </style:style>
    <style:style style:parent-style-name="738" style:display-name="Tekst dymka" style:family="paragraph" style:name="746">
      <style:paragraph-properties/>
      <style:text-properties fo:font-family="Segoe UI" style:font-family-complex="Segoe UI" fo:font-size="9pt" style:font-size-complex="8pt"/>
    </style:style>
    <style:style style:parent-style-name="738" style:display-name="Stopka" style:family="paragraph" style:name="747">
      <style:paragraph-properties>
        <style:tab-stops>
          <style:tab-stop style:position="8cm" style:type="center"/>
          <style:tab-stop style:position="16cm" style:type="right"/>
        </style:tab-stops>
      </style:paragraph-properties>
      <style:text-properties style:font-size-complex="10.5pt"/>
    </style:style>
    <style:style style:parent-style-name="737" style:display-name="Nagłówek" style:family="paragraph" style:name="748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737" style:display-name="Header and Footer" style:family="paragraph" style:name="749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749" style:display-name="Header" style:family="paragraph" style:name="750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736" style:display-name="Standard (WW)" style:family="paragraph" style:name="751">
      <style:paragraph-properties fo:line-height="100%" fo:text-align="left" fo:margin-top="0pt" fo:margin-bottom="0pt"/>
      <style:text-properties fo:color="#000000" fo:font-family="Times New Roman" style:font-family-complex="Times New Roman" fo:font-size="12pt" style:font-size-complex="12pt" fo:language="pl" style:language-complex="hi" fo:country="PL" style:country-complex="IN"/>
    </style:style>
    <style:style style:parent-style-name="737" style:display-name="Intense Quote" style:family="paragraph" style:name="752">
      <style:paragraph-properties fo:line-height="115%" fo:text-align="center" fo:margin-left="1.524cm" fo:margin-right="1.524cm" fo:text-indent="0cm" fo:margin-top="18pt" fo:margin-bottom="18pt" fo:border-top="0.01764cm solid #2F5496" fo:border-bottom="0.01764cm solid #2F5496" fo:border-left="none" fo:border-right="none"/>
      <style:text-properties fo:color="#2f5496" fo:font-size="12pt" style:font-size-complex="12pt" fo:font-style="italic"/>
    </style:style>
    <style:style style:parent-style-name="737" style:display-name="List Paragraph" style:family="paragraph" style:name="753">
      <style:paragraph-properties fo:line-height="115%" fo:margin-left="1.27cm" fo:margin-right="0cm" fo:text-indent="0cm" fo:margin-top="0pt" fo:margin-bottom="8pt"/>
      <style:text-properties fo:font-size="12pt" style:font-size-complex="12pt"/>
    </style:style>
    <style:style style:parent-style-name="737" style:display-name="Quote" style:family="paragraph" style:name="754">
      <style:paragraph-properties fo:line-height="115%" fo:text-align="center" fo:margin-top="8pt" fo:margin-bottom="8pt"/>
      <style:text-properties fo:color="#404040" fo:font-size="12pt" style:font-size-complex="12pt" fo:font-style="italic"/>
    </style:style>
    <style:style style:parent-style-name="737" style:display-name="Subtitle" style:family="paragraph" style:name="755">
      <style:paragraph-properties fo:line-height="115%"/>
      <style:text-properties fo:color="#595959" fo:font-size="14pt" style:font-size-complex="14pt" fo:letter-spacing="0.7pt"/>
    </style:style>
    <style:style style:parent-style-name="737" style:display-name="Title" style:family="paragraph" style:name="756">
      <style:paragraph-properties fo:line-height="100%" fo:margin-top="0pt" fo:margin-bottom="4pt"/>
      <style:text-properties fo:font-family="Calibri Light" style:font-family-complex="Calibri Light" fo:font-size="28pt" style:font-size-complex="28pt" fo:letter-spacing="-0.5pt"/>
    </style:style>
    <style:style style:parent-style-name="737" style:display-name="Indeks" style:family="paragraph" style:name="757">
      <style:paragraph-properties/>
    </style:style>
    <style:style style:parent-style-name="737" style:display-name="Heading 9" style:family="paragraph" style:name="758">
      <style:paragraph-properties fo:line-height="115%" fo:margin-top="0pt" fo:margin-bottom="0pt"/>
      <style:text-properties fo:color="#272727" fo:font-size="12pt" style:font-size-complex="12pt"/>
    </style:style>
    <style:style style:parent-style-name="737" style:display-name="Heading 8" style:family="paragraph" style:name="759">
      <style:paragraph-properties fo:line-height="115%" fo:margin-top="0pt" fo:margin-bottom="0pt"/>
      <style:text-properties fo:color="#272727" fo:font-size="12pt" style:font-size-complex="12pt" fo:font-style="italic"/>
    </style:style>
    <style:style style:parent-style-name="737" style:display-name="Heading 7" style:family="paragraph" style:name="760">
      <style:paragraph-properties fo:line-height="115%" fo:margin-top="2pt" fo:margin-bottom="0pt"/>
      <style:text-properties fo:color="#595959" fo:font-size="12pt" style:font-size-complex="12pt"/>
    </style:style>
    <style:style style:parent-style-name="737" style:display-name="Heading 6" style:family="paragraph" style:name="761">
      <style:paragraph-properties fo:line-height="115%" fo:margin-top="2pt" fo:margin-bottom="0pt"/>
      <style:text-properties fo:color="#595959" fo:font-size="12pt" style:font-size-complex="12pt" fo:font-style="italic"/>
    </style:style>
    <style:style style:parent-style-name="737" style:display-name="Heading 5" style:family="paragraph" style:name="762">
      <style:paragraph-properties fo:line-height="115%" fo:margin-top="4pt" fo:margin-bottom="2pt"/>
      <style:text-properties fo:color="#2f5496" fo:font-size="12pt" style:font-size-complex="12pt"/>
    </style:style>
    <style:style style:parent-style-name="737" style:display-name="Heading 4" style:family="paragraph" style:name="763">
      <style:paragraph-properties fo:line-height="115%" fo:margin-top="4pt" fo:margin-bottom="2pt"/>
      <style:text-properties fo:color="#2f5496" fo:font-size="12pt" style:font-size-complex="12pt" fo:font-style="italic"/>
    </style:style>
    <style:style style:parent-style-name="737" style:display-name="Heading 3" style:family="paragraph" style:name="764">
      <style:paragraph-properties fo:line-height="115%" fo:margin-top="8pt" fo:margin-bottom="4pt"/>
      <style:text-properties fo:color="#2f5496" fo:font-size="14pt" style:font-size-complex="14pt"/>
    </style:style>
    <style:style style:parent-style-name="737" style:display-name="Heading 2" style:family="paragraph" style:name="765">
      <style:paragraph-properties fo:line-height="115%" fo:margin-top="8pt" fo:margin-bottom="4pt"/>
      <style:text-properties fo:color="#2f5496" fo:font-family="Calibri Light" style:font-family-complex="Calibri Light" fo:font-size="16pt" style:font-size-complex="16pt"/>
    </style:style>
    <style:style style:parent-style-name="737" style:display-name="Heading 1" style:family="paragraph" style:name="766">
      <style:paragraph-properties fo:line-height="115%" fo:margin-top="18pt" fo:margin-bottom="4pt"/>
      <style:text-properties fo:color="#2f5496" fo:font-family="Calibri Light" style:font-family-complex="Calibri Light" fo:font-size="20pt" style:font-size-complex="20pt"/>
    </style:style>
    <style:style style:parent-style-name="740" style:display-name="List" style:family="paragraph" style:name="767">
      <style:paragraph-properties/>
    </style:style>
    <style:style style:parent-style-name="737" style:display-name="Footer" style:family="paragraph" style:name="768">
      <style:paragraph-properties>
        <style:tab-stops>
          <style:tab-stop style:position="8cm" style:type="center"/>
          <style:tab-stop style:position="16cm" style:type="right"/>
        </style:tab-stops>
      </style:paragraph-properties>
    </style:style>
    <style:style style:parent-style-name="737" style:display-name="Normalny (Web)" style:family="paragraph" style:name="769">
      <style:paragraph-properties fo:margin-top="5pt" fo:margin-bottom="5.95pt"/>
      <style:text-properties fo:font-family="Times New Roman" style:font-family-complex="Times New Roman" fo:font-size="12pt" style:font-size-complex="12pt"/>
    </style:style>
    <style:style style:parent-style-name="737" style:display-name="Podpis1" style:family="paragraph" style:name="770">
      <style:paragraph-properties fo:margin-top="6pt" fo:margin-bottom="6pt"/>
      <style:text-properties fo:font-size="12pt" style:font-size-complex="12pt" fo:font-style="italic"/>
    </style:style>
    <style:style style:parent-style-name="737" style:display-name="Nagłówek1" style:family="paragraph" style:name="771">
      <style:paragraph-properties fo:margin-top="12pt" fo:margin-bottom="6pt"/>
      <style:text-properties fo:font-family="Arial" style:font-family-complex="Arial" fo:font-size="14pt" style:font-size-complex="14pt"/>
    </style:style>
    <style:style style:parent-style-name="737" style:display-name="caption11" style:family="paragraph" style:name="772">
      <style:paragraph-properties fo:margin-top="6pt" fo:margin-bottom="6pt"/>
      <style:text-properties fo:font-size="12pt" style:font-size-complex="12pt" fo:font-style="italic"/>
    </style:style>
    <style:style style:parent-style-name="737" style:display-name="caption1" style:family="paragraph" style:name="773">
      <style:paragraph-properties fo:margin-top="6pt" fo:margin-bottom="6pt"/>
      <style:text-properties fo:font-size="12pt" style:font-size-complex="12pt" fo:font-style="italic"/>
    </style:style>
    <style:style style:parent-style-name="737" style:display-name="Caption" style:family="paragraph" style:name="774">
      <style:paragraph-properties fo:margin-top="6pt" fo:margin-bottom="6pt"/>
      <style:text-properties fo:font-size="12pt" style:font-size-complex="12pt" fo:font-style="italic"/>
    </style:style>
    <style:style style:parent-style-name="691" style:display-name="Domyślna czcionka akapitu" style:family="text" style:name="775">
      <style:paragraph-properties/>
    </style:style>
    <style:style style:parent-style-name="775" style:display-name="Tekst dymka Znak" style:family="text" style:name="776">
      <style:paragraph-properties/>
      <style:text-properties fo:font-family="Segoe UI" style:font-family-complex="Segoe UI" fo:font-size="9pt" style:font-size-complex="8pt"/>
    </style:style>
    <style:style style:parent-style-name="775" style:display-name="Nagłówek Znak" style:family="text" style:name="777">
      <style:paragraph-properties/>
      <style:text-properties style:font-size-complex="10.5pt"/>
    </style:style>
    <style:style style:parent-style-name="775" style:display-name="Stopka Znak" style:family="text" style:name="778">
      <style:paragraph-properties/>
      <style:text-properties style:font-size-complex="10.5pt"/>
    </style:style>
    <style:style style:parent-style-name="794" style:display-name="Intense Reference" style:family="text" style:name="779">
      <style:paragraph-properties/>
      <style:text-properties fo:font-variant="small-caps" fo:color="#2f5496" fo:letter-spacing="0.25pt" fo:font-weight="bold"/>
    </style:style>
    <style:style style:parent-style-name="794" style:display-name="Cytat intensywny Znak" style:family="text" style:name="780">
      <style:paragraph-properties/>
      <style:text-properties fo:color="#2f5496" fo:font-style="italic"/>
    </style:style>
    <style:style style:parent-style-name="794" style:display-name="Intense Emphasis" style:family="text" style:name="781">
      <style:paragraph-properties/>
      <style:text-properties fo:color="#2f5496" fo:font-style="italic"/>
    </style:style>
    <style:style style:parent-style-name="794" style:display-name="Cytat Znak" style:family="text" style:name="782">
      <style:paragraph-properties/>
      <style:text-properties fo:color="#404040" fo:font-style="italic"/>
    </style:style>
    <style:style style:parent-style-name="794" style:display-name="Podtytuł Znak" style:family="text" style:name="783">
      <style:paragraph-properties/>
      <style:text-properties fo:color="#595959" fo:font-size="14pt" style:font-size-complex="14pt" fo:letter-spacing="0.7pt"/>
    </style:style>
    <style:style style:parent-style-name="794" style:display-name="Tytuł Znak" style:family="text" style:name="784">
      <style:paragraph-properties/>
      <style:text-properties fo:font-family="Calibri Light" style:font-family-complex="Calibri Light" fo:font-size="28pt" style:font-size-complex="28pt" fo:letter-spacing="-0.5pt"/>
    </style:style>
    <style:style style:parent-style-name="794" style:display-name="Nagłówek 9 Znak" style:family="text" style:name="785">
      <style:paragraph-properties/>
      <style:text-properties fo:color="#272727"/>
    </style:style>
    <style:style style:parent-style-name="794" style:display-name="Nagłówek 8 Znak" style:family="text" style:name="786">
      <style:paragraph-properties/>
      <style:text-properties fo:color="#272727" fo:font-style="italic"/>
    </style:style>
    <style:style style:parent-style-name="794" style:display-name="Nagłówek 7 Znak" style:family="text" style:name="787">
      <style:paragraph-properties/>
      <style:text-properties fo:color="#595959"/>
    </style:style>
    <style:style style:parent-style-name="794" style:display-name="Nagłówek 6 Znak" style:family="text" style:name="788">
      <style:paragraph-properties/>
      <style:text-properties fo:color="#595959" fo:font-style="italic"/>
    </style:style>
    <style:style style:parent-style-name="794" style:display-name="Nagłówek 5 Znak" style:family="text" style:name="789">
      <style:paragraph-properties/>
      <style:text-properties fo:color="#2f5496"/>
    </style:style>
    <style:style style:parent-style-name="794" style:display-name="Nagłówek 4 Znak" style:family="text" style:name="790">
      <style:paragraph-properties/>
      <style:text-properties fo:color="#2f5496" fo:font-style="italic"/>
    </style:style>
    <style:style style:parent-style-name="794" style:display-name="Nagłówek 3 Znak" style:family="text" style:name="791">
      <style:paragraph-properties/>
      <style:text-properties fo:color="#2f5496" fo:font-size="14pt" style:font-size-complex="14pt"/>
    </style:style>
    <style:style style:parent-style-name="794" style:display-name="Nagłówek 2 Znak" style:family="text" style:name="792">
      <style:paragraph-properties/>
      <style:text-properties fo:color="#2f5496" fo:font-family="Calibri Light" style:font-family-complex="Calibri Light" fo:font-size="16pt" style:font-size-complex="16pt"/>
    </style:style>
    <style:style style:parent-style-name="794" style:display-name="Nagłówek 1 Znak" style:family="text" style:name="793">
      <style:paragraph-properties/>
      <style:text-properties fo:color="#2f5496" fo:font-family="Calibri Light" style:font-family-complex="Calibri Light" fo:font-size="20pt" style:font-size-complex="20pt"/>
    </style:style>
    <style:style style:class="default" style:display-name="Default Paragraph Font" style:family="text" style:name="794">
      <style:paragraph-properties/>
    </style:style>
    <style:style style:parent-style-name="691" style:display-name=" Znak" style:family="text" style:name="795">
      <style:paragraph-properties/>
      <style:text-properties fo:font-family="Tahoma" style:font-family-complex="Tahoma" fo:font-size="8pt" style:font-size-complex="8pt"/>
    </style:style>
    <style:style style:parent-style-name="691" style:display-name="Domyślna czcionka akapitu1" style:family="text" style:name="796">
      <style:paragraph-properties/>
    </style:style>
    <style:style style:parent-style-name="691" style:display-name="WW8Num1z0" style:family="text" style:name="797">
      <style:paragraph-properties/>
    </style:style>
    <style:style style:parent-style-name="691" style:display-name="T1" style:family="text" style:name="798">
      <style:paragraph-properties/>
    </style:style>
    <style:style style:parent-style-name="691" style:display-name="T2" style:family="text" style:name="799">
      <style:paragraph-properties/>
    </style:style>
    <style:style style:parent-style-name="691" style:display-name="T3" style:family="text" style:name="800">
      <style:paragraph-properties/>
    </style:style>
    <style:style style:parent-style-name="691" style:display-name="T4" style:family="text" style:name="801">
      <style:paragraph-properties/>
    </style:style>
    <style:style style:parent-style-name="691" style:display-name="T5" style:family="text" style:name="802">
      <style:paragraph-properties/>
    </style:style>
    <style:style style:parent-style-name="691" style:display-name="T6" style:family="text" style:name="803">
      <style:paragraph-properties/>
    </style:style>
    <style:style style:parent-style-name="691" style:display-name="T7" style:family="text" style:name="804">
      <style:paragraph-properties/>
    </style:style>
    <style:style style:parent-style-name="691" style:display-name="T8" style:family="text" style:name="805">
      <style:paragraph-properties/>
    </style:style>
    <style:style style:parent-style-name="691" style:display-name="T9" style:family="text" style:name="806">
      <style:paragraph-properties/>
    </style:style>
    <style:style style:parent-style-name="691" style:display-name="T10" style:family="text" style:name="807">
      <style:paragraph-properties/>
    </style:style>
    <style:style style:parent-style-name="691" style:display-name="T11" style:family="text" style:name="808">
      <style:paragraph-properties/>
    </style:style>
    <style:style style:parent-style-name="691" style:display-name="T12" style:family="text" style:name="809">
      <style:paragraph-properties/>
    </style:style>
    <style:style style:parent-style-name="691" style:display-name="T13" style:family="text" style:name="810">
      <style:paragraph-properties/>
    </style:style>
    <style:style style:parent-style-name="691" style:display-name="T14" style:family="text" style:name="811">
      <style:paragraph-properties/>
    </style:style>
    <style:style style:parent-style-name="691" style:display-name="T15" style:family="text" style:name="812">
      <style:paragraph-properties/>
    </style:style>
    <style:style style:parent-style-name="691" style:display-name="T16" style:family="text" style:name="813">
      <style:paragraph-properties/>
    </style:style>
    <style:style style:parent-style-name="691" style:display-name="T17" style:family="text" style:name="814">
      <style:paragraph-properties/>
    </style:style>
    <style:style style:parent-style-name="691" style:display-name="T18" style:family="text" style:name="815">
      <style:paragraph-properties/>
    </style:style>
    <style:style style:parent-style-name="691" style:display-name="T1" style:family="text" style:name="816">
      <style:paragraph-properties/>
    </style:style>
    <style:style style:parent-style-name="691" style:display-name="T2" style:family="text" style:name="817">
      <style:paragraph-properties/>
    </style:style>
    <style:style style:parent-style-name="691" style:display-name="T3" style:family="text" style:name="818">
      <style:paragraph-properties/>
    </style:style>
    <style:style style:parent-style-name="691" style:display-name="T4" style:family="text" style:name="819">
      <style:paragraph-properties/>
    </style:style>
    <style:style style:parent-style-name="691" style:display-name="T5" style:family="text" style:name="820">
      <style:paragraph-properties/>
    </style:style>
    <style:style style:parent-style-name="691" style:display-name="T6" style:family="text" style:name="821">
      <style:paragraph-properties/>
    </style:style>
    <style:style style:parent-style-name="691" style:display-name="T7" style:family="text" style:name="822">
      <style:paragraph-properties/>
    </style:style>
    <style:style style:parent-style-name="691" style:display-name="T8" style:family="text" style:name="823">
      <style:paragraph-properties/>
    </style:style>
    <style:style style:parent-style-name="691" style:display-name="T9" style:family="text" style:name="824">
      <style:paragraph-properties/>
    </style:style>
    <style:style style:parent-style-name="691" style:display-name="T10" style:family="text" style:name="825">
      <style:paragraph-properties/>
    </style:style>
    <style:style style:parent-style-name="691" style:display-name="T11" style:family="text" style:name="826">
      <style:paragraph-properties/>
    </style:style>
    <style:style style:parent-style-name="691" style:display-name="T12" style:family="text" style:name="827">
      <style:paragraph-properties/>
    </style:style>
    <style:style style:parent-style-name="691" style:display-name="T13" style:family="text" style:name="828">
      <style:paragraph-properties/>
    </style:style>
    <style:style style:parent-style-name="691" style:display-name="T14" style:family="text" style:name="829">
      <style:paragraph-properties/>
    </style:style>
    <style:style style:parent-style-name="691" style:display-name="T15" style:family="text" style:name="830">
      <style:paragraph-properties/>
    </style:style>
    <style:style style:parent-style-name="691" style:display-name="T16" style:family="text" style:name="831">
      <style:paragraph-properties/>
    </style:style>
    <style:style style:parent-style-name="691" style:display-name="T17" style:family="text" style:name="832">
      <style:paragraph-properties/>
    </style:style>
    <style:style style:parent-style-name="691" style:display-name="T18" style:family="text" style:name="833">
      <style:paragraph-properties/>
    </style:style>
    <style:style style:parent-style-name="691" style:display-name="T1" style:family="text" style:name="834">
      <style:paragraph-properties/>
    </style:style>
    <style:style style:parent-style-name="691" style:display-name="T2" style:family="text" style:name="835">
      <style:paragraph-properties/>
    </style:style>
    <style:style style:parent-style-name="691" style:display-name="T3" style:family="text" style:name="836">
      <style:paragraph-properties/>
    </style:style>
    <style:style style:parent-style-name="691" style:display-name="T4" style:family="text" style:name="837">
      <style:paragraph-properties/>
    </style:style>
    <style:style style:parent-style-name="691" style:display-name="T5" style:family="text" style:name="838">
      <style:paragraph-properties/>
    </style:style>
    <style:style style:parent-style-name="691" style:display-name="T6" style:family="text" style:name="839">
      <style:paragraph-properties/>
    </style:style>
    <style:style style:parent-style-name="691" style:display-name="T7" style:family="text" style:name="840">
      <style:paragraph-properties/>
    </style:style>
    <style:style style:parent-style-name="691" style:display-name="T8" style:family="text" style:name="841">
      <style:paragraph-properties/>
    </style:style>
    <style:style style:parent-style-name="691" style:display-name="T9" style:family="text" style:name="842">
      <style:paragraph-properties/>
    </style:style>
    <style:style style:parent-style-name="691" style:display-name="T10" style:family="text" style:name="843">
      <style:paragraph-properties/>
    </style:style>
    <style:style style:parent-style-name="691" style:display-name="T11" style:family="text" style:name="844">
      <style:paragraph-properties/>
    </style:style>
    <style:style style:parent-style-name="691" style:display-name="T12" style:family="text" style:name="845">
      <style:paragraph-properties/>
    </style:style>
    <style:style style:parent-style-name="691" style:display-name="T13" style:family="text" style:name="846">
      <style:paragraph-properties/>
    </style:style>
    <style:style style:parent-style-name="691" style:display-name="T14" style:family="text" style:name="847">
      <style:paragraph-properties/>
    </style:style>
    <style:style style:parent-style-name="691" style:display-name="T15" style:family="text" style:name="848">
      <style:paragraph-properties/>
    </style:style>
    <style:style style:parent-style-name="691" style:display-name="T16" style:family="text" style:name="849">
      <style:paragraph-properties/>
    </style:style>
    <style:style style:parent-style-name="691" style:display-name="T17" style:family="text" style:name="850">
      <style:paragraph-properties/>
    </style:style>
    <style:style style:parent-style-name="691" style:display-name="T18" style:family="text" style:name="851">
      <style:paragraph-properties/>
    </style:style>
    <style:style style:family="text" style:name="T1">
      <style:text-properties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/>
    </style:style>
    <style:style style:family="text" style:name="T8">
      <style:text-properties/>
    </style:style>
    <style:style style:family="text" style:name="T9">
      <style:text-properties/>
    </style:style>
    <style:style style:family="text" style:name="T10">
      <style:text-properties/>
    </style:style>
    <style:style style:family="text" style:name="T11">
      <style:text-properties/>
    </style:style>
    <style:style style:family="text" style:name="T12">
      <style:text-properties/>
    </style:style>
    <style:style style:family="text" style:name="T13">
      <style:text-properties/>
    </style:style>
    <style:style style:family="text" style:name="T14">
      <style:text-properties/>
    </style:style>
    <style:style style:family="text" style:name="T15">
      <style:text-properties/>
    </style:style>
    <style:style style:family="text" style:name="T16">
      <style:text-properties/>
    </style:style>
    <style:style style:family="text" style:name="T17">
      <style:text-properties/>
    </style:style>
    <style:style style:family="text" style:name="T18">
      <style:text-properties/>
    </style:style>
    <text:list-style style:name="WWNum1">
      <text:list-level-style-number text:level="1" text:style-name="T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  <style:text-properties/>
      </text:list-level-style-number>
      <text:list-level-style-number text:level="2" text:style-name="T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  <style:text-properties/>
      </text:list-level-style-number>
      <text:list-level-style-number text:level="3" text:style-name="T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  <style:text-properties/>
      </text:list-level-style-number>
      <text:list-level-style-number text:level="4" text:style-name="T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  <style:text-properties/>
      </text:list-level-style-number>
      <text:list-level-style-number text:level="5" text:style-name="T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  <style:text-properties/>
      </text:list-level-style-number>
      <text:list-level-style-number text:level="6" text:style-name="T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  <style:text-properties/>
      </text:list-level-style-number>
      <text:list-level-style-number text:level="7" text:style-name="T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  <style:text-properties/>
      </text:list-level-style-number>
      <text:list-level-style-number text:level="8" text:style-name="T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  <style:text-properties/>
      </text:list-level-style-number>
      <text:list-level-style-number text:level="9" text:style-name="T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  <style:text-properties/>
      </text:list-level-style-number>
    </text:list-style>
    <text:list-style style:name="WWNum2">
      <text:list-level-style-bullet text:level="1" text:style-name="T10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2" text:style-name="T11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3" text:style-name="T12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4" text:style-name="T13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5" text:style-name="T14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6" text:style-name="T15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7" text:style-name="T16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8" text:style-name="T17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  <text:list-level-style-bullet text:level="9" text:style-name="T18" text:bullet-char="•   ">
        <style:list-level-properties text:list-level-position-and-space-mode="label-alignment">
          <style:list-level-label-alignment fo:margin-left="0cm"/>
        </style:list-level-properties>
        <style:text-properties/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1.249cm" fo:margin-left="2.501cm" fo:margin-right="2.501cm"/>
      <style:header-style>
        <style:header-footer-properties svg:height="4.001cm" fo:min-height="2cm"/>
      </style:header-style>
    </style:page-layout>
    <style:page-layout style:name="Mpm2">
      <style:page-layout-properties fo:page-width="21cm" fo:page-height="29.7cm" style:print-orientation="portrait" fo:margin-top="2cm" fo:margin-bottom="1.249cm" fo:margin-left="2.501cm" fo:margin-right="2.501cm"/>
      <style:header-style>
        <style:header-footer-properties svg:height="4.001cm" fo:min-height="2cm"/>
      </style:header-style>
    </style:page-layout>
    <style:style style:parent-style-name="738" style:family="paragraph" style:name="P58">
      <style:paragraph-properties fo:break-before="page"/>
      <style:text-properties/>
    </style:style>
    <style:style style:family="text" style:name="T130">
      <style:text-properties fo:color="#ff3333" fo:font-size="11pt" style:font-size-complex="11pt" style:language-complex="ar" style:country-complex="SA" fo:font-weight="bold"/>
    </style:style>
    <style:style style:parent-style-name="738" style:family="paragraph" style:name="P59">
      <style:paragraph-properties/>
      <style:text-properties/>
    </style:style>
    <style:style style:family="text" style:name="T131">
      <style:text-properties fo:color="#ff3333" fo:font-size="11pt" style:font-size-complex="11pt" style:language-complex="ar" style:country-complex="SA" fo:font-weight="bold"/>
    </style:style>
    <style:style style:parent-style-name="739" style:family="paragraph" style:name="P60">
      <style:paragraph-properties>
        <style:tab-stops>
          <style:tab-stop style:position="8cm" style:type="center"/>
          <style:tab-stop style:position="16cm" style:type="right"/>
        </style:tab-stops>
      </style:paragraph-properties>
      <style:text-properties/>
    </style:style>
    <style:style style:parent-style-name="738" style:family="paragraph" style:name="P62">
      <style:paragraph-properties fo:break-before="page"/>
      <style:text-properties/>
    </style:style>
    <style:style style:family="text" style:name="T132">
      <style:text-properties fo:color="#ff3333" fo:font-size="11pt" style:font-size-complex="11pt" style:language-complex="ar" style:country-complex="SA" fo:font-weight="bold"/>
    </style:style>
    <style:style style:parent-style-name="738" style:family="paragraph" style:name="P63">
      <style:paragraph-properties/>
      <style:text-properties/>
    </style:style>
    <style:style style:family="text" style:name="T133">
      <style:text-properties fo:color="#ff3333" fo:font-size="11pt" style:font-size-complex="11pt" style:language-complex="ar" style:country-complex="SA" fo:font-weight="bold"/>
    </style:style>
    <style:style style:parent-style-name="739" style:family="paragraph" style:name="P64">
      <style:paragraph-properties>
        <style:tab-stops>
          <style:tab-stop style:position="8cm" style:type="center"/>
          <style:tab-stop style:position="16cm" style:type="right"/>
        </style:tab-stops>
      </style:paragraph-properties>
      <style:text-properties/>
    </style:style>
  </office:automatic-styles>
  <office:master-styles>
    <style:master-page style:name="Standard" style:page-layout-name="Mpm1">
      <style:header>
        <text:soft-page-break/>
        <text:p text:style-name="P58"><text:span text:style-name="T130">RADA GMINY</text:span><text:span/></text:p>
        <text:p text:style-name="P59"><text:span text:style-name="T131"> BRANIEWO</text:span><text:span/></text:p>
        <text:p text:style-name="P60"><text:span/><text:span/></text:p>
      </style:header>
    </style:master-page>
    <style:master-page style:name="MasterPage2" style:page-layout-name="Mpm2">
      <style:header>
        <text:soft-page-break/>
        <text:p text:style-name="P62"><text:span text:style-name="T132">RADA GMINY</text:span><text:span/></text:p>
        <text:p text:style-name="P63"><text:span text:style-name="T133"> BRANIEWO</text:span><text:span/></text:p>
        <text:p text:style-name="P64"><text:span/><text:span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9.3.1.8</meta:generator>
    <meta:creation-date>2012-06-11T09:12:00Z</meta:creation-date>
  </office:meta>
</office:document-meta>
</file>