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4cm" fo:margin-left="-0.501cm" fo:margin-top="0cm" fo:margin-bottom="0cm" table:align="left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8.509cm"/>
    </style:style>
    <style:style style:name="Tabela1.C" style:family="table-column">
      <style:table-column-properties style:column-width="6.782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" fo:padding="0.097cm" fo:border="0.2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 Narrow1" officeooo:paragraph-rsid="00035fc8" style:font-name-complex="Mangal"/>
    </style:style>
    <style:style style:name="P2" style:family="paragraph" style:parent-style-name="Standard_20__28_user_29_">
      <style:text-properties officeooo:paragraph-rsid="00035fc8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035fc8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Narrow1" officeooo:paragraph-rsid="00035fc8" style:font-name-complex="Mangal"/>
    </style:style>
    <style:style style:name="P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 Narrow1" fo:font-size="10pt" officeooo:paragraph-rsid="00035fc8" style:font-size-asian="10pt" style:font-name-complex="Mangal" style:font-size-complex="10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1" fo:font-weight="bold" officeooo:paragraph-rsid="00035fc8" style:font-weight-asian="bold" style:font-name-complex="Arial Narrow2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 style:writing-mode="lr-tb"/>
      <style:text-properties style:font-name="Arial Narrow1" officeooo:rsid="00035fc8" officeooo:paragraph-rsid="00035fc8" style:font-name-complex="Arial Narrow2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officeooo:paragraph-rsid="00035fc8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19ce8e" officeooo:paragraph-rsid="00035fc8"/>
    </style:style>
    <style:style style:name="P10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officeooo:rsid="0019b2b7" officeooo:paragraph-rsid="00035fc8"/>
    </style:style>
    <style:style style:name="P11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officeooo:rsid="0019ce8e" officeooo:paragraph-rsid="00035fc8"/>
    </style:style>
    <style:style style:name="P12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officeooo:rsid="00035fc8" officeooo:paragraph-rsid="00035fc8"/>
    </style:style>
    <style:style style:name="P13" style:family="paragraph" style:parent-style-name="Table_20_Contents">
      <style:paragraph-properties fo:margin-left="0cm" fo:margin-right="0cm" fo:text-indent="0cm" style:auto-text-indent="false" style:writing-mode="lr-tb"/>
      <style:text-properties officeooo:paragraph-rsid="00035fc8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035fc8" officeooo:paragraph-rsid="00035fc8"/>
    </style:style>
    <style:style style:name="T1" style:family="text">
      <style:text-properties style:font-name="Arial Narrow1" style:font-name-complex="Arial Narrow2"/>
    </style:style>
    <style:style style:name="T2" style:family="text">
      <style:text-properties style:font-name="Arial Narrow1" officeooo:rsid="0019b2b7" style:font-name-complex="Arial Narrow2"/>
    </style:style>
    <style:style style:name="T3" style:family="text">
      <style:text-properties style:font-name="Arial Narrow1" officeooo:rsid="0019ce8e" style:font-name-complex="Arial Narrow2"/>
    </style:style>
    <style:style style:name="T4" style:family="text">
      <style:text-properties style:font-name="Arial Narrow1" officeooo:rsid="00035fc8" style:font-name-complex="Arial Narrow2"/>
    </style:style>
    <style:style style:name="T5" style:family="text">
      <style:text-properties officeooo:rsid="0019ce8e"/>
    </style:style>
    <style:style style:name="T6" style:family="text">
      <style:text-properties officeooo:rsid="00035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text:span text:style-name="T1">Wójt Gminy Braniewo na podstawie art. 37 ust. 1 pkt 2 lit. f ustawy z dnia 27 sierpnia 2009 roku o finansach publicznych (t.j. Dz. U. z 20</text:span><text:span text:style-name="T2">21</text:span><text:span text:style-name="T1">r. poz. </text:span><text:span text:style-name="T2">305</text:span><text:span text:style-name="T1">) podaje do publicznej wiadomości wykaz osób prawnych i fizycznych, którym w zakresie podatków lub opłat udzielono ulg, odroczeń, umorzeń lub rozłożono spłatę na raty w kwocie przewyższającej 500 zł, wraz ze wskazaniem wysokości umorzonych kwot i przyczyn umorzenia w 20</text:span><text:span text:style-name="T3">2</text:span><text:span text:style-name="T4">1</text:span><text:span text:style-name="T1">r.</text:span></text:p>
      <text:p text:style-name="P1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isko i imię / Nazwa przedsiębiorstwa</text:p>
          </table:table-cell>
          <table:table-cell table:style-name="Tabela1.C1" office:value-type="string">
            <text:p text:style-name="P6">Rodzaj ulgi</text:p>
          </table:table-cell>
        </table:table-row>
        <table:table-row table:style-name="Tabela1.1">
          <table:table-cell table:style-name="Tabela1.A1" office:value-type="string">
            <text:p text:style-name="P8"><text:span text:style-name="T3">1</text:span><text:span text:style-name="T1">.</text:span></text:p>
          </table:table-cell>
          <table:table-cell table:style-name="Tabela1.A1" office:value-type="string">
            <text:p text:style-name="P7">Czarnecka Karolina</text:p>
          </table:table-cell>
          <table:table-cell table:style-name="Tabela1.C1" office:value-type="string">
            <text:p text:style-name="P13"><text:span text:style-name="T1">rozłożenie na raty </text:span><text:span text:style-name="T2">opłaty gospodarowanie odpadami komunalnymi</text:span></text:p>
          </table:table-cell>
        </table:table-row>
        <table:table-row table:style-name="Tabela1.3">
          <table:table-cell table:style-name="Tabela1.A3" office:value-type="string">
            <text:p text:style-name="P9">2.</text:p>
          </table:table-cell>
          <table:table-cell table:style-name="Tabela1.A3" office:value-type="string">
            <text:p text:style-name="P12">Urbanowski Leszek</text:p>
          </table:table-cell>
          <table:table-cell table:style-name="Tabela1.C3" office:value-type="string">
            <text:p text:style-name="P10"><text:span text:style-name="T5">r</text:span>ozłożenie na raty czynszu</text:p>
          </table:table-cell>
        </table:table-row>
        <table:table-row table:style-name="Tabela1.4">
          <table:table-cell table:style-name="Tabela1.A3" office:value-type="string">
            <text:p text:style-name="P9">3.</text:p>
          </table:table-cell>
          <table:table-cell table:style-name="Tabela1.A3" office:value-type="string">
            <text:p text:style-name="P12">Gula Izabela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9">4.</text:p>
          </table:table-cell>
          <table:table-cell table:style-name="Tabela1.A3" office:value-type="string">
            <text:p text:style-name="P12">Aniśko Ewa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14">5.</text:p>
          </table:table-cell>
          <table:table-cell table:style-name="Tabela1.A3" office:value-type="string">
            <text:p text:style-name="P12">Dohojda Danuta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14">6.</text:p>
          </table:table-cell>
          <table:table-cell table:style-name="Tabela1.A3" office:value-type="string">
            <text:p text:style-name="P12">Sołtan Jerzy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14">7.</text:p>
          </table:table-cell>
          <table:table-cell table:style-name="Tabela1.A3" office:value-type="string">
            <text:p text:style-name="P12">Karabela Wacław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14">8.</text:p>
          </table:table-cell>
          <table:table-cell table:style-name="Tabela1.A3" office:value-type="string">
            <text:p text:style-name="P12">Czaja Beata</text:p>
          </table:table-cell>
          <table:table-cell table:style-name="Tabela1.C3" office:value-type="string">
            <text:p text:style-name="P11">rozłożenie na raty czynszu</text:p>
          </table:table-cell>
        </table:table-row>
        <table:table-row table:style-name="Tabela1.10">
          <table:table-cell table:style-name="Tabela1.A3" office:value-type="string">
            <text:p text:style-name="P9"><text:span text:style-name="T6">9</text:span>.</text:p>
          </table:table-cell>
          <table:table-cell table:style-name="Tabela1.A3" office:value-type="string">
            <text:p text:style-name="P12">Czarnecka Karolina</text:p>
          </table:table-cell>
          <table:table-cell table:style-name="Tabela1.C3" office:value-type="string">
            <text:p text:style-name="P11">rozłożenie na raty czynsz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08:45:24.230000000</meta:creation-date>
    <dc:date>2022-05-25T09:07:07.287000000</dc:date>
    <meta:editing-duration>PT11M23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1" meta:word-count="145" meta:character-count="892" meta:non-whitespace-character-count="778"/>
  </office:meta>
</office:document-meta>
</file>