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ny">
      <style:paragraph-properties fo:margin-top="0.176cm" fo:margin-bottom="0cm" style:contextual-spacing="false" fo:line-height="150%" fo:text-align="justify" style:justify-single-word="false" fo:hyphenation-ladder-count="no-limit" fo:hyphenation-keep="auto" loext:hyphenation-keep-type="column"/>
      <style:text-properties officeooo:paragraph-rsid="00074f57" fo:hyphenate="false" loext:hyphenation-no-caps="false" loext:hyphenation-no-last-word="false" loext:hyphenation-word-char-count="no-limit" loext:hyphenation-zone="no-limit"/>
    </style:style>
    <style:style style:name="P2" style:family="paragraph" style:parent-style-name="Normalny">
      <style:paragraph-properties fo:margin-left="6.241cm" fo:margin-top="0.176cm" fo:margin-bottom="0cm" style:contextual-spacing="false" fo:text-align="justify" style:justify-single-word="false" fo:hyphenation-ladder-count="no-limit" fo:hyphenation-keep="auto" loext:hyphenation-keep-type="column" fo:text-indent="1.251cm" style:auto-text-indent="false">
        <style:tab-stops/>
      </style:paragraph-properties>
      <style:text-properties fo:color="#000000" loext:opacity="100%" style:font-name="Times New Roman" fo:font-size="13pt" fo:letter-spacing="-0.011cm" fo:font-weight="bold" officeooo:paragraph-rsid="00074f57" style:letter-kerning="true" style:font-name-asian="NSimSun" style:font-size-asian="13pt" style:language-asian="pl" style:country-asian="PL" style:font-weight-asian="bold" style:font-size-complex="13pt" style:language-complex="ar" style:country-complex="SA" style:font-weight-complex="bold" fo:hyphenate="false" loext:hyphenation-no-caps="false" loext:hyphenation-no-last-word="false" loext:hyphenation-word-char-count="no-limit" loext:hyphenation-zone="no-limit"/>
    </style:style>
    <style:style style:name="P3" style:family="paragraph" style:parent-style-name="Normalny">
      <style:paragraph-properties fo:margin-top="0.176cm" fo:margin-bottom="0cm" style:contextual-spacing="false" fo:text-align="justify" style:justify-single-word="false" fo:hyphenation-ladder-count="no-limit" fo:hyphenation-keep="auto" loext:hyphenation-keep-type="column" fo:text-indent="1.251cm" style:auto-text-indent="false"/>
      <style:text-properties fo:color="#000000" loext:opacity="100%" style:font-name="Times New Roman" fo:font-size="13pt" fo:letter-spacing="-0.011cm" fo:font-weight="bold" officeooo:paragraph-rsid="00074f57" style:letter-kerning="true" style:font-name-asian="NSimSun" style:font-size-asian="13pt" style:language-asian="pl" style:country-asian="PL" style:font-weight-asian="bold" style:font-size-complex="13pt" style:language-complex="ar" style:country-complex="SA" style:font-weight-complex="bold" fo:hyphenate="false" loext:hyphenation-no-caps="false" loext:hyphenation-no-last-word="false" loext:hyphenation-word-char-count="no-limit" loext:hyphenation-zone="no-limit"/>
    </style:style>
    <style:style style:name="P4" style:family="paragraph" style:parent-style-name="Normalny">
      <style:paragraph-properties fo:margin-top="0.49cm" fo:margin-bottom="0cm" style:contextual-spacing="false" fo:text-align="justify" style:justify-single-word="false" fo:hyphenation-ladder-count="no-limit" fo:hyphenation-keep="auto" loext:hyphenation-keep-type="column"/>
      <style:text-properties officeooo:paragraph-rsid="00074f57" fo:hyphenate="false" loext:hyphenation-no-caps="false" loext:hyphenation-no-last-word="false" loext:hyphenation-word-char-count="no-limit" loext:hyphenation-zone="no-limit"/>
    </style:style>
    <style:style style:name="P5" style:family="paragraph" style:parent-style-name="Normalny">
      <style:paragraph-properties fo:margin-left="5.001cm" fo:margin-top="0.49cm" fo:margin-bottom="0cm" style:contextual-spacing="false" style:line-height-at-least="0.349cm" fo:text-align="justify" style:justify-single-word="false" fo:hyphenation-ladder-count="no-limit" fo:hyphenation-keep="auto" loext:hyphenation-keep-type="column" fo:text-indent="1.251cm" style:auto-text-indent="false">
        <style:tab-stops/>
      </style:paragraph-properties>
      <style:text-properties fo:color="#000000" loext:opacity="100%" style:font-name="Times New Roman" fo:font-size="12pt" fo:letter-spacing="-0.011cm" fo:font-weight="bold" officeooo:paragraph-rsid="00074f57" style:letter-kerning="true" style:font-name-asian="NSimSun" style:font-size-asian="12pt" style:language-asian="pl" style:country-asian="PL" style:font-weight-asian="bold" style:font-size-complex="12pt" style:language-complex="ar" style:country-complex="SA" style:font-weight-complex="bold" fo:hyphenate="false" loext:hyphenation-no-caps="false" loext:hyphenation-no-last-word="false" loext:hyphenation-word-char-count="no-limit" loext:hyphenation-zone="no-limit"/>
    </style:style>
    <style:style style:name="P6" style:family="paragraph" style:parent-style-name="Normalny_20__28_Web_29_">
      <style:paragraph-properties fo:margin-top="0cm" fo:margin-bottom="0cm" style:contextual-spacing="false" fo:line-height="115%" fo:text-align="justify" style:justify-single-word="false"/>
      <style:text-properties officeooo:paragraph-rsid="00074f57"/>
    </style:style>
    <style:style style:name="P7" style:family="paragraph" style:parent-style-name="Normalny_20__28_Web_29_">
      <style:paragraph-properties fo:margin-top="0cm" fo:margin-bottom="0cm" style:contextual-spacing="false" fo:line-height="115%" fo:text-align="justify" style:justify-single-word="false"/>
      <style:text-properties style:font-name="Times New Roman" fo:font-size="12pt" fo:letter-spacing="-0.011cm" fo:font-weight="bold" officeooo:paragraph-rsid="00074f57" style:letter-kerning="true" style:font-name-asian="NSimSun" style:font-size-asian="12pt" style:language-asian="pl" style:country-asian="PL" style:font-weight-asian="bold" style:font-size-complex="12pt" style:language-complex="ar" style:country-complex="SA" style:font-weight-complex="bold"/>
    </style:style>
    <style:style style:name="P8" style:family="paragraph" style:parent-style-name="Normalny">
      <style:paragraph-properties fo:margin-top="0cm" fo:margin-bottom="0cm" style:contextual-spacing="false" style:line-height-at-least="0.349cm" fo:text-align="justify" style:justify-single-word="false" fo:hyphenation-ladder-count="no-limit" fo:hyphenation-keep="auto" loext:hyphenation-keep-type="column" fo:text-indent="1.249cm" style:auto-text-indent="false"/>
      <style:text-properties officeooo:paragraph-rsid="00074f57" fo:hyphenate="false" loext:hyphenation-no-caps="false" loext:hyphenation-no-last-word="false" loext:hyphenation-word-char-count="no-limit" loext:hyphenation-zone="no-limit"/>
    </style:style>
    <style:style style:name="P9" style:family="paragraph" style:parent-style-name="Normalny">
      <style:paragraph-properties fo:margin-top="0cm" fo:margin-bottom="0cm" style:contextual-spacing="false" style:line-height-at-least="0.349cm" fo:text-align="justify" style:justify-single-word="false" fo:hyphenation-ladder-count="no-limit" fo:hyphenation-keep="auto" loext:hyphenation-keep-type="column" fo:text-indent="1.249cm" style:auto-text-indent="false"/>
      <style:text-properties style:font-name="Times New Roman" fo:font-size="12pt" officeooo:paragraph-rsid="00074f57" style:letter-kerning="true" style:font-name-asian="NSimSun" style:font-size-asian="12pt" style:language-asian="pl" style:country-asian="PL" style:font-size-complex="12pt" style:language-complex="ar" style:country-complex="SA" fo:hyphenate="false" loext:hyphenation-no-caps="false" loext:hyphenation-no-last-word="false" loext:hyphenation-word-char-count="no-limit" loext:hyphenation-zone="no-limit"/>
    </style:style>
    <style:style style:name="P10" style:family="paragraph" style:parent-style-name="Normalny" style:master-page-name="">
      <loext:graphic-properties draw:fill="none"/>
      <style:paragraph-properties fo:margin-left="0cm" fo:margin-right="0cm" fo:margin-top="0cm" fo:margin-bottom="0cm" style:contextual-spacing="false" style:line-height-at-least="0.349cm" fo:text-align="justify" style:justify-single-word="false" fo:hyphenation-ladder-count="no-limit" fo:hyphenation-keep="auto" loext:hyphenation-keep-type="column" fo:text-indent="0cm" style:auto-text-indent="false" style:page-number="auto" fo:background-color="transparent"/>
      <style:text-properties officeooo:paragraph-rsid="00074f57" fo:hyphenate="false" loext:hyphenation-no-caps="false" loext:hyphenation-no-last-word="false" loext:hyphenation-word-char-count="no-limit" loext:hyphenation-zone="no-limit"/>
    </style:style>
    <style:style style:name="P11" style:family="paragraph" style:parent-style-name="Normalny">
      <loext:graphic-properties draw:fill="none"/>
      <style:paragraph-properties fo:margin-left="0cm" fo:margin-right="0cm" fo:margin-top="0cm" fo:margin-bottom="0cm" style:contextual-spacing="false" style:line-height-at-least="0.349cm" fo:text-align="justify" style:justify-single-word="false" fo:hyphenation-ladder-count="no-limit" fo:hyphenation-keep="auto" loext:hyphenation-keep-type="column" fo:text-indent="0cm" style:auto-text-indent="false" fo:background-color="transparent"/>
      <style:text-properties officeooo:paragraph-rsid="00074f57" fo:hyphenate="false" loext:hyphenation-no-caps="false" loext:hyphenation-no-last-word="false" loext:hyphenation-word-char-count="no-limit" loext:hyphenation-zone="no-limit"/>
    </style:style>
    <style:style style:name="P12" style:family="paragraph" style:parent-style-name="Normalny">
      <style:paragraph-properties fo:margin-top="0cm" fo:margin-bottom="0cm" style:contextual-spacing="false" style:line-height-at-least="0.349cm" fo:text-align="justify" style:justify-single-word="false" fo:hyphenation-ladder-count="no-limit" fo:hyphenation-keep="auto" loext:hyphenation-keep-type="column" fo:text-indent="1.249cm" style:auto-text-indent="false"/>
      <style:text-properties fo:color="#000000" loext:opacity="100%" style:font-name="Times New Roman" fo:font-size="12pt" fo:letter-spacing="-0.011cm" officeooo:paragraph-rsid="00074f57" style:letter-kerning="true" style:font-name-asian="NSimSun" style:font-size-asian="12pt" style:language-asian="pl" style:country-asian="PL" style:font-size-complex="12pt" style:language-complex="ar" style:country-complex="SA" fo:hyphenate="false" loext:hyphenation-no-caps="false" loext:hyphenation-no-last-word="false" loext:hyphenation-word-char-count="no-limit" loext:hyphenation-zone="no-limit"/>
    </style:style>
    <style:style style:name="P13" style:family="paragraph" style:parent-style-name="Standard">
      <style:paragraph-properties style:line-height-at-least="0.353cm" fo:text-align="justify" style:justify-single-word="false">
        <style:tab-stops/>
      </style:paragraph-properties>
      <style:text-properties style:font-name="Times New Roman" fo:font-size="12pt" officeooo:paragraph-rsid="00074f57" style:letter-kerning="true" style:font-name-asian="NSimSun" style:font-size-asian="12pt" style:language-asian="pl" style:country-asian="PL" style:font-size-complex="12pt" style:language-complex="ar" style:country-complex="SA"/>
    </style:style>
    <style:style style:name="P14" style:family="paragraph" style:parent-style-name="Standard">
      <style:paragraph-properties fo:line-height="100%" fo:text-align="justify" style:justify-single-word="false">
        <style:tab-stops/>
      </style:paragraph-properties>
      <style:text-properties style:font-name="Times New Roman" fo:font-size="12pt" officeooo:paragraph-rsid="00074f57" style:letter-kerning="true" style:font-name-asian="NSimSun" style:font-size-asian="12pt" style:language-asian="pl" style:country-asian="PL" style:font-size-complex="12pt" style:language-complex="ar" style:country-complex="SA"/>
    </style:style>
    <style:style style:name="P15" style:family="paragraph" style:parent-style-name="Standard">
      <style:paragraph-properties fo:line-height="100%" fo:text-align="justify" style:justify-single-word="false">
        <style:tab-stops>
          <style:tab-stop style:position="0cm"/>
          <style:tab-stop style:position="1.471cm"/>
          <style:tab-stop style:position="14.369cm"/>
        </style:tab-stops>
      </style:paragraph-properties>
      <style:text-properties style:font-name="Times New Roman" fo:font-size="12pt" officeooo:paragraph-rsid="00074f57" style:letter-kerning="true" style:font-name-asian="NSimSun" style:font-size-asian="12pt" style:language-asian="pl" style:country-asian="PL" style:font-size-complex="12pt" style:language-complex="ar" style:country-complex="SA"/>
    </style:style>
    <style:style style:name="P16" style:family="paragraph" style:parent-style-name="Standard">
      <style:paragraph-properties fo:line-height="100%" fo:text-align="justify" style:justify-single-word="false">
        <style:tab-stops>
          <style:tab-stop style:position="1.471cm"/>
          <style:tab-stop style:position="14.369cm"/>
        </style:tab-stops>
      </style:paragraph-properties>
      <style:text-properties officeooo:paragraph-rsid="00074f57"/>
    </style:style>
    <style:style style:name="P17" style:family="paragraph" style:parent-style-name="Standard">
      <style:paragraph-properties fo:line-height="100%" fo:text-align="justify" style:justify-single-word="false">
        <style:tab-stops>
          <style:tab-stop style:position="1.471cm"/>
          <style:tab-stop style:position="14.369cm"/>
        </style:tab-stops>
      </style:paragraph-properties>
      <style:text-properties fo:color="#000000" loext:opacity="100%" style:font-name="Times New Roman" fo:font-size="15pt" fo:font-weight="bold" officeooo:paragraph-rsid="00074f57" style:letter-kerning="true" style:font-name-asian="NSimSun" style:font-size-asian="15pt" style:language-asian="pl" style:country-asian="PL" style:font-weight-asian="bold" style:font-size-complex="15pt" style:language-complex="ar" style:country-complex="SA" style:font-weight-complex="bold"/>
    </style:style>
    <style:style style:name="P18" style:family="paragraph" style:parent-style-name="Normalny">
      <style:paragraph-properties fo:margin-top="0cm" fo:margin-bottom="0cm" style:contextual-spacing="false" fo:line-height="100%" fo:text-align="justify" style:justify-single-word="false" fo:hyphenation-ladder-count="no-limit" fo:hyphenation-keep="auto" loext:hyphenation-keep-type="column">
        <style:tab-stops>
          <style:tab-stop style:position="14.228cm"/>
        </style:tab-stops>
      </style:paragraph-properties>
      <style:text-properties fo:color="#00000a" loext:opacity="100%" style:font-name="Times New Roman" fo:font-size="12pt" fo:font-weight="normal" officeooo:paragraph-rsid="00074f57" style:letter-kerning="true" style:font-name-asian="NSimSun" style:font-size-asian="12pt" style:language-asian="pl" style:country-asian="PL" style:font-weight-asian="normal" style:font-size-complex="12pt" style:language-complex="ar" style:country-complex="SA" style:font-weight-complex="normal" fo:hyphenate="false" loext:hyphenation-no-caps="false" loext:hyphenation-no-last-word="false" loext:hyphenation-word-char-count="no-limit" loext:hyphenation-zone="no-limit"/>
    </style:style>
    <style:style style:name="P19" style:family="paragraph" style:parent-style-name="Normalny">
      <style:paragraph-properties fo:margin-top="0cm" fo:margin-bottom="0cm" style:contextual-spacing="false" fo:line-height="100%" fo:text-align="justify" style:justify-single-word="false" fo:hyphenation-ladder-count="no-limit" fo:hyphenation-keep="auto" loext:hyphenation-keep-type="column">
        <style:tab-stops>
          <style:tab-stop style:position="14.228cm"/>
        </style:tab-stops>
      </style:paragraph-properties>
      <style:text-properties officeooo:paragraph-rsid="00074f57" fo:hyphenate="false" loext:hyphenation-no-caps="false" loext:hyphenation-no-last-word="false" loext:hyphenation-word-char-count="no-limit" loext:hyphenation-zone="no-limit"/>
    </style:style>
    <style:style style:name="P20" style:family="paragraph" style:parent-style-name="Normalny">
      <style:paragraph-properties fo:margin-top="0cm" fo:margin-bottom="0cm" style:contextual-spacing="false" fo:text-align="justify" style:justify-single-word="false" fo:hyphenation-ladder-count="no-limit" fo:hyphenation-keep="auto" loext:hyphenation-keep-type="column"/>
      <style:text-properties fo:color="#00000a" loext:opacity="100%" style:font-name="Times New Roman" fo:font-size="12pt" fo:letter-spacing="-0.011cm" fo:font-weight="bold" officeooo:paragraph-rsid="00074f57" style:letter-kerning="true" style:font-name-asian="NSimSun" style:font-size-asian="12pt" style:language-asian="pl" style:country-asian="PL" style:font-weight-asian="bold" style:font-size-complex="12pt" style:language-complex="ar" style:country-complex="SA" style:font-weight-complex="bold" fo:hyphenate="false" loext:hyphenation-no-caps="false" loext:hyphenation-no-last-word="false" loext:hyphenation-word-char-count="no-limit" loext:hyphenation-zone="no-limit"/>
    </style:style>
    <style:style style:name="P21" style:family="paragraph" style:parent-style-name="Normalny">
      <style:paragraph-properties fo:margin-top="0cm" fo:margin-bottom="0cm" style:contextual-spacing="false" fo:line-height="100%" fo:text-align="justify" style:justify-single-word="false" fo:hyphenation-ladder-count="no-limit" fo:hyphenation-keep="auto" loext:hyphenation-keep-type="column"/>
      <style:text-properties fo:color="#00000a" loext:opacity="100%" style:font-name="Times New Roman" fo:font-size="7pt" fo:font-weight="bold" officeooo:paragraph-rsid="00074f57" style:letter-kerning="true" style:font-name-asian="NSimSun" style:font-size-asian="7pt" style:language-asian="pl" style:country-asian="PL" style:font-weight-asian="bold" style:font-size-complex="7pt" style:language-complex="ar" style:country-complex="SA" style:font-weight-complex="bold" fo:hyphenate="false" loext:hyphenation-no-caps="false" loext:hyphenation-no-last-word="false" loext:hyphenation-word-char-count="no-limit" loext:hyphenation-zone="no-limit"/>
    </style:style>
    <style:style style:name="P22" style:family="paragraph" style:parent-style-name="Normalny">
      <style:paragraph-properties fo:margin-top="0cm" fo:margin-bottom="0cm" style:contextual-spacing="false" fo:text-align="justify" style:justify-single-word="false" fo:hyphenation-ladder-count="no-limit" fo:hyphenation-keep="auto" loext:hyphenation-keep-type="column"/>
      <style:text-properties fo:color="#00000a" loext:opacity="100%" style:font-name="Times New Roman" fo:font-size="7pt" fo:font-weight="bold" officeooo:paragraph-rsid="00074f57" style:letter-kerning="true" style:font-name-asian="NSimSun" style:font-size-asian="7pt" style:language-asian="pl" style:country-asian="PL" style:font-weight-asian="bold" style:font-size-complex="7pt" style:language-complex="ar" style:country-complex="SA" style:font-weight-complex="bold" fo:hyphenate="false" loext:hyphenation-no-caps="false" loext:hyphenation-no-last-word="false" loext:hyphenation-word-char-count="no-limit" loext:hyphenation-zone="no-limit"/>
    </style:style>
    <style:style style:name="P23" style:family="paragraph" style:parent-style-name="Normalny">
      <style:paragraph-properties fo:margin-top="0cm" fo:margin-bottom="0cm" style:contextual-spacing="false" fo:text-align="justify" style:justify-single-word="false" fo:hyphenation-ladder-count="no-limit" fo:hyphenation-keep="auto" loext:hyphenation-keep-type="column"/>
      <style:text-properties fo:color="#00000a" loext:opacity="100%" style:font-name="Times New Roman" fo:font-size="7pt" fo:font-weight="normal" officeooo:paragraph-rsid="00074f57" style:letter-kerning="true" style:font-name-asian="NSimSun" style:font-size-asian="7pt" style:language-asian="pl" style:country-asian="PL" style:font-weight-asian="normal" style:font-size-complex="7pt" style:language-complex="ar" style:country-complex="SA" style:font-weight-complex="normal" fo:hyphenate="false" loext:hyphenation-no-caps="false" loext:hyphenation-no-last-word="false" loext:hyphenation-word-char-count="no-limit" loext:hyphenation-zone="no-limit"/>
    </style:style>
    <style:style style:name="P24" style:family="paragraph" style:parent-style-name="Normalny">
      <style:paragraph-properties fo:margin-top="0cm" fo:margin-bottom="0cm" style:contextual-spacing="false" fo:line-height="100%" fo:text-align="justify" style:justify-single-word="false" fo:hyphenation-ladder-count="no-limit" fo:hyphenation-keep="auto" loext:hyphenation-keep-type="column"/>
      <style:text-properties officeooo:paragraph-rsid="00074f57" fo:hyphenate="false" loext:hyphenation-no-caps="false" loext:hyphenation-no-last-word="false" loext:hyphenation-word-char-count="no-limit" loext:hyphenation-zone="no-limit"/>
    </style:style>
    <style:style style:name="P25" style:family="paragraph" style:parent-style-name="Normalny">
      <style:paragraph-properties fo:margin-top="0cm" fo:margin-bottom="0cm" style:contextual-spacing="false" fo:line-height="100%" fo:text-align="justify" style:justify-single-word="false" fo:hyphenation-ladder-count="no-limit" fo:hyphenation-keep="auto" loext:hyphenation-keep-type="column">
        <style:tab-stops>
          <style:tab-stop style:position="1.27cm"/>
        </style:tab-stops>
      </style:paragraph-properties>
      <style:text-properties officeooo:paragraph-rsid="00074f57" fo:hyphenate="false" loext:hyphenation-no-caps="false" loext:hyphenation-no-last-word="false" loext:hyphenation-word-char-count="no-limit" loext:hyphenation-zone="no-limit"/>
    </style:style>
    <style:style style:name="P26" style:family="paragraph" style:parent-style-name="Normalny">
      <style:paragraph-properties fo:margin-top="0cm" fo:margin-bottom="0cm" style:contextual-spacing="false" fo:line-height="100%" fo:text-align="justify" style:justify-single-word="false" fo:hyphenation-ladder-count="no-limit" fo:hyphenation-keep="auto" loext:hyphenation-keep-type="column"/>
      <style:text-properties fo:color="#00000a" loext:opacity="100%" style:font-name="Times New Roman" fo:font-size="7pt" fo:font-weight="normal" officeooo:paragraph-rsid="00074f57" style:letter-kerning="true" style:font-name-asian="Arial Unicode MS1" style:font-size-asian="7pt" style:language-asian="hi" style:country-asian="IN" style:font-weight-asian="normal" style:font-size-complex="7pt" style:font-weight-complex="normal" fo:hyphenate="false" loext:hyphenation-no-caps="false" loext:hyphenation-no-last-word="false" loext:hyphenation-word-char-count="no-limit" loext:hyphenation-zone="no-limit"/>
    </style:style>
    <style:style style:name="P27" style:family="paragraph" style:parent-style-name="Normalny">
      <style:paragraph-properties fo:margin-top="0cm" fo:margin-bottom="0cm" style:contextual-spacing="false" fo:text-align="justify" style:justify-single-word="false" fo:hyphenation-ladder-count="no-limit" fo:hyphenation-keep="auto" loext:hyphenation-keep-type="column"/>
      <style:text-properties style:font-name="Times New Roman" fo:font-size="7pt" fo:font-weight="normal" officeooo:paragraph-rsid="00074f57" style:letter-kerning="true" style:font-name-asian="NSimSun" style:font-size-asian="7pt" style:language-asian="pl" style:country-asian="PL" style:font-weight-asian="normal" style:font-size-complex="7pt" style:language-complex="ar" style:country-complex="SA" style:font-weight-complex="normal" fo:hyphenate="false" loext:hyphenation-no-caps="false" loext:hyphenation-no-last-word="false" loext:hyphenation-word-char-count="no-limit" loext:hyphenation-zone="no-limit"/>
    </style:style>
    <style:style style:name="P28" style:family="paragraph" style:parent-style-name="Normalny">
      <style:paragraph-properties fo:margin-top="0cm" fo:margin-bottom="0cm" style:contextual-spacing="false" fo:text-align="justify" style:justify-single-word="false" fo:hyphenation-ladder-count="no-limit" fo:hyphenation-keep="auto" loext:hyphenation-keep-type="column"/>
      <style:text-properties officeooo:paragraph-rsid="00074f57" fo:hyphenate="false" loext:hyphenation-no-caps="false" loext:hyphenation-no-last-word="false" loext:hyphenation-word-char-count="no-limit" loext:hyphenation-zone="no-limit"/>
    </style:style>
    <style:style style:name="P29" style:family="paragraph" style:parent-style-name="Normalny">
      <style:paragraph-properties fo:margin-top="0.176cm" fo:margin-bottom="0cm" style:contextual-spacing="false" fo:text-align="justify" style:justify-single-word="false" fo:hyphenation-ladder-count="no-limit" fo:hyphenation-keep="auto" loext:hyphenation-keep-type="column"/>
      <style:text-properties officeooo:paragraph-rsid="00074f57" fo:hyphenate="false" loext:hyphenation-no-caps="false" loext:hyphenation-no-last-word="false" loext:hyphenation-word-char-count="no-limit" loext:hyphenation-zone="no-limit"/>
    </style:style>
    <style:style style:name="P30" style:family="paragraph" style:parent-style-name="Normalny">
      <style:paragraph-properties fo:margin-top="0.176cm" fo:margin-bottom="0cm" style:contextual-spacing="false" style:line-height-at-least="0.349cm" fo:text-align="justify" style:justify-single-word="false" fo:hyphenation-ladder-count="no-limit" fo:hyphenation-keep="auto" loext:hyphenation-keep-type="column"/>
      <style:text-properties fo:color="#000000" loext:opacity="100%" style:font-name="Times New Roman" fo:font-size="12pt" fo:font-weight="bold" officeooo:paragraph-rsid="00074f57" style:font-name-asian="Arial Unicode MS1" style:font-size-asian="12pt" style:language-asian="pl" style:country-asian="PL" style:font-weight-asian="bold" style:font-size-complex="12pt" style:language-complex="ar" style:country-complex="SA" style:font-weight-complex="bold" fo:hyphenate="false" loext:hyphenation-no-caps="false" loext:hyphenation-no-last-word="false" loext:hyphenation-word-char-count="no-limit" loext:hyphenation-zone="no-limit"/>
    </style:style>
    <style:style style:name="T1" style:family="text">
      <style:text-properties fo:color="#000000" loext:opacity="100%" style:font-name="Times New Roman" fo:font-size="12pt" fo:letter-spacing="-0.011cm" fo:font-weight="normal" style:letter-kerning="true" style:font-name-asian="Arial Unicode MS1" style:font-size-asian="12pt" style:language-asian="hi" style:country-asian="IN" style:font-weight-asian="normal" style:font-size-complex="12pt" style:language-complex="ar" style:country-complex="SA" style:font-weight-complex="normal"/>
    </style:style>
    <style:style style:name="T2" style:family="text">
      <style:text-properties fo:color="#000000" loext:opacity="100%" style:font-name="Times New Roman" fo:font-size="12pt" fo:letter-spacing="-0.011cm" fo:font-weight="bold" style:letter-kerning="true" style:font-name-asian="Arial Unicode MS1" style:font-size-asian="12pt" style:language-asian="hi" style:country-asian="IN" style:font-weight-asian="bold" style:font-size-complex="12pt" style:language-complex="ar" style:country-complex="SA" style:font-weight-complex="bold"/>
    </style:style>
    <style:style style:name="T3" style:family="text">
      <style:text-properties fo:color="#000000" loext:opacity="100%" style:font-name="Times New Roman" fo:font-size="12pt" fo:letter-spacing="-0.011cm" fo:font-weight="normal" officeooo:rsid="009c940e" style:letter-kerning="true" style:font-name-asian="Arial Unicode MS1" style:font-size-asian="12pt" style:language-asian="hi" style:country-asian="IN" style:font-weight-asian="normal" style:font-size-complex="12pt" style:language-complex="ar" style:country-complex="SA" style:font-weight-complex="normal"/>
    </style:style>
    <style:style style:name="T4" style:family="text">
      <style:text-properties fo:color="#000000" loext:opacity="100%" style:font-name="Times New Roman" fo:font-size="12pt" fo:letter-spacing="-0.011cm" style:letter-kerning="true" style:font-name-asian="NSimSun" style:font-size-asian="12pt" style:language-asian="pl" style:country-asian="PL" style:font-size-complex="12pt" style:language-complex="ar" style:country-complex="SA"/>
    </style:style>
    <style:style style:name="T5" style:family="text">
      <style:text-properties fo:color="#000000" loext:opacity="100%" style:font-name="Times New Roman" fo:font-size="12pt" fo:letter-spacing="-0.011cm" officeooo:rsid="00615584" style:letter-kerning="true" style:font-name-asian="NSimSun" style:font-size-asian="12pt" style:language-asian="pl" style:country-asian="PL" style:font-size-complex="12pt" style:language-complex="ar" style:country-complex="SA"/>
    </style:style>
    <style:style style:name="T6" style:family="text">
      <style:text-properties fo:color="#00000a" loext:opacity="100%" style:font-name="Times New Roman" fo:font-size="12pt" fo:letter-spacing="-0.011cm" style:letter-kerning="true" style:font-name-asian="NSimSun" style:font-size-asian="12pt" style:language-asian="pl" style:country-asian="PL" style:font-size-complex="12pt" style:language-complex="ar" style:country-complex="SA"/>
    </style:style>
    <style:style style:name="T7" style:family="text">
      <style:text-properties fo:color="#222222" loext:opacity="100%" style:font-name="Times New Roman" fo:font-size="12pt" fo:letter-spacing="-0.011cm" style:letter-kerning="true" style:font-name-asian="NSimSun" style:font-size-asian="12pt" style:language-asian="pl" style:country-asian="PL" style:font-size-complex="12pt" style:language-complex="ar" style:country-complex="SA"/>
    </style:style>
    <style:style style:name="T8" style:family="text">
      <style:text-properties fo:color="#222222" loext:opacity="100%" style:font-name="Times New Roman" fo:font-size="12pt" fo:letter-spacing="-0.011cm" officeooo:rsid="0085bb05" style:letter-kerning="true" style:font-name-asian="NSimSun" style:font-size-asian="12pt" style:language-asian="pl" style:country-asian="PL" style:font-size-complex="12pt" style:language-complex="ar" style:country-complex="SA"/>
    </style:style>
    <style:style style:name="T9" style:family="text">
      <style:text-properties style:font-name="Times New Roman" fo:font-size="12pt" fo:letter-spacing="-0.011cm" style:letter-kerning="true" style:font-name-asian="NSimSun" style:font-size-asian="12pt" style:font-size-complex="12pt" style:language-complex="ar" style:country-complex="SA"/>
    </style:style>
    <style:style style:name="T10" style:family="text">
      <style:text-properties fo:color="#00000a" loext:opacity="100%" style:font-name="Times New Roman" fo:font-size="12pt" style:letter-kerning="true" style:font-name-asian="NSimSun" style:font-size-asian="12pt" style:font-size-complex="12pt" style:language-complex="ar" style:country-complex="SA"/>
    </style:style>
    <style:style style:name="T11" style:family="text">
      <style:text-properties style:font-name="Times New Roman" fo:font-size="12pt" style:letter-kerning="true" style:font-name-asian="NSimSun" style:font-size-asian="12pt" style:font-size-complex="12pt" style:language-complex="ar" style:country-complex="SA"/>
    </style:style>
    <style:style style:name="T12" style:family="text">
      <style:text-properties fo:color="#00000a" loext:opacity="100%" style:font-name="Times New Roman" fo:font-size="12pt" fo:letter-spacing="-0.011cm" style:font-name-asian="Arial Unicode MS1" style:font-size-asian="12pt" style:font-size-complex="12pt" style:language-complex="ar" style:country-complex="SA"/>
    </style:style>
    <style:style style:name="T13" style:family="text">
      <style:text-properties fo:color="#00000a" loext:opacity="100%" style:font-name="Times New Roman" fo:font-size="12pt" fo:letter-spacing="-0.011cm" fo:font-weight="normal" officeooo:rsid="005b8422" style:letter-kerning="true" style:font-name-asian="Arial Unicode MS1" style:font-size-asian="12pt" style:language-asian="pl" style:country-asian="PL" style:font-weight-asian="normal" style:font-size-complex="12pt" style:language-complex="ar" style:country-complex="SA" style:font-weight-complex="normal"/>
    </style:style>
    <style:style style:name="T14" style:family="text">
      <style:text-properties style:font-name="Times New Roman" fo:font-size="12pt" fo:letter-spacing="-0.011cm" style:letter-kerning="true" style:font-name-asian="NSimSun" style:font-size-asian="12pt" style:language-asian="pl" style:country-asian="PL" style:font-size-complex="12pt" style:language-complex="ar" style:country-complex="SA"/>
    </style:style>
    <style:style style:name="T15" style:family="text">
      <style:text-properties style:font-name="Times New Roman" fo:font-size="12pt" fo:letter-spacing="-0.011cm" fo:font-weight="bold" style:letter-kerning="true" style:font-name-asian="NSimSun" style:font-size-asian="12pt" style:font-weight-asian="bold" style:font-size-complex="12pt" style:language-complex="ar" style:country-complex="SA" style:font-weight-complex="bold"/>
    </style:style>
    <style:style style:name="T16" style:family="text">
      <style:text-properties style:font-name="Times New Roman" fo:font-size="12pt" style:letter-kerning="true" style:font-name-asian="NSimSun" style:font-size-asian="12pt" style:language-asian="pl" style:country-asian="PL" style:font-size-complex="12pt" style:language-complex="ar" style:country-complex="SA"/>
    </style:style>
    <style:style style:name="T17" style:family="text">
      <style:text-properties fo:color="#000000" loext:opacity="100%" style:font-name="Times New Roman" fo:font-size="12pt" fo:letter-spacing="-0.011cm" style:letter-kerning="true" style:font-name-asian="NSimSun" style:font-size-asian="12pt" style:font-size-complex="12pt" style:language-complex="ar" style:country-complex="SA"/>
    </style:style>
    <style:style style:name="T18" style:family="text">
      <style:text-properties fo:color="#222222" loext:opacity="100%" style:font-name="Times New Roman" fo:font-size="12pt" fo:letter-spacing="-0.011cm" style:letter-kerning="true" style:font-name-asian="NSimSun" style:font-size-asian="12pt" style:font-size-complex="12pt" style:language-complex="ar" style:country-complex="SA"/>
    </style:style>
    <style:style style:name="T19" style:family="text">
      <style:text-properties fo:color="#222222" loext:opacity="100%" style:font-name="Times New Roman" fo:font-size="12pt" fo:letter-spacing="-0.011cm" officeooo:rsid="0064b045" style:letter-kerning="true" style:font-name-asian="NSimSun" style:font-size-asian="12pt" style:font-size-complex="12pt" style:language-complex="ar" style:country-complex="SA"/>
    </style:style>
    <style:style style:name="T20" style:family="text">
      <style:text-properties fo:color="#222222" loext:opacity="100%" style:font-name="Times New Roman" fo:font-size="12pt" fo:letter-spacing="-0.011cm" officeooo:rsid="0086ee13" style:letter-kerning="true" style:font-name-asian="NSimSun" style:font-size-asian="12pt" style:font-size-complex="12pt" style:language-complex="ar" style:country-complex="SA"/>
    </style:style>
    <style:style style:name="T21" style:family="text">
      <style:text-properties officeooo:rsid="00874d01"/>
    </style:style>
    <style:style style:name="T22" style:family="text">
      <style:text-properties style:font-name="Times New Roman" fo:font-size="12pt" style:font-name-asian="Arial Unicode MS1" style:font-size-asian="12pt" style:font-size-complex="12pt"/>
    </style:style>
    <style:style style:name="T23" style:family="text">
      <style:text-properties style:font-name="Times New Roman" fo:font-size="12pt" officeooo:rsid="006661f6" style:font-name-asian="Arial Unicode MS1" style:font-size-asian="12pt" style:font-size-complex="12pt"/>
    </style:style>
    <style:style style:name="T24" style:family="text">
      <style:text-properties style:font-name="Times New Roman" fo:font-size="12pt" fo:font-style="italic" style:letter-kerning="true" style:font-name-asian="NSimSun" style:font-size-asian="12pt" style:language-asian="pl" style:country-asian="PL" style:font-style-asian="italic" style:font-size-complex="12pt" style:language-complex="ar" style:country-complex="SA" style:font-style-complex="italic"/>
    </style:style>
    <style:style style:name="T25" style:family="text">
      <style:text-properties style:font-name="Times New Roman" fo:font-size="12pt" fo:font-style="normal" officeooo:rsid="008a422f" style:letter-kerning="true" style:font-name-asian="NSimSun" style:font-size-asian="12pt" style:language-asian="pl" style:country-asian="PL" style:font-style-asian="normal" style:font-size-complex="12pt" style:language-complex="ar" style:country-complex="SA" style:font-style-complex="normal"/>
    </style:style>
    <style:style style:name="T26" style:family="text">
      <style:text-properties style:font-name="Times New Roman" fo:font-size="12pt" fo:font-style="normal" style:letter-kerning="true" style:font-name-asian="NSimSun" style:font-size-asian="12pt" style:language-asian="pl" style:country-asian="PL" style:font-style-asian="normal" style:font-size-complex="12pt" style:language-complex="ar" style:country-complex="SA" style:font-style-complex="normal"/>
    </style:style>
    <style:style style:name="T27" style:family="text">
      <style:text-properties style:font-name="Times New Roman" fo:font-size="12pt" officeooo:rsid="008a422f" style:letter-kerning="true" style:font-name-asian="NSimSun" style:font-size-asian="12pt" style:language-asian="pl" style:country-asian="PL" style:font-size-complex="12pt" style:language-complex="ar" style:country-complex="SA"/>
    </style:style>
    <style:style style:name="T28" style:family="text">
      <style:text-properties style:font-name="Times New Roman" fo:font-size="12pt" fo:font-weight="bold" style:letter-kerning="true" style:font-name-asian="NSimSun" style:font-size-asian="12pt" style:language-asian="pl" style:country-asian="PL" style:font-weight-asian="bold" style:font-size-complex="12pt" style:language-complex="ar" style:country-complex="SA" style:font-weight-complex="bold"/>
    </style:style>
    <style:style style:name="T29" style:family="text">
      <style:text-properties style:font-name="Times New Roman" fo:font-size="12pt" fo:font-weight="normal" officeooo:rsid="006661f6" style:letter-kerning="true" style:font-name-asian="NSimSun" style:font-size-asian="12pt" style:language-asian="pl" style:country-asian="PL" style:font-weight-asian="normal" style:font-size-complex="12pt" style:language-complex="ar" style:country-complex="SA" style:font-weight-complex="normal"/>
    </style:style>
    <style:style style:name="T30" style:family="text">
      <style:text-properties style:font-name="Times New Roman" fo:font-size="12pt" officeooo:rsid="006661f6" style:letter-kerning="true" style:font-name-asian="NSimSun" style:font-size-asian="12pt" style:language-asian="pl" style:country-asian="PL" style:font-size-complex="12pt" style:language-complex="ar" style:country-complex="SA"/>
    </style:style>
    <style:style style:name="T31" style:family="text">
      <style:text-properties style:font-name="Times New Roman" fo:font-size="12pt" officeooo:rsid="0066eeaf" style:letter-kerning="true" style:font-name-asian="NSimSun" style:font-size-asian="12pt" style:language-asian="pl" style:country-asian="PL" style:font-size-complex="12pt" style:language-complex="ar" style:country-complex="SA"/>
    </style:style>
    <style:style style:name="T32" style:family="text">
      <style:text-properties style:font-name="Times New Roman" fo:font-size="12pt" officeooo:rsid="008c3af7" style:letter-kerning="true" style:font-name-asian="NSimSun" style:font-size-asian="12pt" style:language-asian="pl" style:country-asian="PL" style:font-size-complex="12pt" style:language-complex="ar" style:country-complex="SA"/>
    </style:style>
    <style:style style:name="T33" style:family="text">
      <style:text-properties style:font-name="Times New Roman" fo:font-size="12pt" fo:font-weight="normal" style:letter-kerning="true" style:font-name-asian="NSimSun" style:font-size-asian="12pt" style:language-asian="pl" style:country-asian="PL" style:font-weight-asian="normal" style:font-size-complex="12pt" style:language-complex="ar" style:country-complex="SA" style:font-weight-complex="normal"/>
    </style:style>
    <style:style style:name="T34" style:family="text">
      <style:text-properties style:font-name="Times New Roman" fo:font-size="12pt" fo:font-weight="normal" officeooo:rsid="00496fc9" style:letter-kerning="true" style:font-name-asian="NSimSun" style:font-size-asian="12pt" style:language-asian="pl" style:country-asian="PL" style:font-weight-asian="normal" style:font-size-complex="12pt" style:language-complex="ar" style:country-complex="SA" style:font-weight-complex="normal"/>
    </style:style>
    <style:style style:name="T35" style:family="text">
      <style:text-properties style:font-name="Times New Roman" fo:font-size="12pt" fo:font-weight="normal" officeooo:rsid="0050016a" style:letter-kerning="true" style:font-name-asian="NSimSun" style:font-size-asian="12pt" style:language-asian="pl" style:country-asian="PL" style:font-weight-asian="normal" style:font-size-complex="12pt" style:language-complex="ar" style:country-complex="SA" style:font-weight-complex="normal"/>
    </style:style>
    <style:style style:name="T36" style:family="text">
      <style:text-properties style:font-name="Times New Roman" fo:font-size="12pt" fo:font-weight="normal" officeooo:rsid="005347fb" style:letter-kerning="true" style:font-name-asian="NSimSun" style:font-size-asian="12pt" style:language-asian="pl" style:country-asian="PL" style:font-weight-asian="normal" style:font-size-complex="12pt" style:language-complex="ar" style:country-complex="SA" style:font-weight-complex="normal"/>
    </style:style>
    <style:style style:name="T37" style:family="text">
      <style:text-properties style:font-name="Times New Roman" fo:font-size="12pt" fo:font-weight="bold" officeooo:rsid="0050016a" style:letter-kerning="true" style:font-name-asian="NSimSun" style:font-size-asian="12pt" style:language-asian="pl" style:country-asian="PL" style:font-weight-asian="bold" style:font-size-complex="12pt" style:language-complex="ar" style:country-complex="SA" style:font-weight-complex="bold"/>
    </style:style>
    <style:style style:name="T38" style:family="text">
      <style:text-properties style:font-name="Times New Roman" fo:font-size="12pt" fo:font-weight="normal" officeooo:rsid="0051cf10" style:letter-kerning="true" style:font-name-asian="NSimSun" style:font-size-asian="12pt" style:language-asian="pl" style:country-asian="PL" style:font-weight-asian="normal" style:font-size-complex="12pt" style:language-complex="ar" style:country-complex="SA" style:font-weight-complex="normal"/>
    </style:style>
    <style:style style:name="T39" style:family="text">
      <style:text-properties style:font-name="Times New Roman" fo:font-size="12pt" fo:font-weight="normal" officeooo:rsid="0055de98" style:letter-kerning="true" style:font-name-asian="NSimSun" style:font-size-asian="12pt" style:language-asian="pl" style:country-asian="PL" style:font-weight-asian="normal" style:font-size-complex="12pt" style:language-complex="ar" style:country-complex="SA" style:font-weight-complex="normal"/>
    </style:style>
    <style:style style:name="T40" style:family="text">
      <style:text-properties style:font-name="Times New Roman" fo:font-size="12pt" fo:font-weight="normal" officeooo:rsid="00544815" style:letter-kerning="true" style:font-name-asian="NSimSun" style:font-size-asian="12pt" style:language-asian="pl" style:country-asian="PL" style:font-weight-asian="normal" style:font-size-complex="12pt" style:language-complex="ar" style:country-complex="SA" style:font-weight-complex="normal"/>
    </style:style>
    <style:style style:name="T41" style:family="text">
      <style:text-properties style:font-name="Times New Roman" fo:font-size="12pt" fo:font-weight="normal" officeooo:rsid="00562d9e" style:letter-kerning="true" style:font-name-asian="NSimSun" style:font-size-asian="12pt" style:language-asian="pl" style:country-asian="PL" style:font-weight-asian="normal" style:font-size-complex="12pt" style:language-complex="ar" style:country-complex="SA" style:font-weight-complex="normal"/>
    </style:style>
    <style:style style:name="T42" style:family="text">
      <style:text-properties style:font-name="Times New Roman" fo:font-size="12pt" fo:font-weight="normal" officeooo:rsid="0054ed89" style:letter-kerning="true" style:font-name-asian="NSimSun" style:font-size-asian="12pt" style:language-asian="pl" style:country-asian="PL" style:font-weight-asian="normal" style:font-size-complex="12pt" style:language-complex="ar" style:country-complex="SA" style:font-weight-complex="normal"/>
    </style:style>
    <style:style style:name="T43" style:family="text">
      <style:text-properties style:font-name="Times New Roman" fo:font-size="12pt" fo:font-weight="normal" officeooo:rsid="006d32f2" style:letter-kerning="true" style:font-name-asian="NSimSun" style:font-size-asian="12pt" style:language-asian="pl" style:country-asian="PL" style:font-weight-asian="normal" style:font-size-complex="12pt" style:language-complex="ar" style:country-complex="SA" style:font-weight-complex="normal"/>
    </style:style>
    <style:style style:name="T44" style:family="text">
      <style:text-properties style:font-name="Times New Roman" fo:font-size="12pt" officeooo:rsid="00482028" style:letter-kerning="true" style:font-name-asian="NSimSun" style:font-size-asian="12pt" style:language-asian="pl" style:country-asian="PL" style:font-size-complex="12pt" style:language-complex="ar" style:country-complex="SA"/>
    </style:style>
    <style:style style:name="T45" style:family="text">
      <style:text-properties style:font-name="Times New Roman" fo:font-size="12pt" officeooo:rsid="006e99bf" style:letter-kerning="true" style:font-name-asian="NSimSun" style:font-size-asian="12pt" style:language-asian="pl" style:country-asian="PL" style:font-size-complex="12pt" style:language-complex="ar" style:country-complex="SA"/>
    </style:style>
    <style:style style:name="T46" style:family="text">
      <style:text-properties style:font-name="Times New Roman" fo:font-size="12pt" officeooo:rsid="008cd71f" style:letter-kerning="true" style:font-name-asian="NSimSun" style:font-size-asian="12pt" style:language-asian="pl" style:country-asian="PL" style:font-size-complex="12pt" style:language-complex="ar" style:country-complex="SA"/>
    </style:style>
    <style:style style:name="T47" style:family="text">
      <style:text-properties officeooo:rsid="0048987c"/>
    </style:style>
    <style:style style:name="T48" style:family="text">
      <style:text-properties officeooo:rsid="008ec462"/>
    </style:style>
    <style:style style:name="T49" style:family="text">
      <style:text-properties officeooo:rsid="0090361a"/>
    </style:style>
    <style:style style:name="T50" style:family="text">
      <style:text-properties fo:font-style="normal" style:font-style-asian="normal" style:font-style-complex="normal"/>
    </style:style>
    <style:style style:name="T51" style:family="text">
      <style:text-properties officeooo:rsid="00096a16"/>
    </style:style>
    <style:style style:name="T52" style:family="text">
      <style:text-properties officeooo:rsid="000b5157"/>
    </style:style>
    <style:style style:name="T53" style:family="text">
      <style:text-properties officeooo:rsid="000cb536"/>
    </style:style>
    <style:style style:name="T54" style:family="text">
      <style:text-properties officeooo:rsid="000e7f99"/>
    </style:style>
    <style:style style:name="T55" style:family="text">
      <style:text-properties officeooo:rsid="0077f4c5"/>
    </style:style>
    <style:style style:name="T56" style:family="text">
      <style:text-properties officeooo:rsid="000ef0f1"/>
    </style:style>
    <style:style style:name="T57" style:family="text">
      <style:text-properties officeooo:rsid="00921d21"/>
    </style:style>
    <style:style style:name="T58" style:family="text">
      <style:text-properties officeooo:rsid="000f9846"/>
    </style:style>
    <style:style style:name="T59" style:family="text">
      <style:text-properties officeooo:rsid="0010bc4a"/>
    </style:style>
    <style:style style:name="T60" style:family="text">
      <style:text-properties officeooo:rsid="0078c692"/>
    </style:style>
    <style:style style:name="T61" style:family="text">
      <style:text-properties officeooo:rsid="001107c6"/>
    </style:style>
    <style:style style:name="T62" style:family="text">
      <style:text-properties officeooo:rsid="00126f65"/>
    </style:style>
    <style:style style:name="T63" style:family="text">
      <style:text-properties officeooo:rsid="00136a88"/>
    </style:style>
    <style:style style:name="T64" style:family="text">
      <style:text-properties officeooo:rsid="0015434d"/>
    </style:style>
    <style:style style:name="T65" style:family="text">
      <style:text-properties officeooo:rsid="0016e152"/>
    </style:style>
    <style:style style:name="T66" style:family="text">
      <style:text-properties officeooo:rsid="00188c3f"/>
    </style:style>
    <style:style style:name="T67" style:family="text">
      <style:text-properties officeooo:rsid="001a73ab"/>
    </style:style>
    <style:style style:name="T68" style:family="text">
      <style:text-properties officeooo:rsid="001cd5ff"/>
    </style:style>
    <style:style style:name="T69" style:family="text">
      <style:text-properties officeooo:rsid="001ecc07"/>
    </style:style>
    <style:style style:name="T70" style:family="text">
      <style:text-properties officeooo:rsid="007a31ad"/>
    </style:style>
    <style:style style:name="T71" style:family="text">
      <style:text-properties officeooo:rsid="00216ee2"/>
    </style:style>
    <style:style style:name="T72" style:family="text">
      <style:text-properties officeooo:rsid="00232cf9"/>
    </style:style>
    <style:style style:name="T73" style:family="text">
      <style:text-properties officeooo:rsid="0023b21e"/>
    </style:style>
    <style:style style:name="T74" style:family="text">
      <style:text-properties officeooo:rsid="00937a35"/>
    </style:style>
    <style:style style:name="T75" style:family="text">
      <style:text-properties fo:font-family="'Times New Roman'" style:font-family-generic="roman" officeooo:rsid="0023b21e"/>
    </style:style>
    <style:style style:name="T76" style:family="text">
      <style:text-properties officeooo:rsid="00257bd8"/>
    </style:style>
    <style:style style:name="T77" style:family="text">
      <style:text-properties officeooo:rsid="0094bcd2"/>
    </style:style>
    <style:style style:name="T78" style:family="text">
      <style:text-properties officeooo:rsid="0025ee81"/>
    </style:style>
    <style:style style:name="T79" style:family="text">
      <style:text-properties officeooo:rsid="00276d9a"/>
    </style:style>
    <style:style style:name="T80" style:family="text">
      <style:text-properties officeooo:rsid="00290cb3"/>
    </style:style>
    <style:style style:name="T81" style:family="text">
      <style:text-properties officeooo:rsid="00956ed6"/>
    </style:style>
    <style:style style:name="T82" style:family="text">
      <style:text-properties officeooo:rsid="002dc4bc"/>
    </style:style>
    <style:style style:name="T83" style:family="text">
      <style:text-properties officeooo:rsid="002e1df0"/>
    </style:style>
    <style:style style:name="T84" style:family="text">
      <style:text-properties officeooo:rsid="002eea6c"/>
    </style:style>
    <style:style style:name="T85" style:family="text">
      <style:text-properties officeooo:rsid="007dda98"/>
    </style:style>
    <style:style style:name="T86" style:family="text">
      <style:text-properties officeooo:rsid="00307b7f"/>
    </style:style>
    <style:style style:name="T87" style:family="text">
      <style:text-properties fo:font-family="'Times New Roman'" style:font-family-generic="roman" officeooo:rsid="00307b7f" style:font-family-asian="'Times New Roman'" style:font-family-generic-asian="roman" style:font-family-complex="'Times New Roman'" style:font-family-generic-complex="roman"/>
    </style:style>
    <style:style style:name="T88" style:family="text">
      <style:text-properties fo:font-family="'Times New Roman'" style:font-family-generic="roman" officeooo:rsid="0031592c" style:font-family-asian="'Times New Roman'" style:font-family-generic-asian="roman" style:font-family-complex="'Times New Roman'" style:font-family-generic-complex="roman"/>
    </style:style>
    <style:style style:name="T89" style:family="text">
      <style:text-properties officeooo:rsid="00357cb6"/>
    </style:style>
    <style:style style:name="T90" style:family="text">
      <style:text-properties officeooo:rsid="007de33f"/>
    </style:style>
    <style:style style:name="T91" style:family="text">
      <style:text-properties fo:font-family="'Times New Roman'" style:font-family-generic="roman" officeooo:rsid="00357cb6" style:font-family-asian="'Times New Roman'" style:font-family-generic-asian="roman" style:font-family-complex="'Times New Roman'" style:font-family-generic-complex="roman"/>
    </style:style>
    <style:style style:name="T92" style:family="text">
      <style:text-properties officeooo:rsid="00357cb6" style:font-name-complex="Times New Roman"/>
    </style:style>
    <style:style style:name="T93" style:family="text">
      <style:text-properties officeooo:rsid="00375710" style:font-name-complex="Times New Roman"/>
    </style:style>
    <style:style style:name="T94" style:family="text">
      <style:text-properties officeooo:rsid="0038e5b6" style:font-name-complex="Times New Roman"/>
    </style:style>
    <style:style style:name="T95" style:family="text">
      <style:text-properties officeooo:rsid="00396ab2" style:font-name-complex="Times New Roman"/>
    </style:style>
    <style:style style:name="T96" style:family="text">
      <style:text-properties officeooo:rsid="0039f3a5" style:font-name-complex="Times New Roman"/>
    </style:style>
    <style:style style:name="T97" style:family="text">
      <style:text-properties officeooo:rsid="003a3736" style:font-name-complex="Times New Roman"/>
    </style:style>
    <style:style style:name="T98" style:family="text">
      <style:text-properties officeooo:rsid="003c7135" style:font-name-complex="Times New Roman"/>
    </style:style>
    <style:style style:name="T99" style:family="text">
      <style:text-properties officeooo:rsid="0099f8e8" style:font-name-complex="Times New Roman"/>
    </style:style>
    <style:style style:name="T100" style:family="text">
      <style:text-properties officeooo:rsid="003d61d0" style:font-name-complex="Times New Roman"/>
    </style:style>
    <style:style style:name="T101" style:family="text">
      <style:text-properties officeooo:rsid="007f79e1" style:font-name-complex="Times New Roman"/>
    </style:style>
    <style:style style:name="T102" style:family="text">
      <style:text-properties officeooo:rsid="003e0d7d" style:font-name-complex="Times New Roman"/>
    </style:style>
    <style:style style:name="T103" style:family="text">
      <style:text-properties officeooo:rsid="003e2d93" style:font-name-complex="Times New Roman"/>
    </style:style>
    <style:style style:name="T104" style:family="text">
      <style:text-properties officeooo:rsid="003e8035" style:font-name-complex="Times New Roman"/>
    </style:style>
    <style:style style:name="T105" style:family="text">
      <style:text-properties officeooo:rsid="008005dd" style:font-name-complex="Times New Roman"/>
    </style:style>
    <style:style style:name="T106" style:family="text">
      <style:text-properties officeooo:rsid="003f60c6" style:font-name-complex="Times New Roman"/>
    </style:style>
    <style:style style:name="T107" style:family="text">
      <style:text-properties officeooo:rsid="003fbeee" style:font-name-complex="Times New Roman"/>
    </style:style>
    <style:style style:name="T108" style:family="text">
      <style:text-properties officeooo:rsid="00416f14" style:font-name-complex="Times New Roman"/>
    </style:style>
    <style:style style:name="T109" style:family="text">
      <style:text-properties officeooo:rsid="004184db" style:font-name-complex="Times New Roman"/>
    </style:style>
    <style:style style:name="T110" style:family="text">
      <style:text-properties fo:font-family="'Times New Roman'" style:font-family-generic="roman" officeooo:rsid="004184db" style:font-name-complex="Times New Roman"/>
    </style:style>
    <style:style style:name="T111" style:family="text">
      <style:text-properties officeooo:rsid="00426623" style:font-name-complex="Times New Roman"/>
    </style:style>
    <style:style style:name="T112" style:family="text">
      <style:text-properties fo:font-family="'Times New Roman'" style:font-family-generic="roman" officeooo:rsid="00426623" style:font-name-complex="Times New Roman"/>
    </style:style>
    <style:style style:name="T113" style:family="text">
      <style:text-properties fo:font-family="'Times New Roman'" style:font-family-generic="roman" officeooo:rsid="004381e1" style:font-name-complex="Times New Roman"/>
    </style:style>
    <style:style style:name="T114" style:family="text">
      <style:text-properties fo:font-family="'Times New Roman'" style:font-family-generic="roman" officeooo:rsid="004542e3" style:font-name-complex="Times New Roman"/>
    </style:style>
    <style:style style:name="T115" style:family="text">
      <style:text-properties fo:font-family="'Times New Roman'" style:font-family-generic="roman" officeooo:rsid="0045d50e" style:font-name-complex="Times New Roman"/>
    </style:style>
    <style:style style:name="T116" style:family="text">
      <style:text-properties fo:font-weight="normal" officeooo:rsid="00426623" style:font-weight-asian="normal" style:font-name-complex="Times New Roman" style:font-weight-complex="normal"/>
    </style:style>
    <style:style style:name="T117" style:family="text">
      <style:text-properties fo:color="#000000" loext:opacity="100%" fo:letter-spacing="-0.011cm" fo:font-weight="normal" officeooo:rsid="00426623" style:font-weight-asian="normal" style:font-name-complex="Times New Roman" style:font-weight-complex="normal"/>
    </style:style>
    <style:style style:name="T118" style:family="text">
      <style:text-properties fo:color="#000000" loext:opacity="100%" fo:letter-spacing="-0.011cm" officeooo:rsid="00426623" style:font-name-complex="Times New Roman"/>
    </style:style>
    <style:style style:name="T119" style:family="text">
      <style:text-properties fo:color="#00000a" loext:opacity="100%" fo:letter-spacing="-0.011cm" officeooo:rsid="00426623" style:font-name-complex="Times New Roman"/>
    </style:style>
    <style:style style:name="T120" style:family="text">
      <style:text-properties officeooo:rsid="0048987c" style:font-name-complex="Times New Roman"/>
    </style:style>
    <style:style style:name="T121" style:family="text">
      <style:text-properties officeooo:rsid="00482028" style:font-name-complex="Times New Roman"/>
    </style:style>
    <style:style style:name="T122" style:family="text">
      <style:text-properties fo:color="#000000" loext:opacity="100%" fo:letter-spacing="-0.011cm" officeooo:rsid="0048987c" style:font-name-complex="Times New Roman"/>
    </style:style>
    <style:style style:name="T123" style:family="text">
      <style:text-properties style:font-name="Times New Roman" fo:font-size="12pt" officeooo:rsid="0048987c" style:letter-kerning="true" style:font-name-asian="NSimSun" style:font-size-asian="12pt" style:language-asian="pl" style:country-asian="PL" style:font-name-complex="Times New Roman" style:font-size-complex="12pt" style:language-complex="ar" style:country-complex="SA"/>
    </style:style>
    <style:style style:name="T124" style:family="text">
      <style:text-properties fo:color="#000000" loext:opacity="100%" style:font-name="Times New Roman" fo:font-size="15pt" fo:font-weight="bold" style:letter-kerning="true" style:font-name-asian="NSimSun" style:font-size-asian="15pt" style:language-asian="pl" style:country-asian="PL" style:font-weight-asian="bold" style:font-size-complex="15pt" style:language-complex="ar" style:country-complex="SA" style:font-weight-complex="bold"/>
    </style:style>
    <style:style style:name="T125" style:family="text">
      <style:text-properties fo:color="#00000a" loext:opacity="100%" style:font-name="Times New Roman" fo:font-size="12pt" fo:font-weight="normal" style:letter-kerning="true" style:font-name-asian="NSimSun" style:font-size-asian="12pt" style:language-asian="pl" style:country-asian="PL" style:font-weight-asian="normal" style:font-size-complex="12pt" style:language-complex="ar" style:country-complex="SA" style:font-weight-complex="normal"/>
    </style:style>
    <style:style style:name="T126" style:family="text">
      <style:text-properties fo:color="#00000a" loext:opacity="100%" style:font-name="Times New Roman" fo:font-size="12pt" fo:letter-spacing="-0.011cm" fo:font-weight="normal" style:letter-kerning="true" style:font-name-asian="NSimSun" style:font-size-asian="12pt" style:language-asian="pl" style:country-asian="PL" style:font-weight-asian="normal" style:font-size-complex="12pt" style:language-complex="ar" style:country-complex="SA" style:font-weight-complex="normal"/>
    </style:style>
    <style:style style:name="T127" style:family="text">
      <style:text-properties fo:color="#00000a" loext:opacity="100%" style:font-name="Times New Roman" fo:font-size="12pt" fo:letter-spacing="-0.011cm" fo:font-weight="normal" officeooo:rsid="004ae5a4" style:letter-kerning="true" style:font-name-asian="NSimSun" style:font-size-asian="12pt" style:language-asian="pl" style:country-asian="PL" style:font-weight-asian="normal" style:font-size-complex="12pt" style:language-complex="ar" style:country-complex="SA" style:font-weight-complex="normal"/>
    </style:style>
    <style:style style:name="T128" style:family="text">
      <style:text-properties fo:color="#000000" loext:opacity="100%" style:font-name="Times New Roman" fo:font-size="12pt" fo:letter-spacing="-0.011cm" fo:font-weight="normal" style:letter-kerning="true" style:font-name-asian="NSimSun" style:font-size-asian="12pt" style:language-asian="pl" style:country-asian="PL" style:font-weight-asian="normal" style:font-size-complex="12pt" style:language-complex="ar" style:country-complex="SA" style:font-weight-complex="normal"/>
    </style:style>
    <style:style style:name="T129" style:family="text">
      <style:text-properties fo:color="#000000" loext:opacity="100%" style:font-name="Times New Roman" fo:font-size="12pt" fo:letter-spacing="-0.011cm" fo:font-weight="normal" officeooo:rsid="004ae5a4" style:letter-kerning="true" style:font-name-asian="NSimSun" style:font-size-asian="12pt" style:language-asian="pl" style:country-asian="PL" style:font-weight-asian="normal" style:font-size-complex="12pt" style:language-complex="ar" style:country-complex="SA" style:font-weight-complex="normal"/>
    </style:style>
    <style:style style:name="T130" style:family="text">
      <style:text-properties fo:color="#000000" loext:opacity="100%" style:font-name="Times New Roman" fo:font-size="12pt" fo:letter-spacing="-0.011cm" fo:font-weight="normal" officeooo:rsid="0080ff03" style:letter-kerning="true" style:font-name-asian="NSimSun" style:font-size-asian="12pt" style:language-asian="pl" style:country-asian="PL" style:font-weight-asian="normal" style:font-size-complex="12pt" style:language-complex="ar" style:country-complex="SA" style:font-weight-complex="normal"/>
    </style:style>
    <style:style style:name="T131" style:family="text">
      <style:text-properties style:font-name="Times New Roman" fo:font-size="7pt" fo:font-weight="normal" style:letter-kerning="true" style:font-name-asian="NSimSun" style:font-size-asian="7pt" style:language-asian="hi" style:country-asian="IN" style:font-weight-asian="normal" style:font-name-complex="Arial Unicode MS1" style:font-size-complex="7pt" style:font-weight-complex="normal"/>
    </style:style>
    <style:style style:name="T132" style:family="text">
      <style:text-properties style:font-name="Times New Roman" fo:font-size="7pt" fo:font-weight="normal" officeooo:rsid="00a47fb6" style:letter-kerning="true" style:font-name-asian="NSimSun" style:font-size-asian="7pt" style:language-asian="hi" style:country-asian="IN" style:font-weight-asian="normal" style:font-name-complex="Arial Unicode MS1" style:font-size-complex="7pt" style:font-weight-complex="normal"/>
    </style:style>
    <style:style style:name="T133" style:family="text">
      <style:text-properties style:font-name="Times New Roman" fo:font-size="7pt" fo:font-weight="normal" officeooo:rsid="00a4b502" style:letter-kerning="true" style:font-name-asian="NSimSun" style:font-size-asian="7pt" style:language-asian="hi" style:country-asian="IN" style:font-weight-asian="normal" style:font-name-complex="Arial Unicode MS1" style:font-size-complex="7pt" style:font-weight-complex="normal"/>
    </style:style>
    <style:style style:name="T134" style:family="text">
      <style:text-properties fo:color="#00000a" loext:opacity="100%" style:font-name="Times New Roman" fo:font-size="8pt" fo:font-weight="normal" officeooo:rsid="009bf2f5" style:font-name-asian="Arial Unicode MS1" style:font-size-asian="8pt" style:language-asian="hi" style:country-asian="IN" style:font-weight-asian="normal" style:font-name-complex="Liberation Serif" style:font-size-complex="8pt" style:language-complex="ar" style:country-complex="SA" style:font-weight-complex="normal"/>
    </style:style>
    <style:style style:name="T135" style:family="text">
      <style:text-properties fo:color="#00000a" loext:opacity="100%" style:font-name="Times New Roman" fo:font-size="8pt" fo:font-weight="normal" style:font-name-asian="Arial Unicode MS1" style:font-size-asian="8pt" style:language-asian="hi" style:country-asian="IN" style:font-weight-asian="normal" style:font-name-complex="Liberation Serif" style:font-size-complex="8pt" style:language-complex="ar" style:country-complex="SA" style:font-weight-complex="normal"/>
    </style:style>
    <style:style style:name="T136" style:family="text">
      <style:text-properties fo:color="#00000a" loext:opacity="100%" style:font-name="Times New Roman" fo:font-size="7pt" fo:font-weight="normal" style:letter-kerning="true" style:font-name-asian="NSimSun" style:font-size-asian="7pt" style:language-asian="pl" style:country-asian="PL" style:font-weight-asian="normal" style:font-size-complex="7pt" style:language-complex="ar" style:country-complex="SA" style:font-weight-complex="normal"/>
    </style:style>
    <style:style style:name="T137" style:family="text">
      <style:text-properties style:font-name="Times New Roman" fo:font-size="7pt" fo:font-weight="normal" style:letter-kerning="true" style:font-name-asian="NSimSun" style:font-size-asian="7pt" style:language-asian="pl" style:country-asian="PL" style:font-weight-asian="normal" style:font-size-complex="7pt" style:language-complex="ar" style:country-complex="SA" style:font-weight-complex="normal"/>
    </style:style>
    <style:style style:name="T138" style:family="text">
      <style:text-properties fo:color="#00000a" loext:opacity="100%" style:font-name="Times New Roman" fo:font-size="7pt" fo:font-weight="normal" officeooo:rsid="004d92ec" style:letter-kerning="true" style:font-name-asian="NSimSun" style:font-size-asian="7pt" style:language-asian="pl" style:country-asian="PL" style:font-weight-asian="normal" style:font-size-complex="7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WGK.6220.58.2024.DP</text:span></text:span><text:span text:style-name="Domyślna_20_czcionka_20_akapitu"><text:span text:style-name="T2"><text:tab/><text:tab/><text:tab/><text:tab/> <text:s text:c="3"/><text:tab/><text:tab/></text:span></text:span><text:span text:style-name="Domyślna_20_czcionka_20_akapitu"><text:span text:style-name="T1"> Braniewo, dnia <text:s/></text:span></text:span><text:span text:style-name="Domyślna_20_czcionka_20_akapitu"><text:span text:style-name="T3">13.08.2025 r.</text:span></text:span></text:p>
      <text:p text:style-name="P2">Decyzja</text:p>
      <text:p text:style-name="P3">w sprawie odmowy wydania decyzji o środowiskowych uwarunkowaniach</text:p>
      <text:p text:style-name="P4"><text:span text:style-name="Domyślna_20_czcionka_20_akapitu"><text:span text:style-name="T4">Na podstawie art. 71 ust. 2 pkt 2, art.75 ust. 1 pkt 4, art. </text:span></text:span><text:span text:style-name="Domyślna_20_czcionka_20_akapitu"><text:span text:style-name="T5">80 ust. 1 pkt 1 w związku z art. </text:span></text:span><text:span text:style-name="Domyślna_20_czcionka_20_akapitu"><text:span text:style-name="T4">77 ust. 1 ustawy z dnia 03 października 2008 r. o udostępnianiu informacji o środowisku i jego ochronie, udziale społeczeństwa w ochronie środowiska oraz o ocenach oddziaływania na środowisko (</text:span></text:span><text:span text:style-name="Domyślna_20_czcionka_20_akapitu"><text:span text:style-name="T6">tekst jedn. Dz.U. z 2024 r., poz. 1112 ze zm.</text:span></text:span><text:span text:style-name="Domyślna_20_czcionka_20_akapitu"><text:span text:style-name="T4">), </text:span></text:span><text:span text:style-name="Domyślna_20_czcionka_20_akapitu"><text:span text:style-name="T6">§3 ust. 1 pkt <text:s/>47 i pkt 82 <text:s/></text:span></text:span><text:span text:style-name="Domyślna_20_czcionka_20_akapitu"><text:span text:style-name="T4">rozporządzenia Rady Ministrów z dnia 10 września 2019 r. w sprawie przedsięwzięć mogących znacząco oddziaływać na środowisko (Dz.U. z 2019 r. , poz. 1839 ze zm) oraz art. 104 ustawy z dnia 14 czerwca 1960 r.- Kodeks postępowania administracyjnego (</text:span></text:span><text:span text:style-name="Domyślna_20_czcionka_20_akapitu"><text:span text:style-name="T7">tekst jed. Dz.U. z 2024 r., poz. 572 </text:span></text:span><text:span text:style-name="Domyślna_20_czcionka_20_akapitu"><text:span text:style-name="T8">ze zm.</text:span></text:span><text:span text:style-name="Domyślna_20_czcionka_20_akapitu"><text:span text:style-name="T7">) </text:span></text:span><text:span text:style-name="Domyślna_20_czcionka_20_akapitu"><text:span text:style-name="T4">po rozpatrzeniu wniosku złożonego przez Pana Michała Mroczkowskiego z pełnomocnictwa Power Hub Spółka z o.o. z siedzibą w Olsztynie </text:span></text:span></text:p>
      <text:p text:style-name="P5"><text:s text:c="8"/>orzekam<text:tab/><text:tab/><text:tab/><text:tab/><text:tab/><text:tab/><text:tab/><text:tab/></text:p>
      <text:p text:style-name="P6"><text:span text:style-name="Domyślna_20_czcionka_20_akapitu"><text:span text:style-name="T9">odmówić ustalenia środowiskowych uwarunkowań dla przedsięwzięcia </text:span></text:span><text:span text:style-name="Domyślna_20_czcionka_20_akapitu"><text:span text:style-name="T10">polegającego na</text:span></text:span><text:span text:style-name="Domyślna_20_czcionka_20_akapitu"><text:span text:style-name="T11"> </text:span></text:span><text:span text:style-name="Domyślna_20_czcionka_20_akapitu"><text:span text:style-name="T12">„Budowie biogazowni rolniczej o mocy 1,5 MW wraz z infrastrukturą towarzyszącą w obrębie 0018 Wola Lipowska, gmina Braniewo” powiat braniewski, woj. warmińsko-mazurskie <text:tab/><text:tab/><text:tab/><text:tab/></text:span></text:span><text:span text:style-name="Domyślna_20_czcionka_20_akapitu"><text:span text:style-name="T13"><text:tab/></text:span></text:span><text:span text:style-name="Domyślna_20_czcionka_20_akapitu"><text:span text:style-name="T12"> </text:span></text:span></text:p>
      <text:p text:style-name="P7"><text:tab/><text:tab/></text:p>
      <text:p text:style-name="P7"><text:tab/><text:tab/><text:tab/><text:tab/> <text:s text:c="16"/>Uzasadnienie</text:p>
      <text:p text:style-name="P7"/>
      <text:p text:style-name="P8"><text:span text:style-name="Domyślna_20_czcionka_20_akapitu"><text:span text:style-name="T14"><text:tab/>W dniu 04.04.2024 r. Wnioskodawca – Power Hub Sp. z o.o. w Olsztynie za pośrednictwem <text:s/>p. Michała Mroczkowskiego, wystąpił z wnioskiem (uzupełnianym dnia 19.04.2024 r. oraz 22.05.2024 r.) o wydanie decyzji o środowiskowych uwarunkowaniach dla przedsięwzięcia</text:span></text:span><text:span text:style-name="Domyślna_20_czcionka_20_akapitu"><text:span text:style-name="T15"> </text:span></text:span><text:span text:style-name="Domyślna_20_czcionka_20_akapitu"><text:span text:style-name="T10">polegającego na</text:span></text:span><text:span text:style-name="Domyślna_20_czcionka_20_akapitu"><text:span text:style-name="T11"> </text:span></text:span><text:span text:style-name="Domyślna_20_czcionka_20_akapitu"><text:span text:style-name="T12">„Budowie biogazowni rolniczej o mocy 1,5 MW wraz z infrastrukturą towarzyszącą w obrębie 0018 Wola Lipowska, gmina Braniewo” powiat braniewski, woj. warmińsko-mazurskie. <text:tab/><text:tab/><text:tab/><text:tab/><text:tab/>Przedsięwzięcie zaplanowano do zrealizowania na terenie gminy Braniewo, w obrębie Wola Lipowska, na działce ewidencyjnej nr 339/1, gmina Braniewo, powiat braniewski, woj. warmińsko-mazurskie.<text:tab/><text:tab/><text:tab/><text:tab/><text:tab/><text:tab/><text:tab/><text:tab/><text:tab/><text:tab/><text:tab/><text:tab/><text:tab/></text:span></text:span><text:span text:style-name="Domyślna_20_czcionka_20_akapitu"><text:span text:style-name="T16">Z przedłożonych dokumentów wynika, iż przedmiotowe przedsięwzięcie zgodnie z § 3 ust. 1 pkt 47 i pkt 82 rozporządzenia Rady Ministrów z dnia 10 września 2019 r. w sprawie przedsięwzięć mogących znacząco oddziaływać na środowisko (Dz.U. z 2019 r., poz. 1839 ze zm.), należy do grupy przedsięwzięć mogących potencjalnie znacząco oddziaływać na środowisko, dla których sporządzenie raportu o oddziaływaniu na środowisko może być wymagane.<text:tab/></text:span></text:span></text:p>
      <text:p text:style-name="P6"><text:span text:style-name="Domyślna_20_czcionka_20_akapitu"><text:span text:style-name="T12"><text:s text:c="2"/><text:tab/>Dla terenu planowanej lokalizacji przedsięwzięcia brak jest obowiązującego planu zagospodarowania przestrzennego.<text:tab/><text:tab/><text:tab/><text:tab/><text:tab/><text:tab/><text:tab/><text:tab/><text:tab/><text:tab/>Działając na podstawie art. 61§ 4 oraz art. 10 §1 </text:span></text:span><text:span text:style-name="Domyślna_20_czcionka_20_akapitu"><text:span text:style-name="T17">ustawy z dnia 14 czerwca 1960 r.- </text:span></text:span><text:span text:style-name="Domyślna_20_czcionka_20_akapitu"><text:span text:style-name="T12">Kodeks postępowania administracyjnego </text:span></text:span><text:span text:style-name="Domyślna_20_czcionka_20_akapitu"><text:span text:style-name="T17">(</text:span></text:span><text:span text:style-name="Domyślna_20_czcionka_20_akapitu"><text:span text:style-name="T18">tekst jed. Dz.U. z 2024 r., poz. 572 </text:span></text:span><text:span text:style-name="Domyślna_20_czcionka_20_akapitu"><text:span text:style-name="T19">ze zm.</text:span></text:span><text:span text:style-name="Domyślna_20_czcionka_20_akapitu"><text:span text:style-name="T18">), Wójt Gminy Braniewo zawiadomieniem z dnia 23.04.2024 r. powiadomił strony postępowania o wszczęciu postępowania oraz możliwości składania uwag i wniosków oraz </text:span></text:span><text:span text:style-name="Domyślna_20_czcionka_20_akapitu"><text:span text:style-name="T20">o </text:span></text:span><text:span text:style-name="Domyślna_20_czcionka_20_akapitu"><text:span text:style-name="T18">uprawnieniach wszystkich stron do czynnego udziału na każdym etapie postępowania. <text:s text:c="3"/><text:tab/><text:tab/><text:tab/><text:tab/><text:tab/><text:tab/><text:tab/><text:tab/></text:span></text:span><text:span text:style-name="Domyślna_20_czcionka_20_akapitu"><text:span text:style-name="T15"><text:tab/></text:span></text:span></text:p>
      <text:p text:style-name="P9">Na podstawie art. 64 ustawy z dnia 03 października 2008 r. o udostępnianiu informacji o środowisku i jego ochronie, udziale społeczeństwa w ochronie środowiska oraz o ocenach oddziaływania na środowisko, pismem z dnia 23.04.2024 r. Wójt Gminy Braniewo wystąpił do właściwych organów o opinię w sprawie ustalenia konieczności przeprowadzenia oceny oddziaływania na środowisko oraz sporządzenia raportu dla przedmiotowego przedsięwzięcia oraz jego ewentualnego zakresu.</text:p>
      <text:p text:style-name="P9"><text:soft-page-break/>Państwowe Gospodarstwo Wodne Wody Polskie pismem z dnia 29.04.2024 r., znak: GE.ZZŚ.4901.52.2024 wezwało inwestora do uzupełnienia dokumentacji. <text:s/></text:p>
      <text:p text:style-name="P8"><text:span text:style-name="Domyślna_20_czcionka_20_akapitu"><text:span text:style-name="T16">Regionalny Dyrektor Ochrony Środowiska w Olsztynie w postanowieniu z dnia 08.05.2024 r., znak: WSTE.4220.59.204.BW, określił iż istnieje konieczność przeprowadzenia oceny oddziaływania na środowisko oraz ustalił pełny zakres raportu o oddziaływaniu przedsięwzięcia na środowisko zgodnie z art. 66 </text:span></text:span><text:span text:style-name="Domyślna_20_czcionka_20_akapitu"><text:span text:style-name="T4">ustawy z dnia 03 października 2008 r. o udostępnianiu informacji o środowisku i jego ochronie, udziale społeczeństwa w ochronie środowiska oraz o ocenach oddziaływania na środowisko (</text:span></text:span><text:span text:style-name="Domyślna_20_czcionka_20_akapitu"><text:span text:style-name="T6">tekst jedn. Dz.U. z 2024 r., poz. 1112 ze zm.</text:span></text:span><text:span text:style-name="Domyślna_20_czcionka_20_akapitu"><text:span text:style-name="T4">)</text:span></text:span></text:p>
      <text:p text:style-name="P9">Po wniesieniu przez <text:span text:style-name="T21">i</text:span>nwestora wymaganych uzupełnień Państwowe Gospodarstwo Wodne Wody Polskie w opinii z dnia 05.06.2024 r., znak: GE.ZZŚ.4901.52.2024 nie stwierdziło potrzeby przeprowadzenia oceny oddziaływania w/w przedsięwzięcia na środowisko.</text:p>
      <text:p text:style-name="P8"><text:span text:style-name="Domyślna_20_czcionka_20_akapitu"><text:span text:style-name="T22">Państwowy Powiatowy Inspektor Sanitarny w Braniewie nie wydał opinii w przewidzianym terminie. Zgodnie z art. 78 ust. 4 ustawy z dnia <text:s/>3 października 2008 r. o udostępnianiu informacji o środowisku i jego ochronie, udziale społeczeństwa w ochronie środowiska oraz o ocenach oddziaływania na środowisko (t.j. Dz.U. z 202</text:span></text:span><text:span text:style-name="Domyślna_20_czcionka_20_akapitu"><text:span text:style-name="T23">4</text:span></text:span><text:span text:style-name="Domyślna_20_czcionka_20_akapitu"><text:span text:style-name="T22"> r., poz. </text:span></text:span><text:span text:style-name="Domyślna_20_czcionka_20_akapitu"><text:span text:style-name="T23">1112 </text:span></text:span><text:span text:style-name="Domyślna_20_czcionka_20_akapitu"><text:span text:style-name="T22">ze zm.), niewydanie opinii w przewidzianym terminie traktuje się jako brak zastrzeżeń. <text:tab/><text:tab/><text:tab/><text:tab/><text:tab/></text:span></text:span><text:span text:style-name="Domyślna_20_czcionka_20_akapitu"><text:span text:style-name="T16">Postanowieniem znak: WGK.6220.58.2024.DP z dnia 19.06.2024 r. Wójt Gminy Braniewo nałożył na inwestora obowiązek sporządzenia raportu o oddziaływaniu na środowisko w pełnym zakresie zgodnym z art. 66 ustawy </text:span></text:span><text:span text:style-name="Domyślna_20_czcionka_20_akapitu"><text:span text:style-name="T24">ooś, </text:span></text:span><text:span text:style-name="Domyślna_20_czcionka_20_akapitu"><text:span text:style-name="T25">n</text:span></text:span><text:span text:style-name="Domyślna_20_czcionka_20_akapitu"><text:span text:style-name="T26">atomiast</text:span></text:span><text:span text:style-name="Domyślna_20_czcionka_20_akapitu"><text:span text:style-name="T16"> obwieszczeniem zawiadomił strony postępowania o wydaniu postanowienia i nałożeniu w/w/ obowiązku. </text:span></text:span><text:span text:style-name="Domyślna_20_czcionka_20_akapitu"><text:span text:style-name="T27">W </text:span></text:span><text:span text:style-name="Domyślna_20_czcionka_20_akapitu"><text:span text:style-name="T16">dniu 05.08.2024 r. Wójt Gminy Braniewo wydał postanowienie w sprawie zawieszenia postępowania do czasu przedłożenia raportu o oddziaływaniu przedsięwzięcia na środowisko. <text:tab/><text:tab/><text:tab/><text:tab/><text:tab/><text:tab/><text:tab/><text:tab/>W dniu 19.09.2024 r. do Urzędu Gminy Braniewo wpłynął raport o oddziaływaniu przedsięwzięcia na środowisko. Mając powyższe na uwadze Wójt Gminy Braniewo postanowieniem z dnia 09.10.2024 r. podjął postępowanie administracyjne w sprawie wydania decyzji o środowiskowych uwarunkowaniach. Przed wydaniem decyzji przeprowadzono postępowanie z udziałem społeczeństwa, któremu zapewniono możliwość wnoszenia wniosków i uwag w przedmiotowej sprawie. Powyższe zostało ogłoszone obwieszczeniem z dnia 09.10.2024 r., znak: WGK.6220.58.2022.DP. Stosowne obwieszczenia zostały zamieszczone na tablicy informacyjnej w Urzędzie Gminy w Braniewie, na tablicy informacyjnej w obrębie Wola Lipowska oraz w Biuletynie Informacji Publicznej. <text:tab/><text:tab/><text:tab/><text:tab/><text:tab/><text:tab/><text:tab/><text:tab/>Pismem z dnia 09.10.2024 r. Wójt Gminy Braniewo zwrócił do Regionalnego Dyrektora Ochrony Środowiska w Olsztynie z prośbą o uzgodnienie warunków realizacji planowanego przedsięwzięcia.</text:span></text:span><text:span text:style-name="Domyślna_20_czcionka_20_akapitu"><text:span text:style-name="T28"> </text:span></text:span><text:span text:style-name="Domyślna_20_czcionka_20_akapitu"><text:span text:style-name="T29">Natomiast w </text:span></text:span><text:span text:style-name="Domyślna_20_czcionka_20_akapitu"><text:span text:style-name="T16">dniu 05.11.2024 r. zaproszono mieszkańców na spotkanie informacyjne w sprawie planowanego przedsięwzięcia, które zrealizowano 14.11.2024 r. w świetlicy wiejskiej w miejscowości Lipowina o godzinie 17.00. </text:span></text:span><text:span text:style-name="Domyślna_20_czcionka_20_akapitu"><text:span text:style-name="T30">Ze </text:span></text:span><text:span text:style-name="Domyślna_20_czcionka_20_akapitu"><text:span text:style-name="T16">spotkania został sporządzony protokół uwzględniający postulaty zgłaszane przez mieszkańców </text:span></text:span><text:span text:style-name="Domyślna_20_czcionka_20_akapitu"><text:span text:style-name="T30">oraz </text:span></text:span><text:span text:style-name="Domyślna_20_czcionka_20_akapitu"><text:span text:style-name="T16">propozycje przedstawiciela inwestora. <text:tab/><text:tab/><text:tab/><text:tab/><text:tab/><text:tab/><text:tab/><text:tab/><text:tab/><text:tab/><text:tab/><text:tab/>Pismem z dnia 08.11.2024 r., znak: WSTE.4221.42.2024.BW.1 Regionalny Dyrektor Ochrony Środowiska zgodnie z art. 36 ustawy z dnia 14 czerwca 1960 r. Kodeks postępowania administracyjnego (t.j. Dz.U. z 2024 r., poz. 572 </text:span></text:span><text:span text:style-name="Domyślna_20_czcionka_20_akapitu"><text:span text:style-name="T31">ze zm.</text:span></text:span><text:span text:style-name="Domyślna_20_czcionka_20_akapitu"><text:span text:style-name="T16">) poinformował, iż sprawa nie może zostać załatwiona w ustawowym terminie. <text:tab/><text:tab/><text:tab/><text:tab/><text:tab/><text:tab/><text:tab/><text:tab/><text:tab/><text:tab/>W dniu 19.11.2024 r. zostało wystosowane pismo do pełnomocnika inwestora, podejmując temat spotkania konsultacyjnego i zwracając się o pisemne ustosunkowanie do poszczególnych postulatów społeczności lokalnej w zakresie lokalizacji planowanego przedsięwzięcia, ewentualnej uciążliwości odorowej, uciążliwości środków transportu dowożących substrat do biogazowni, rozważenie zastosowania biofiltra oczyszczania powietrza, bądź zgodnie z deklaracją pełnomocnika- filtra węglowego. Poproszono o dokonanie analizy dotyczącej skumulowanego oddziaływania przedsięwzięcia wraz z istniejącym zakładem produkcji pelletu. </text:span></text:span><text:span text:style-name="Domyślna_20_czcionka_20_akapitu"><text:span text:style-name="T32">W </text:span></text:span><text:span text:style-name="Domyślna_20_czcionka_20_akapitu"><text:span text:style-name="T16">związku z licznymi zapytaniami oraz obawami mieszkańców zwrócono się o zweryfikowanie i przedstawienie ostatecznej listy surowców, które zostaną zużyte do produkcji biogazu rolniczego oraz maksymalnej możliwości przetwarzania substratów. <text:s text:c="4"/><text:tab/><text:tab/><text:tab/><text:tab/><text:tab/><text:tab/><text:tab/></text:span></text:span><text:soft-page-break/><text:span text:style-name="Domyślna_20_czcionka_20_akapitu"><text:span text:style-name="T16"><text:tab/>Regionalny Dyrektor Ochrony Środowiska pismem z dnia 10.12.2024 r., znak: WSTE.4221.42.2024.BW.2 wniósł o uzupełnienie raportu o oddziaływaniu na środowisko. <text:tab/><text:tab/>W dniu 13.12.2024 r. do Urzędu Gminy Braniewo wpłynęło pismo pełnomocnika inwestora, w którym w nawiązaniu do spotkania informacyjnego z mieszkańcami ustosunkowano się do postulatów społeczności lokalnej. <text:s text:c="4"/><text:tab/><text:tab/><text:tab/><text:tab/><text:tab/><text:tab/><text:tab/><text:tab/><text:tab/><text:tab/> </text:span></text:span><text:span text:style-name="Domyślna_20_czcionka_20_akapitu"><text:span text:style-name="T31">O</text:span></text:span><text:span text:style-name="Domyślna_20_czcionka_20_akapitu"><text:span text:style-name="T16">bwieszczeniem z dnia 17.12.2024 r. Wójt Gminy Braniewo zawiadomił strony post</text:span></text:span><text:span text:style-name="Domyślna_20_czcionka_20_akapitu"><text:span text:style-name="T31">ę</text:span></text:span><text:span text:style-name="Domyślna_20_czcionka_20_akapitu"><text:span text:style-name="T16">powania oraz społeczeństwo o złożeniu przez inwestora pisemnego ustosunkowania się do postulatów społeczności lokalnej, zgłoszonych na spotkaniu konsultacyjnym w dniu 14.11.2024 r. w miejscowości Lipowina. </text:span></text:span><text:span text:style-name="Domyślna_20_czcionka_20_akapitu"><text:span text:style-name="T31">W/w i</text:span></text:span><text:span text:style-name="Domyślna_20_czcionka_20_akapitu"><text:span text:style-name="T16">nformacje </text:span></text:span><text:span text:style-name="Domyślna_20_czcionka_20_akapitu"><text:span text:style-name="T31">przekazano również </text:span></text:span><text:span text:style-name="Domyślna_20_czcionka_20_akapitu"><text:span text:style-name="T16">Regionalnemu Dyrektorowi Ochrony Środowiska w Olsztynie. <text:tab/> <text:s/><text:tab/><text:tab/><text:tab/><text:tab/><text:tab/><text:tab/><text:tab/><text:tab/><text:tab/><text:tab/></text:span></text:span><text:span text:style-name="Domyślna_20_czcionka_20_akapitu"><text:span text:style-name="T31">Natomiast w </text:span></text:span><text:span text:style-name="Domyślna_20_czcionka_20_akapitu"><text:span text:style-name="T16">związku z niewniesieniem przez inwestora stosownych uzupełnień raportu, w dniu 11.02.2025 r. pismem znak: WSTE.4221.42.2025.BW.3 Regionalny Dyrektor Ochrony Środowiska powtórnie wezwał do udzielenia informacji sformułowanych we wcześniejszym piśmie z dnia 10.12.2024 r. <text:tab/><text:tab/><text:tab/><text:tab/><text:tab/><text:tab/><text:tab/><text:tab/><text:tab/><text:tab/><text:tab/><text:tab/>W dniu 06.03.2025 r.<text:tab/>do Urzędu Gminy Braniewo </text:span></text:span><text:span text:style-name="Domyślna_20_czcionka_20_akapitu"><text:span text:style-name="T31">wpłynęło pismo </text:span></text:span><text:span text:style-name="Domyślna_20_czcionka_20_akapitu"><text:span text:style-name="T16">pełnomocnik</text:span></text:span><text:span text:style-name="Domyślna_20_czcionka_20_akapitu"><text:span text:style-name="T31">a </text:span></text:span><text:span text:style-name="Domyślna_20_czcionka_20_akapitu"><text:span text:style-name="T16">inwestora, </text:span></text:span><text:span text:style-name="Domyślna_20_czcionka_20_akapitu"><text:span text:style-name="T31">w którym przekazał </text:span></text:span><text:span text:style-name="Domyślna_20_czcionka_20_akapitu"><text:span text:style-name="T16">odpowiedzi na zagadnienia określone w wezwaniu Regionalnego Dyrektora Ochrony Środowiska w Olsztynie.<text:tab/><text:tab/><text:tab/><text:tab/><text:tab/><text:tab/><text:tab/><text:tab/><text:tab/><text:tab/>Obwieszczeniem z dnia 07.03.2025 r. Wójt Gminy Braniewo zawiadomił strony postępowania oraz społeczeństwo o złożeniu przez inwestora uzupełnienia raportu o oddziaływaniu na środowisko. <text:s text:c="2"/></text:span></text:span></text:p>
      <text:p text:style-name="P8"><text:span text:style-name="Domyślna_20_czcionka_20_akapitu"><text:span text:style-name="T33"><text:tab/>W toku postępowania wpłynęły </text:span></text:span><text:span text:style-name="Domyślna_20_czcionka_20_akapitu"><text:span text:style-name="T34">następujące </text:span></text:span><text:span text:style-name="Domyślna_20_czcionka_20_akapitu"><text:span text:style-name="T33">uwagi i wnioski:</text:span></text:span></text:p>
      <text:p text:style-name="P10"><text:span text:style-name="Domyślna_20_czcionka_20_akapitu"><text:span text:style-name="T33">- </text:span></text:span><text:span text:style-name="Domyślna_20_czcionka_20_akapitu"><text:span text:style-name="T35">pismo z dnia 14.05.2024 r. (data wpływu do UG Braniewo- 15.05.2024 r.) Pani Agnieszk</text:span></text:span><text:span text:style-name="Domyślna_20_czcionka_20_akapitu"><text:span text:style-name="T36">i</text:span></text:span><text:span text:style-name="Domyślna_20_czcionka_20_akapitu"><text:span text:style-name="T35"> Dudek, w którym wyraziła brak zgody na budowę biogazowni, <text:s/></text:span></text:span></text:p>
      <text:p text:style-name="P10"><text:span text:style-name="Domyślna_20_czcionka_20_akapitu"><text:span text:style-name="T33">- </text:span></text:span><text:span text:style-name="Domyślna_20_czcionka_20_akapitu"><text:span text:style-name="T35">pismo z dnia 02.07.2024 r. (data wpływu do UG Braniewo-03.07.2024 r.) Pani Agnieszk</text:span></text:span><text:span text:style-name="Domyślna_20_czcionka_20_akapitu"><text:span text:style-name="T36">i</text:span></text:span><text:span text:style-name="Domyślna_20_czcionka_20_akapitu"><text:span text:style-name="T35"> Dudek, w którym ponownie sprzeciwiła się budowie biogazowni rolniczej, <text:tab/></text:span></text:span><text:span text:style-name="Domyślna_20_czcionka_20_akapitu"><text:span text:style-name="T37"><text:tab/><text:tab/> <text:s text:c="6"/>- </text:span></text:span><text:span text:style-name="Domyślna_20_czcionka_20_akapitu"><text:span text:style-name="T35">-protest mieszkańców wsi Lipowina </text:span></text:span><text:span text:style-name="Domyślna_20_czcionka_20_akapitu"><text:span text:style-name="T36">z dnia 04.08.2024 r. (data wpływu do UG Braniewo 06.08.2024 r.)</text:span></text:span><text:span text:style-name="Domyślna_20_czcionka_20_akapitu"><text:span text:style-name="T35"> przeciwko planowanej budowie biogazowni rolniczej, w którym </text:span></text:span><text:span text:style-name="Domyślna_20_czcionka_20_akapitu"><text:span text:style-name="T38">wyrażono obawy w następujących kwestiach: </text:span></text:span><text:span text:style-name="Domyślna_20_czcionka_20_akapitu"><text:span text:style-name="T35">negatywny wpływ na warunki życia mieszkańców, </text:span></text:span><text:span text:style-name="Domyślna_20_czcionka_20_akapitu"><text:span text:style-name="T38">plaga gryzoni i intensywny zapach odpadów, uciążliwo</text:span></text:span><text:span text:style-name="Domyślna_20_czcionka_20_akapitu"><text:span text:style-name="T36">ść kolejnego zakładu, intensywny ruch ciężarówek i degradacja dróg, spadek wartości nieruchomości, zagrożenie dla środowiska naturalnego i atrakcyjności turystycznej, </text:span></text:span><text:span text:style-name="Domyślna_20_czcionka_20_akapitu"><text:span text:style-name="T38"><text:s/></text:span></text:span><text:span text:style-name="Domyślna_20_czcionka_20_akapitu"><text:span text:style-name="T39">kwestie </text:span></text:span><text:span text:style-name="Domyślna_20_czcionka_20_akapitu"><text:span text:style-name="T36">lokalizacj</text:span></text:span><text:span text:style-name="Domyślna_20_czcionka_20_akapitu"><text:span text:style-name="T39">i</text:span></text:span><text:span text:style-name="Domyślna_20_czcionka_20_akapitu"><text:span text:style-name="T36"> inwestycji, </text:span></text:span></text:p>
      <text:p text:style-name="P11"><text:span text:style-name="Domyślna_20_czcionka_20_akapitu"><text:span text:style-name="T35">-</text:span></text:span><text:span text:style-name="Domyślna_20_czcionka_20_akapitu"><text:span text:style-name="T36"> pismo z dnia 04.11.202</text:span></text:span><text:span text:style-name="Domyślna_20_czcionka_20_akapitu"><text:span text:style-name="T40">4</text:span></text:span><text:span text:style-name="Domyślna_20_czcionka_20_akapitu"><text:span text:style-name="T36">r. (data wpływu do UG Braniewo- 05.11.2024 r.) Pani Agnieszki Dudek, w którym ponownie nie zgadza się na budowę biogazowni rolniczej, </text:span></text:span></text:p>
      <text:p text:style-name="P11"><text:span text:style-name="Domyślna_20_czcionka_20_akapitu"><text:span text:style-name="T36">- <text:s/>pismo z dnia </text:span></text:span><text:span text:style-name="Domyślna_20_czcionka_20_akapitu"><text:span text:style-name="T40">13.01.</text:span></text:span><text:span text:style-name="Domyślna_20_czcionka_20_akapitu"><text:span text:style-name="T36">202</text:span></text:span><text:span text:style-name="Domyślna_20_czcionka_20_akapitu"><text:span text:style-name="T40">5</text:span></text:span><text:span text:style-name="Domyślna_20_czcionka_20_akapitu"><text:span text:style-name="T36"> r. (data wpływu do UG Braniewo- </text:span></text:span><text:span text:style-name="Domyślna_20_czcionka_20_akapitu"><text:span text:style-name="T40">14</text:span></text:span><text:span text:style-name="Domyślna_20_czcionka_20_akapitu"><text:span text:style-name="T36">.</text:span></text:span><text:span text:style-name="Domyślna_20_czcionka_20_akapitu"><text:span text:style-name="T40">01</text:span></text:span><text:span text:style-name="Domyślna_20_czcionka_20_akapitu"><text:span text:style-name="T36">.202</text:span></text:span><text:span text:style-name="Domyślna_20_czcionka_20_akapitu"><text:span text:style-name="T40">5</text:span></text:span><text:span text:style-name="Domyślna_20_czcionka_20_akapitu"><text:span text:style-name="T36"> r.) Pani Agnieszki Dudek, w którym </text:span></text:span><text:span text:style-name="Domyślna_20_czcionka_20_akapitu"><text:span text:style-name="T40">po raz kolejny </text:span></text:span><text:span text:style-name="Domyślna_20_czcionka_20_akapitu"><text:span text:style-name="T36">nie </text:span></text:span><text:span text:style-name="Domyślna_20_czcionka_20_akapitu"><text:span text:style-name="T40">wyraża zgody </text:span></text:span><text:span text:style-name="Domyślna_20_czcionka_20_akapitu"><text:span text:style-name="T36">na budowę biogazowni rolniczej, </text:span></text:span></text:p>
      <text:p text:style-name="P11"><text:span text:style-name="Domyślna_20_czcionka_20_akapitu"><text:span text:style-name="T35">- </text:span></text:span><text:span text:style-name="Domyślna_20_czcionka_20_akapitu"><text:span text:style-name="T40">wniosek z dnia 16.01.2025 r. (data wpływu do UG Braniewo- 16.01.2025 r.) Pana Mirosława Orłowskiego o ponowne zorganizowanie spotkania celem wstrzymania inwestycji,</text:span></text:span></text:p>
      <text:p text:style-name="P11"><text:span text:style-name="Domyślna_20_czcionka_20_akapitu"><text:span text:style-name="T40">- wniosek z dnia 16.01.2025 r. (data wpływu do UG Braniewo-16.01.2025 r.) Pana Marka Słodownik o ponowne zorganizowanie spotkania z mieszkańcami </text:span></text:span><text:span text:style-name="Domyślna_20_czcionka_20_akapitu"><text:span text:style-name="T41">m. </text:span></text:span><text:span text:style-name="Domyślna_20_czcionka_20_akapitu"><text:span text:style-name="T40">Lipowin</text:span></text:span><text:span text:style-name="Domyślna_20_czcionka_20_akapitu"><text:span text:style-name="T41">a </text:span></text:span><text:span text:style-name="Domyślna_20_czcionka_20_akapitu"><text:span text:style-name="T40">w celu przedyskutowania stawianych postulatów,</text:span></text:span></text:p>
      <text:p text:style-name="P11"><text:span text:style-name="Domyślna_20_czcionka_20_akapitu"><text:span text:style-name="T40">- protest mieszkańców miejscowości: Grodzie, Gronówko, Lipowina, Zakrzewiec z dnia 03.02.2025 r. (data wpływu do UG Braniewo-12.02.2025 r.), wyrażający sprzeciw </text:span></text:span><text:span text:style-name="Domyślna_20_czcionka_20_akapitu"><text:span text:style-name="T42">dotyczący budowy biogazowni rolniczej </text:span></text:span><text:span text:style-name="Domyślna_20_czcionka_20_akapitu"><text:span text:style-name="T41">w związku z następującymi </text:span></text:span><text:span text:style-name="Domyślna_20_czcionka_20_akapitu"><text:span text:style-name="T42">argument</text:span></text:span><text:span text:style-name="Domyślna_20_czcionka_20_akapitu"><text:span text:style-name="T41">ami</text:span></text:span><text:span text:style-name="Domyślna_20_czcionka_20_akapitu"><text:span text:style-name="T42">: zagrożenie jakości życia mieszkańców, brak realnych korzyści dla społeczności lokalnej, aspekty środowiskowe i problematyka pofermentu, brak rzetelnych informacji i gwarancji ze strony inwestora, wpływ na atrakcyjność przedmiotowego regionu,</text:span></text:span></text:p>
      <text:p text:style-name="P11"><text:span text:style-name="Domyślna_20_czcionka_20_akapitu"><text:span text:style-name="T40">-</text:span></text:span><text:span text:style-name="Domyślna_20_czcionka_20_akapitu"><text:span text:style-name="T42"> pismo Starosty Braniewskiego z dnia 18.03.2025 r. (data wpływu do UG Braniewo- 24.03.2025 r.) odnoszące się do protestu mieszkańców z dnia 03.02.2025 r.,</text:span></text:span></text:p>
      <text:p text:style-name="P11"><text:span text:style-name="Domyślna_20_czcionka_20_akapitu"><text:span text:style-name="T42">-</text:span></text:span><text:span text:style-name="Domyślna_20_czcionka_20_akapitu"><text:span text:style-name="T39">wniosek z dnia 08.04.2025 r. (data wpływu do UG Braniewo-08.04.2025 r.) pana Mirosława Orłowskiego, w którym ponownie wyraża sprzeciw na powstanie przedmiotowej inwestycji we wskazanej przez inwestora lokalizacji,</text:span></text:span></text:p>
      <text:p text:style-name="P11"><text:soft-page-break/><text:span text:style-name="Domyślna_20_czcionka_20_akapitu"><text:span text:style-name="T39">- pismo z dnia 07.04.2025 r. ( data wpływu do UG Braniewo-08.04.2025 r.) Pani Agnieszki Dudek, w którym <text:s/>po raz kolejny zgłasza sprzeciw dotyczący budowy w/w inwestycji ze względu na bliską odległość od posesji i uciążliwości, </text:span></text:span></text:p>
      <text:p text:style-name="P11"><text:span text:style-name="Domyślna_20_czcionka_20_akapitu"><text:span text:style-name="T39">- wniosek z dnia 09.04.2025 r. (data wpływu do UG Braniewo- 09.04.2025 r.) Pana Marka Słodownik o zablokowanie inwestycji z powodu licznych i poważnych zastrzeżeń mających znaczenie dla lokalnej społeczności.</text:span></text:span></text:p>
      <text:p text:style-name="P8"><text:span text:style-name="Domyślna_20_czcionka_20_akapitu"><text:span text:style-name="T16"><text:tab/></text:span></text:span><text:span text:style-name="Domyślna_20_czcionka_20_akapitu"><text:span text:style-name="T33">W dniu 31.03.2025 r. Rada Gminy Braniewo podjęła uchwałę nr 43/IX/2025 w sprawie wyrażenia sprzeciwu wobec planowanej budowy biogazowni rolniczej o mocy 1,5 MW wraz z infrastrukturą towarzyszącą w obrębie 0018 Wola Lipowska , gmina Braniewo” powiat braniewski, woj. warmińsko-mazurskie, na działce ewidencyjnej nr 339/1, mając na uwadze protest mieszkańców sołectwa Lipowina, Gronówko i Zakrzewiec. <text:tab/><text:tab/><text:tab/><text:tab/><text:tab/><text:tab/>O podjęciu przedmiotowej uchwały poinformowano wnioskodawcę, Starostę Powiatu Braniewskiego oraz Regionalnego Dyrektora </text:span></text:span><text:span text:style-name="Domyślna_20_czcionka_20_akapitu"><text:span text:style-name="T43">O</text:span></text:span><text:span text:style-name="Domyślna_20_czcionka_20_akapitu"><text:span text:style-name="T33">chrony Środowiska w Olsztynie Wydział Spraw Terenowych I w Elblągu.<text:tab/><text:tab/></text:span></text:span><text:span text:style-name="Domyślna_20_czcionka_20_akapitu"><text:span text:style-name="T28"><text:tab/><text:tab/><text:tab/><text:tab/><text:tab/><text:tab/><text:tab/><text:tab/><text:tab/></text:span></text:span><text:span text:style-name="Domyślna_20_czcionka_20_akapitu"><text:span text:style-name="T16">Regionalny Dyrektor Ochrony Środowiska w Olsztynie w piśmie z dnia 10.04.2025 r., znak: WSTE.4221.42.2025.BW.4 oraz z dnia 30.04.2025 r. znak: WSTE.4221.42.2025.BW.5 </text:span></text:span><text:span text:style-name="Domyślna_20_czcionka_20_akapitu"><text:span text:style-name="T32">poinformował <text:s/>o</text:span></text:span><text:span text:style-name="Domyślna_20_czcionka_20_akapitu"><text:span text:style-name="T16"> nowym terminie rozpatrzenia sprawy. <text:s/><text:tab/><text:tab/><text:tab/><text:tab/><text:tab/><text:tab/><text:tab/>W dniu 15.05.2025 r. Regionalny Dyrektor Ochrony Środowiska w postanowieniu znak: WSTE.4221.42.2024.BW.6 postanowił odmówić uzgodnienia warunków realizacji przedsięwzięcia.<text:tab/>Wójt Gminy Braniewo w zawiadomieniu z dnia 27.05.2025 r., znak: WGK.6220.58.2024.DP poinformował strony postępowania o możliwości zapoznania się i wypowiedzenia w kwestii zebranych dowodów i materiałów przed wydaniem decyzji o środowiskowych uwarunkowaniach. <text:tab/><text:tab/><text:tab/><text:tab/><text:tab/><text:tab/><text:tab/><text:tab/><text:tab/>W dniu 09.06.2025 r. do Urzędu Gminy Braniewo wpłynął wniosek pełnomocnika inwestora o zawieszenie postępowania. Wójt Gminy Braniewo w postanowieniu z dnia 12.06.2025 r. odmówił zawieszenia przedmiotowego postępowania. Organ zdecydował o kontynuacji postępowania i wydaniu decyzji na podstawie zebranych dowodów, odmawiając zawieszenia post</text:span></text:span><text:span text:style-name="Domyślna_20_czcionka_20_akapitu"><text:span text:style-name="T44">ę</text:span></text:span><text:span text:style-name="Domyślna_20_czcionka_20_akapitu"><text:span text:style-name="T16">powania ze względu na brak uzasadnienia oraz brak wpływ na przebieg postępowania. <text:s/><text:tab/><text:tab/><text:tab/><text:tab/></text:span></text:span><text:span text:style-name="Domyślna_20_czcionka_20_akapitu"><text:span text:style-name="T45">Pismem z dnia 26.06.2025 r., znak: WGK.6220.58.2024.DP pełnomocnik inwestora został poinformowany o </text:span></text:span><text:span text:style-name="Domyślna_20_czcionka_20_akapitu"><text:span text:style-name="T46">nowym </text:span></text:span><text:span text:style-name="Domyślna_20_czcionka_20_akapitu"><text:span text:style-name="T45">terminie załatwienia z prawy z uwagi na złożoność oraz obszerne materiały dowodowe. </text:span></text:span><text:span text:style-name="Domyślna_20_czcionka_20_akapitu"><text:span text:style-name="T16"><text:tab/><text:tab/><text:tab/><text:tab/></text:span></text:span></text:p>
      <text:p text:style-name="P12">Z uwagi na odmowę uzgodnienia warunków realizacji przedsięwzięcia przez Regionalnego Dyrektora Ochrony Środowiska w Olsztynie tut. Organ odmówił ustalenia środowiskowych uwarunkowań.</text:p>
      <text:p text:style-name="P12">Wyniki analizy oraz argumentów przedstawionych w postanowieniu Regionalnego Dyrektora Ochrony Środowiska w Olsztynie przedstawiono poniżej.</text:p>
      <text:p text:style-name="P12">Zgodnie z zapisami sporządzonego raportu o o<text:span text:style-name="T47">d</text:span>działywaniu na środowisko wraz z uzupełnieniem wynika, iż planowana inwestycja polegać będzie na budowie biogazowni rolniczej o mocy do ok. 1,5 MW, która stanowi instalację do przetwarzania biomasy i odpadów z wykorzystaniem fermentacji beztlenowej. </text:p>
      <text:p text:style-name="P12">Przedsięwzięcie planowane jest na terenie o powierzchni ok. 2,75 ha, obejmującym działkę o nr ewidencyjnym 339/1 w obrębie 0018 Wola Lipowska, gm. Braniewo, powiat braniewski, woj. warmińsko-mazurskie.</text:p>
      <text:p text:style-name="P12">Obszar przeznaczony pod budowę biogazowni rolniczej o mocy 1,5 MW wraz z infrastrukturą towarzyszącą stanowią grunty rolne oznaczone w ewidencji gruntów jako: N, Lzr/PsIII, PsIII, W/PsIII. Większość terenu zajmują nieużytki oraz grunty zadrzewione i zakrzewione. Niewielką część działki zajmują grunty pod rowami oraz pastwiska trwałe. Zadrzewienia i zakrzewienia na terenie przeznaczonym pod inwestycję podlegać będą wycince.</text:p>
      <text:p text:style-name="P8"><text:span text:style-name="Domyślna_20_czcionka_20_akapitu"><text:span text:style-name="T4">W bezpośrednim sąsiedztwie planowanego przedsięwzięcia znajdują się: o wschodu: działka ewidencyjna o numerze 2/199- grunty rolne; od południa: działka ewidencyjna o numerze 339/2-grunt rolny; od zachodu: działka ewidencyjna o numerze 20/1 (droga wojewódzka nr 507) oraz grunty rolne na działce nr 2/201 natomiast od północy- działka ewidencyjna o numerze 2/201 i 2/199- grunty rolne. <text:s text:c="8"/></text:span></text:span></text:p>
      <text:p text:style-name="P13"><text:soft-page-break/><text:tab/> Planowana inwestycja polegać będzie na budowie biogazowni rolniczej o mocy do ok. 1,5 MW i stanowi instalację do przetwarzania biomasy i odpadów z wykorzystaniem fermentacji beztlenowej. Proces ten wiąże się z rozkładem bakteryjnym substancji organicznych przy (względnym) braku tlenu. Węgiel pochodzący z substancji organicznych jest przekształcany głównie <text:span text:style-name="T48">w </text:span>metan i dwutlenek węgla, a następnie uwalniany jako biogaz. <text:tab/><text:tab/><text:tab/><text:tab/><text:tab/>W ramach inwestycji planowane są następujące elementy instalacji: <text:tab/><text:tab/></text:p>
      <text:p text:style-name="P14">1.Waga samochodowa, dostarczana jako gotowy element i posadowiona na przygotowanym wcześniej <text:s/>podłożu.<text:tab/><text:tab/><text:tab/><text:tab/><text:tab/><text:tab/><text:tab/><text:tab/> <text:s text:c="27"/></text:p>
      <text:p text:style-name="P14">2.Silos magazynowy na kiszonki- miejsce magazynowe o uszczelnionym podłożu z 3 ścianami oporowymi wokół, przeznaczone głównie na składowanie wysłodków z buraka, kiszonki oraz innych substratów biodegradowalnych, głównie pozostałości z przetwórstwa rolniczego i rolno-spożywczego, jak pulpa ziemniaczana, wytłoki z owoców, wysłodki czy odpadowa masa roślinna. <text:tab/></text:p>
      <text:p text:style-name="P14">3. Hala techniczna – budynek o lekkiej konstrukcji, którego wymiary pozwalają na wjazd pojazdu z kontenerami, wozu asenizacyjnego do hali oraz zamknięcie bramy podczas rozładunku surowca. Powierzchnia podłogi zmywalna łatwa w utrzymaniu odpowiedniej higieny pomieszczenia. W podłodze zostaną zainstalowane kratki ściekowe umożliwiające zbieranie odcieku z miejsc magazynowania substratu. Pomieszczenie będzie wyposażone w urządzenia do mycia i dezynfekcji pojazdu (myjka ciśnieniowa, dostęp do ciepłej wody, środki do dezynfekcji) oraz własne ogrzewanie (nagrzewnica wentylatorowa). Hala przyjęć ma być wyposażona w mechaniczną wentylację połączoną z filtrami (biofiltr lub filtry węglowe), które będą eliminowały uciążliwości zapachowe, które mogą uwalniać się podczas rozładunku oraz przetwarzania substratu. W skład elementów hali wchodzi: miejsce przechowywania odpadów przewidzianych do przetworzenia (szczelna posadzka z wyprofilowanym spadkiem w kierunku kratek odciekowych); miejsce dozowania substratów stałych oraz króciec do dozowania substratów ciekłych; linia technologiczna do produkcji substratu z odpadów i/lub produktów ubocznych z sektora rolnego i rolno-spożywczego (refood); linia do pasteryzacji substratu (w skład linii do pasteryzacji będą wchodziły następujące elementy: rozdrabniacz, wymiennik cieplny, układ pompowy i zbiorniki do higienizacji); linia technologiczna do produkcji polepszacza gleby/nawozu organiczno-mineralnego.</text:p>
      <text:p text:style-name="P14">4. Zbiornik na substraty płynne- szczelny zbiornik wyposażony w przyłącza perrot do obsługi beczkowozów. Powierzchnia zabudowy odpowiednio 70,88 m² <text:s/>i 28,27 m². Zbiornik wyposażony będzie w mieszadła mające na celu ujednolicenie mieszanki substratów przed podaniem do procesu.</text:p>
      <text:p text:style-name="P14">5. Podajnik wsadu- podajnik będzie wyposażony w śruby tnące gwarantujące prawidłowe rozdrobnienie substratów stałych oraz podajnik ślimakowy, dzięki któremu substraty będą podawane do komory fermentacyjnej. Powierzchnia zabudowy 39 m².</text:p>
      <text:p text:style-name="P14">6. Zbiorniki fermentacji- naziemny zbiornik żelbetowy. Zbiornik zamknięty z dachem w kształcie kopuły pełniącym funkcje szczelnego zbiornika na biogaz. Dachy zbiorników na biogaz będą wykonane z podwójnej warstwy membrany. Pierwsza warstwa utrzymuje ciśnienie biogazu, natomiast warstwa zewnętrzna stanowi ochronę przed warunkami atmosferycznymi. W zbiornikach tych będzie się uzyskiwało 70 % całego biogazu.</text:p>
      <text:p text:style-name="P14">7. Zbiornik pofermentacyjny -naziemny zbiornik żelbetowy. Zbiornik zamknięty będzie dachem w kształcie kopuł pełniących funkcję szczelnych zbiorników na biogaz. Dachy zbiorników na biogaz będą wykonywane z podwójnej warstwy membrany. Pierwsza warstwa utrzymuje ciśnienie biogazu, natomiast warstwa zewnętrzna stanowi ochronę przed warunkami atmosferycznymi. W zbiorniku tym będzie dochodził do końca proces produkcji biogazu i zostanie tu podgazowane pozostałe 30 % <text:s/>zawartego w substratach biogazu.</text:p>
      <text:p text:style-name="P14">8. Zbiornik magazynowy- naziemny zbiornik żelbetowy. Zbiornik zamknięty dachem w kształcie kopuły pełniącym funkcję szczelnego zbiornika na biogaz. Zbiornik będzie magazynował poferment w czasie gdy nie jest możliwe wywożenie go na pola.</text:p>
      <text:p text:style-name="P14">9. Punkt poboru pofermentu- miejsce przeznaczone na pobór pofermentu. Teren będzie wyposażony w kanalizację technologiczną zbierającą poferment, który zostanie rozlany.</text:p>
      <text:p text:style-name="P14">10. Maszynownia- kontener o lekkiej konstrukcji nośnej. Podłoga maszynowni zostanie utwardzona. W maszynowni zostanie umieszczony układ pompowy, dzięki któremu następuje <text:soft-page-break/>dozowanie mieszanki do zbiorników fermentacyjnych wraz z wymiennikiem ciepła, pracującym na zasadzie wymiennika rura w rurze, dzięki któremu podgrzewamy substrat trafia do procesu fermentacji. Poza tym w maszynowni zostanie wykonane pomieszczenie, gdzie zostaną zainstalowane urządzenia pomiarowe oraz automatyki.</text:p>
      <text:p text:style-name="P14">11.Stacja uzdatniania biogazu- przed podaniem biogazu do silnika, zostanie on poddany schłodzeniu, oczyszczeniu na filtrze z węgla aktywnego, osuszeniu oraz sprężeniu. Wskazane procesy będą miały miejsce w stacji uzdatniania biogazu.<text:tab/><text:tab/><text:tab/><text:tab/><text:tab/><text:tab/></text:p>
      <text:p text:style-name="P14">12. Pochodnia awaryjna- urządzenie, które zostanie umieszczone na fundamencie. Pochodnia stanowi urządzenie awaryjne dla układu spalania biogazu. Pochodnia będzie pracowała na etapie rozruchu biogazowni do czasu ustabilizowania się parametrów biogazu, który w pierwszych dniach fermentacji nie może zostać podany na układ kogeneracyjny. Będzie to czas do około 20 dni. Ponadto w normalnej pracy instalacji pochodnia pracuje w przypadku awarii silnika kogeneracyjnego, bądź w trakcie konieczności wykonania jego serwisu.</text:p>
      <text:p text:style-name="P14">13. Trafostacja- stacja zostanie wykonana w postaci prefabrykowanego budynku bądź kontenera, w którym zostanie umieszczony transformator/transformatory podnoszące napięcie prądu generatora z 400 V do napięcia 15 kV (napięcie linii elektroenergetycznej, do której planowane jest przyłączenie generatora), rozdzielnia główna oraz inne urządzenia elektroenergetyczne. Budynek będzie pełnił funkcję ochronną i zabezpieczającą urządzenia pod napięciem przed dostępem osób nieupoważnionych.</text:p>
      <text:p text:style-name="P14">14. Kontener socjalny- budynek socjalny dla pracowników biogazowni z toaletą, prysznicem, szatnią oraz częścią biurową, służący do monitoringu terenu biogazowni oraz samego procesu fermentacji oraz przyjmowania transportu z substratami.</text:p>
      <text:p text:style-name="P14">15. Kontener układu kogeneracyjnego (CHP)- kontener umieszczony na fundamencie, w którym zlokalizowany jest silnik kogeneracyjny wraz z aparaturą umożliwiającą odczyty pracy silnika. Sam kontener posiada wygłuszone ściany celem minimalizacji emisji hałasu. Silnik posiada pionowy komin wylotowy spalin, na kominie zamontowany jest tłumik oraz króciec umożliwiający wykonanie pomiarów emisji zanieczyszczeń. Na terenie zakładu zostaną zrealizowane dwie jednostki CHP o mocy 1 i 0,5 MW.</text:p>
      <text:p text:style-name="P14">16. Układ oczyszczania i zatłaczania biometanu – instalacja uszlachetniania biogazu do parametrów biometanu. Układ będzie usuwał nadmiar dwutlenku węgla, wilgoci z biogazu oraz innych niepożądanych składników. Biometan będzie docelowo posiadał właściwości gazu ziemnego. W ramach układu planuje się wykonać opcjonalnie system sprężania gazu CNG, LNG.</text:p>
      <text:p text:style-name="P14">17. Zbiornik przeciwpożarowy- zbiornik naziemny wykonany w formie walczaka, służący jako zbiornik na wodę na cele przeciwpożarowe. Szacuje się pojemność zbiornika na 250 m³, zbiornik zostanie napełniony wodą z wodociągu.</text:p>
      <text:p text:style-name="P14">18. Hala suszarnicza- budynek bądź kontener, który będzie pełnił funkcję suszarni surowców, np. drewna. Suszarnia jest planowana jako element opcjonalny, do realizacji w przypadku nadwyżek ciepła, które należałoby wykorzystać.</text:p>
      <text:p text:style-name="P14">19. Zbiornik wód opadowych i roztopowych- zbiornik na wody opadowe, stanowiący element kanalizacji deszczowej. Do zbiornika będzie trafiała woda deszczowa z terenów dróg i parkingu po uprzednim oczyszczeniu w separatorze substancji ropopochodnych. Do zbiornika nie będą trafiały odcieki pochodzące z silosów ani innych powierzchni utwardzonych, gdzie jest składowany, bądź dozowany substrat lub masa pofermentacyjna. Do tego celu zostanie wybudowana oddzielna kanalizacja technologiczna, zbierająca odcieki do zbiornika. Odcieki stanowią doskonały płyn służący rozcieńczeniu wsadu znajdującego się w zbiorniku dozującym przed podaniem do zbiorników fermentacyjnych.</text:p>
      <text:p text:style-name="P15">20. Zbiornik na odcieki technologiczne – podziemny żelbetowy zbiornik przeznaczony na zbieranie odcieków z silosów oraz terenu utwardzonego wokół miejsc dozowania substratów. Głównymi substratami przewidzianymi do produkcji biogazu będą : - kiszonka roślin energetycznych, - pozostałości z przetwórstwa rolno-spożywczego- pulpa ziemniaczana, wytłoki, serwatka oraz inne (mogą być to odpady/produkty uboczne), - gnojowica, obornik, pomiot ptasi. Zgodnie z zapisami uzupełnienia raportu w planowanej instalacji nie przewiduje się przetwarzania produktów <text:soft-page-break/>ubocznych pochodzenia zwierzęcego oraz osadów ściekowych. <text:tab/><text:tab/><text:tab/>Działka nr 339/1, na której planuje się realizację przedsięwzięcia o pow. ok. 2,75 ha zostanie w znacznej części przekształcona a powierzchnia zabudowy wyniesie ok. 1,5 ha. Różnica wysokości terenu w obrębie działki wynosi ok. 3 m – między 60m a 63m n.p.m. Obiekty budowlane związane z posadowieniem biogazowni przeważnie położone będą na nieużytku, który jest częścią rozległego, podmokłego nieużytku położonego w obniżeniu terenu, którego osią jest rów melioracyjny prowadzący od miejscowości Lipowina do miejscowości Zakrzewie<text:span text:style-name="T49">c</text:span>, gdzie rów wpływa do rzeki Lipówki. Wspomniany teren jest podmokły o wysokim poziomie wód gruntowych, gdzie oprócz rowów znajdują się liczne zastoiska ze stagnującą wodą, w tym również na obszarze działki nr 339/1.<text:tab/><text:tab/><text:tab/><text:tab/>Z zapisów raportu ooś wynika, że inwestor przewiduje naprawę istniejącego systemu melioracyjnego by przywrócić jego sprawność. Z załączonych do wniosku map oraz zdjęć satelitarnych wynika, że istniejący system melioracyjny obejmuje większy obszar a obniżenie terenu wzdłuż funkcjonującego rowu stanowi naturalny rezerwuar wody oznaczony w ewidencji gruntów jako nieużytek, gromadzący wodę spływającą z okolicznych pól. Planowana przez inwestora przebudowa systemu melioracyjnego polegająca na osuszeniu gruntów przeznaczonych pod lokalizację biogazowni będzie stanowiła przedsięwzięcie, o którym mowa w rozporządzeniu Rady Ministrów z dnia 10 września 2019 r. w sprawie przedsięwzięć mogących znacząco oddziaływać na środowisko (Dz.U. z 2019 r., poz. 1839 ze zm.) t.j. §3 ust. 1 pkt 89 lit. a : <text:span text:style-name="T50">gospodarowanie wodą w rolnictwie polegające na melioracji łąk, pastwisk lub nieużytków</text:span>. <text:tab/>Cytując zapisy postanowienia Regionalnego Dyrektora Ochrony Środowiska w Olsztynie pojęcie nieużytek, stosowane w ewidencji gruntów nie oznacza terenu bezwartościowego. Obszar taki może nie stanowić gruntu cennego pod względem gospodarczym ale jest obszarem o wysokich walorach przyrodniczych. Tereny wodno-błotne stanowią nie tylko naturalny rezerwuar wody ale są również miejscem bytowania wielu cennych gatunków zwierząt, w tym ptaków i płazów.<text:tab/> <text:s text:c="5"/><text:tab/>Z treści raportu wynika, że podczas inwentaryzacji terenu inwestycji wraz z okalającym ją buforem zidentyfikowano obecność następujących okazów awifauny: dzwoniec, makolągwa, szczygieł, piecuszek, kos, kwiczoł, szpak, zięba, kapturka, cierniówka, piegża, sroka, kopciuszek, sierpówka, grzywacz, wróbel, mazurek, <text:span text:style-name="T51">kruk, żuraw, dymówka, </text:span><text:span text:style-name="T52">oknówka, pliszka siwa. Wymienione gatunki traktują obszar inwestycji jako miejsce żerowania.<text:tab/><text:tab/><text:tab/> <text:s text:c="3"/><text:tab/>W okresie wędrówkowym nad samą powierzchnią, </text:span><text:span text:style-name="T53">tak jak w okolicy, prawdopodobnie migruje wiele gatunków ptaków, które podczas wędrówki mogą wykorzystywać analizowany teren jako miejsce czasowego odpoczynku lub żerowa</text:span><text:span text:style-name="T54">nia. W sezonie zimowym ze względu na ubogie warunki pokarmowe na polach uprawnych oraz użytkach zielonych, teren nieużytku może stanowić ważne miejsce żerowania. </text:span><text:span text:style-name="T53"><text:s/></text:span><text:span text:style-name="T52"><text:tab/><text:tab/><text:tab/><text:tab/></text:span><text:span text:style-name="T55">Z przedstawionych w raporcie informacji wynika</text:span><text:span text:style-name="T56">, że zaobserwowane osobniki nie stanowią gatunków rzadkich lub zagrożonych. Na analizowanym obszarze nie stwierdzono gniazdowania żadnych gatunków ptaków. Uznano jednak, iż teren inwestycji może posłużyć jako miejsce rozrodu dla: skowronka polnego, pliszki żółtej lub trznadla. W raporcie nie opisano metodyki ani terminów prowadzonej inwentaryzacji ornitologicznej, dlatego też nie można jednoznacznie stwierdzić </text:span><text:span text:style-name="T57">czy </text:span><text:span text:style-name="T56">nie występują tu miejsca lęgowe ptaków.<text:tab/><text:tab/><text:tab/><text:tab/></text:span><text:span text:style-name="T58">Florę obszaru stanowią przede wszystkim gatunki takie jak: chaber bławatek, rumianek pospolity, tasznik pospolity bylica pospolita, mak polny, wyka ptasia, przymiotno kanadyjskie, kupkówka pospolita, rajgras wyniosły, bniec biały, trybula leśna, babka zwyczajna, perz właściwy, przytulia czepna, marchew zwyczajna, nawłoć pospolita, koniczyna łąkowa, stokłosa miękka, mlecz polny, koniczyna biała, babka lancetowata, wrotycz pospolity, mniszek pospolity, lucerna siewna, krwawnik pospolity, szczaw kędzierzawy, jasnota biała, wiechlina zwyczajna, tymotka łąkowa oraz żmijowiec zwyczajny.<text:tab/><text:tab/><text:tab/><text:tab/>Wzdłuż rowu rosną natomiast </text:span><text:span text:style-name="T59">następujące drzewa: olsza czarna, wierzba uszata, wierzba szara, wierzba rokita. Miejscami występują też kępy situ lub turzyc np. sit ścieśniony, sit siny, turzyca lisia, turzyca owłosiona a także perz właściwy. Natomiast brzeg rowu porośnięty jest w zdecydowanej większości przez perz i pokrzywę. Jak wynika z zapisów, w toku prowadzonej </text:span><text:soft-page-break/><text:span text:style-name="T59">inwentaryzacji przyrodniczej na opisywanym terenie nie stwierdzono występowania siedlisk szczególnie rzadkich gatunków roślin i grzybów. Nie odnotowan</text:span><text:span text:style-name="T60">o</text:span><text:span text:style-name="T59"> również przedstawicieli gatunków chronionych. <text:s/><text:tab/><text:tab/><text:tab/></text:span><text:span text:style-name="T61">Autor raportu uznał jednak, że wybudowanie biogazowni spowoduje utratę siedlisk dla popularnych chwastów pożniwnych oraz roślinności segetalnej czy ruderalnej oraz typowo nitrofilnych zbiorowisk ruderalnych. </text:span><text:span text:style-name="T62">W raporcie ooś stwierdzono, że nie przewiduje się również aby inwestycja spowodowała utratę siedlisk dla grzybów, zwierząt lub ważnych z punktu widzenia ochrony środowiska gatunków roślin.<text:tab/><text:tab/><text:tab/><text:tab/>Z zapisów raportu wynika również, iż obecnie teren inwestycji nie posiada potencjału siedliskowego dla płazów i gadów, ale nie można wykluczyć występowania pospolitych gatunków takich jak: żaba trawna, ropucha szara- gatunki objęte ochroną częściową, grzebiuszka ziemna-objęta ochroną ścisłą a także jaszczurka zwinka- gatunek objęty ochroną częściową. Jak wskazano w raporcie podczas inwentaryzacji nie odnaleziono gatunków herpetofauny na terenie inwestycji. W raporcie nie został przedstawiony termin ani metodyka </text:span><text:span text:style-name="T63">przeprowadzonej inwentaryzacji. <text:s text:c="14"/>Jak wynika z zapisów postanowienia Regionalnego Dyrektora Ochrony Środowiska, biorąc pod <text:s/>uwagę podmokły charakter terenu oraz brak określonej metodyki badań wnioski zawarte w raporcie ooś wydają się mało wiarygodne. <text:tab/><text:tab/><text:tab/><text:tab/>W obszarze inwestycji stwierdzono dużą różnorodność przedstawicieli entomofauny, wśród których nie stwierdzono występowania gatunków chronionych lub szczególnie rzadkich na obszarze inwestycji. Zaobserwowano występowanie ssaków w tym sa</text:span><text:span text:style-name="T64">rny europejskiej, dzika euroazjatyckiego. Jak wynika z raportu ooś, </text:span><text:span text:style-name="T65">podczas wizyty w terenie znaleziono wiele śladów obecności w/w zwierząt. Znaleziono </text:span><text:span text:style-name="T66">ślady bytowania licznych gryzoni, w tym myszy zaroślowej. Stwierdzono również obecność kreta europejskiego oraz jeża. Na podstawie tropów stwierdzono obecność lisa pospolitego. <text:s/></text:span><text:span text:style-name="T64"><text:s text:c="3"/></text:span><text:span text:style-name="T63"><text:s text:c="2"/></text:span><text:span text:style-name="T62"><text:s text:c="2"/><text:tab/><text:tab/><text:tab/><text:tab/></text:span><text:span text:style-name="T67">Z zapisów raportu wynika, iż obszar inwestycji jest obecnie wykorzystywany częściowo na cele związane z produkcją rolną, częściowo jest to nieużytek i przekształceniu ulegnie stosunkowo niewielki obszar, który do tej pory wykorzystywany był rolniczo lub podlegał wpływowi produkcji rolniczej. Z przedstawionych materiałów, w tym załącznika graficznego oraz zdjęć satelitarnych wynika, że właściwie cała działka 339/1 jest odłogowana. Zarówno w części oznaczonej jako nieużytek jak również pastwisko. <text:s/><text:tab/><text:tab/><text:tab/><text:tab/></text:span><text:span text:style-name="T68">W raporcie widnieją zapisy, że podczas etapu eksploatacji przedsięwzięcia nie będzie dochodzić do niszczenia siedlisk i ograniczania przestrzeni dla organizmów, gdyż wszelkie prace ingerujące w środowisko przyrodnicze są podejmowane na etapie realizacji. </text:span><text:span text:style-name="T69">N</text:span><text:span text:style-name="T68">ależy zauważyć, </text:span><text:span text:style-name="T69">że etap realizacji inwestycji spowoduje zniszczenie obszaru wodno-błotnego, który jest miejscem cennym przyrodniczo. <text:tab/><text:tab/><text:tab/><text:tab/>Zgodnie z opinią Regionalnego Dyrektora Ochrony Środowiska w Olsztynie zawarta w raporcie analiza siedlisk przyrodniczych jak również fauny i flory nie przedstawia rzeczywistych walorów terenu. Zwrócono uwagę, iż w raporcie nie zostały wymienione wszystkie gatunki roślin porastających teren inwestycji. Dotyczy to szczególnie gatunków związanych z siedliskami wilgotnymi, np. pałka szerokolistna. Według </text:span><text:span text:style-name="T70">opinii </text:span><text:span text:style-name="T69">Regionalnego Dyrektora Ochrony Środowiska w Olsztynie nie jest prawdopodobne aby gatunki takie nie występowały na tym terenie również poza rowami. <text:s/><text:tab/><text:tab/><text:tab/><text:tab/></text:span><text:span text:style-name="T71">W związku z realizacją inwestycji przewidziano usunięcia wszystkich drzew i krzewów rosnących na terenie działki inwestycyjnej. Regionalny Dyrektor Ochrony Środowiska w Olsztynie <text:s/>w toku postępowania zwrócił się o uzupełnienie raportu ooś i przedstawienie wyników inwentaryzacji przyrodniczej na załączniku graficznym. Przedłożone uzupełnienie nie zawierało wyników badań w formie graficznej. Załącznik graficzny określał jedynie granice form użytkowania terenu, w tym granice nieużytku.<text:tab/><text:tab/><text:tab/><text:tab/>Zgodnie z zapisami postanowienia Regionalnego Dyrektora Ochrony Środowiska w Olsztynie </text:span><text:span text:style-name="T72">realizacja inwestycji spowoduje całkowite przekształcenie terenu, zniszczenie obszaru wodno-błotnego i zasypanie istniejącego na tym terenie rozlewiska. Natomiast położone w sąsiedztwie grunty rolne, które odwadniane są przez istniejące na tym terenie rowy melioracyjne są </text:span><text:soft-page-break/><text:span text:style-name="T72">intensywnie użytkowane rolniczo i znajdujący się tu nieużytek stanowi strefę buforową między polami uprawnymi a rowem odwadniającym i spowalnia spływ powierzchniowy i bezpośredni dopływ biogenów pochodzących z nawożenia gruntów rolnych do rowów melioracyjnych. </text:span><text:span text:style-name="T73">Pełni zatem ważną rolę w lokalnym ekosystemie nie tylko jako rezerwuar wody ale również jako skuteczny bufor, ograniczając przenikanie zanieczyszczeń spływających z pól do wód płynących. <text:tab/>Możliwość realizacji przedsięwzięcia poprzedzona została analizą wariantową uwzględniającą różne rozwiązania technologiczne planowanej biogazowni. W ramach analizy rozważono </text:span><text:span text:style-name="T70">poza </text:span><text:span text:style-name="T73">wariantem I proponowanym przez </text:span><text:span text:style-name="T74">i</text:span><text:span text:style-name="T73">nwestora, również II racjonalny wariant alternatywny, który zakłada produkcję biogazu bez kogeneracji. Biogaz przesyłany byłby rurociągiem do pobliskiej kotłowni. Wariant alternatywny przewidywał pracę biogazowni w fermentacji termofilnej, w zakresie temperaturowym 50-60 </text:span><text:span text:style-name="T75">°</text:span><text:span text:style-name="T73">C. W tym wariancie czas procesu fermentacyjnego byłby znacznie krótszy niż w fermentacji mezofilnej. Atutem tego procesu jest większa produkcja biogazu na jednostkę masy substratu i skuteczniejsza redukcja patogenów, szczególnie przy przetwarzaniu odpadów zwierzęcych i komunalnych. W przypadku rezygnacji ze stosowania odpadów poubojowych pochodzących z przetwórstwa rolno-spożywczego oraz osadów ściekowych ogranicza się jednocześnie ilość patogenów w procesie fermentacji. <text:tab/><text:tab/><text:tab/></text:span><text:span text:style-name="T76">Jako wariant najkorzystniejszy dla środowiska wskazano wariant </text:span><text:span text:style-name="T77">i</text:span><text:span text:style-name="T76">nwestora, który polega na wytwarzaniu energii cieplnej i elektrycznej w skojarzeniu. </text:span><text:span text:style-name="T78">W wariancie tym wytworzona energia jest w maksymalnie możliwy sposób wykorzystywania, dzięki czemu w minimalnym stopniu emitowana jest do środowiska (energia cieplna w postaci spalin z komina modułu kogeneracyjnego).<text:tab/><text:tab/><text:tab/><text:tab/></text:span><text:span text:style-name="T79">Zgodnie z opinią Regionalnego Dyrektora Ochrony Środowiska w Olsztynie ocena wpływu realizacji każdego z wymienionych wariantów nie wykazała faktycznego wpływu na środowisko gruntowo-wodne obszaru oraz lokalny korytarz ekologiczny obejmujący nieużytki wzdłuż rowów melioracyjnych. </text:span><text:span text:style-name="T80">W wyniku budowy biogazowni we wskazanej lokalizacji nastąpi zniszczenie obszaru wodno- błotnego oraz przerwanie korytarza ekologicznego </text:span><text:span text:style-name="T81">co </text:span><text:span text:style-name="T80">ograniczy bądź uniemożliwi migrację dzikich zwierząt na tym terenie.</text:span><text:span text:style-name="T76"> <text:s/></text:span><text:span text:style-name="T73"><text:s text:c="3"/></text:span><text:span text:style-name="T72"><text:s text:c="2"/><text:tab/><text:tab/><text:tab/><text:tab/></text:span><text:span text:style-name="T82">W odpowiedzi na zapytanie dotyczące planowanego sposobu przebudowy urządzeń melioracyjnych znajdujących się na terenie objętym wnioskiem, inwestor poinformował, że zostaną utrzymane granice rowów melioracyjnych. W miejscach niezbędnych zostaną zorganizowane przepusty nad istniejącymi rowami a odległość budowli i budynków od rowów będzie wynosiła 1 m. </text:span><text:span text:style-name="T83">Zgodnie z zapisami postanowienia Regionalnego Dyrektora Ochrony Środowiska w Olsztynie przedłożone przez Inwestora wyjaśnienia budzą wiele wątpliwości w zakresie skuteczności zastosowanych rozwiązań w związku z deklarowaną w raporcie planowaną przebudową systemu melioracyjnego. Mając na uwadze panujące na tym terenie warunki gruntowo-wodne oraz planowany sposób rozmieszczenia obiektów budowlanych wchodzących w skład instalacji, nie ma możliwości budowy biogazowni bez całkowitego przekształcenia obszaru i zachowania istniejących urządzeń melioracyjnych.<text:tab/><text:tab/><text:tab/><text:tab/></text:span><text:span text:style-name="T84">Odległość najbliższych budynków mieszkalnych od terenu przedsięwzięcia wynosi ok. 70 m oraz ok. 170 m od miejsca, gdzie przewidziano lokalizację obiektów do wytwarzania biogazu i produkcji energii elektrycznej i cieplnej. <text:tab/><text:tab/><text:tab/><text:tab/>Przeanalizowano również emisję zapachów typowych dla pracy instalacji w celu określenia uciążliwości zapachowej pochodzącej od biogazowni. <text:s/>Do substancji odorotwórczych zaliczają się: amoniak, siarkowodów oraz odory. Do emisji tego typu substancji będzie dochodziło z załadunku zbiornika dozującego, silosu na kiszonkę i substrat</text:span><text:span text:style-name="T85">u</text:span><text:span text:style-name="T84"> w postaci stałej. <text:tab/><text:tab/><text:tab/><text:tab/>Na terenie przedsięwzięcia źródłem emisji substancji złowonnych są emitery powierzchniowe tj: <text:tab/><text:tab/><text:tab/><text:tab/>- </text:span><text:span text:style-name="T86">silos magazynowy do magazynowania i zakiszania substratów. Na wyznaczonej części silosu magazynowane będą głównie odpady zielone, z których w wyniku naturalnej fermentacji powstanie kiszonka. Odpady zielone od razu po dostarczeniu nie będą stanowiły źródła emisji. Kiszonka będzie przykrywana folią, co spowoduje powstanie powłoki, która nie będzie przepuszczała ewentualnych zapachów. W analizie uwzględniono emisje ze składowania kiszonki, </text:span><text:soft-page-break/><text:span text:style-name="T86">która może stanowić ewentualne źródło zapachu podczas naruszenia zewnętrznej warstwy surowca, podczas której może dochodzić gdy surowiec będzie załadowany. W analizie założono, że naruszana warstwa będzie zajmowała nie więcej niż 50 m</text:span><text:span text:style-name="T87">². Założono, że jednorazowy załadunek potrwa 60 min (tj. 1 godzina z emisją). W analizie założono 3 załadunki dziennie. </text:span><text:span text:style-name="T88">W związku z powyższym ilość godzin z emisją wyniesie 1095. Rocznie na terenie inwestycji będzie wykorzystywane do max. 20 000 Mg kiszonki.<text:tab/><text:tab/><text:tab/><text:tab/>- podajnik wsadu- będzie pełnił funkcję dozowania takich surowców</text:span><text:span text:style-name="T86"> </text:span><text:span text:style-name="T89">takich jak: kiszonka, obornik, pozostałości z przetwórstwa rolno-spożywczego. Dozowanie przeprowadzane będzie kilka razy dziennie. W analizie założono 4 dozowania w ciągu dnia, po ok. 30 min. (180</text:span><text:span text:style-name="T90">0</text:span><text:span text:style-name="T89"> sek.) podczas których powierzchnia otwartej klapy wyniesie około 12 m</text:span><text:span text:style-name="T91">²</text:span><text:span text:style-name="T92">. Załadowany substrat do zbiornika będzie źródłem emisji do momentu zamknięcia klapy. W przedstawionych obliczeniach założono emisje jak ze składowania obornika. Ilość godzin z emisją w ciągu roku wyniesie 1 460 godzin.<text:tab/><text:tab/>W celu określenia </text:span><text:span text:style-name="T93">zasięgu oddziaływania substancji zapachowych na jakość środowiska wykorzystano emisję amoniaku i siarkowodoru, które głównie odpowiadają za zapachy w biogazowniach. <text:tab/><text:tab/><text:tab/><text:tab/>W Raporcie przeprowadzone zostały obliczenia prognozowanych poziomów stężeń substancji w powietrzu z wykorzystaniem programu obliczeniowego OPA03 oraz KOTŁY03 opracowane przez Z.U.O. „EKO-SOFT” Łódź ul. Rogozińskiego 17/7 Obliczanie Stanu Zanieczyszczenia Powietrza Atmosferycznego System wersja 5.424. </text:span><text:span text:style-name="T94">Z przeprowadzonych wyliczeń wynika, że prognozowana emisja zanieczyszczeń do powietrza z w/w źródeł zlokalizowanych na terenie planowanej biogazowni nie spowoduje przekroczeń obowiązujących norm czystości powietrza na terenach sąsiednich. </text:span><text:span text:style-name="T95">Przepisy prawa nie stanowią norm zapachowej jakości powietrza. </text:span><text:span text:style-name="T96">Wszystkie elementy biorące udział w procesie powstawania biogazu wykonane zostaną jako hermetyczne (zbiorniki, rurociągi, membrany gazowe itp.). Emisja </text:span><text:span text:style-name="T97">odorantów będzie ograniczona poprzez m.in. stosowanie hermetycznych środków transportu do przewozu substratów czy przepompowanie substratów w postaci płynnej przez zamknięty układ rurociągów z podziemnego zbiornika do zbiornika fermentacyjnego. Przywożone substraty na teren biogazowni będą trafiały do podajnika wsadu lub do zbiornika na substraty płynne. Jeżeli substraty w postaci stałej nie będą podawane bezpośrednio do procesu, wówczas zostaną zmagazynowane w szczelnych betonowych silosach. <text:tab/><text:tab/><text:tab/><text:tab/></text:span><text:span text:style-name="T98">W silosach będą składowane zasadniczo substraty dostępne sezonowo (kiszonka z kukurydzy, wytłoki owocowe, wysłodki itp.), przykrywane folią. Zakłada się, że magazynowan</text:span><text:span text:style-name="T99">i</text:span><text:span text:style-name="T98">e substratów </text:span><text:span text:style-name="T99">będzie </text:span><text:span text:style-name="T98">krótkotrwałe. W celu zabezpieczenia przed oddziaływaniem czynników atmosferycznych oraz ograniczenia emisji odorantów, magazynowany surowiec będzie przykrywany folią lub brezentem. Zbiornik do magazynowania frakcji płynnej pofermentu oraz autocysterny będą wyposażone w szczelne króćce, dzięki czemu </text:span><text:span text:style-name="T100">ograniczone będzie rozprzestrzenianie się nieprzyjemnych zapachów podczas napełniania cystern masą pofermentacyjną. Wszystkie procesy technologiczne będą prowadzone w układzie zamkniętym. W wyniku procesu fermentacji powstawać będzie masa pofermentacyjna w postaci ciekłej (poferment), stanowiąca odpad o kodzie 19 06 05-ciecze z beztlenowego rozkładu odpadów zwierzęcych i roślinnych, które zostaną zmagazynowane </text:span><text:span text:style-name="T101">w </text:span><text:span text:style-name="T100">szczelnych zbiornikach na poferment, gdzie będzie przechowywany do czasu jego wykorzystania do celów nawozowych na gruntach rolnych z wykorzystaniem metod </text:span><text:span text:style-name="T102">odzysku R10.</text:span><text:span text:style-name="T100"> <text:tab/><text:tab/></text:span><text:span text:style-name="T98"> </text:span><text:span text:style-name="T95"><text:tab/></text:span><text:span text:style-name="T93"> <text:s text:c="2"/></text:span><text:span text:style-name="T92"><text:tab/></text:span><text:span text:style-name="T102">Z przedstawionej w raporcie analizy obliczeń rozprzestrzeniania się emisji zanieczyszczeń wynika, że planowane przedsięwzięcie nie spowoduje pogorszenia jakości powietrza pobliskiej zabudowy. Jednak odległość najbliższej zabudowy jest niewielka i nie można wykluczyć uciążliwości zapachowych na terenach mieszkaniowych. <text:tab/><text:tab/><text:tab/><text:tab/>Eksploatacja przedsięwzięcia nie będzie ponadnormatywnie oddziaływać na tereny chronione akustycznie, co wynika z analizy przedłożonych w raporcie obliczeń emisji hałasu, wykonywanych przy użyciu programu komputerowego SON2 WERSJA 5.424.<text:tab/><text:tab/><text:tab/><text:tab/></text:span><text:span text:style-name="T103">P</text:span><text:span text:style-name="T104">rzedmiotowe przedsięwzięcie planowane jest na obszarze </text:span><text:span text:style-name="T105">znajdującym się </text:span><text:span text:style-name="T104">poza formami ochrony przyrody, o których mowa w ustawie z 16 kwietnia 2004 r. o ochronie przyrody (Dz.U. z </text:span><text:soft-page-break/><text:span text:style-name="T104">2024 r. , poz. 1478 ze zm.). </text:span><text:span text:style-name="T106">Najbliżej położony, bo w odległości ok. 600 m od miejsca inwestycji jest obszar </text:span><text:span text:style-name="T107">Natura 2000 Ostoja Warmińska <text:s/>PLB280015. Zgodnie z planem zadań ochronnych (dalej: PZO) przedmiotem ochrony obszaru specjalnej ochrony ptaków Ostoja Warmińska PLB280015 są nast</text:span><text:span text:style-name="T108">ę</text:span><text:span text:style-name="T107">pujące gatunki </text:span><text:span text:style-name="T109">ptaków: bocian czarny, bocian biały, bielik, orlik krzykliwy, derkacz, trzmielojad, błotniak stawowy, błotniak łąkowy, żuraw, siewka złota, czajka, zimorodek, dzięcioł białogrzbiety, dzięcioł zielonosiwy, muchołówka mała, łabędź krzykliwy. <text:tab/><text:tab/><text:tab/>Zgodnie z PZO dla bociana białego zaplanowano działania polegające na utrzymaniu dostępności do żerowisk poprzez utrzymanie siedlisk będących miejscami żerowiskowymi bociana białego (TUZ). Dopuszcza się zmiany gospodarowania, które nie zmniejszają powierzchni żerowisk w strefach buforowych 5 km od kolonii bocianów oraz 1 km od pojedynczych gniazd o więcej niż 1</text:span><text:span text:style-name="T110">%</text:span><text:span text:style-name="T109"> w stosunku do ich powierzchni w dniu wejścia w życie planu, a dla orlika krzykliwego utrzymanie dostępności do żerowisk poprzez utrzymanie siedlisk będących miejscami żerowiskowymi orlika </text:span><text:span text:style-name="T111">krzykliwego (innych niż TUZ). Dopuszcza się zmiany gospodarowania, które nie zmniejszają powierzchni żerowisk w strefach buforowych 3 km od gniazd o więcej niż 1 </text:span><text:span text:style-name="T112">% w stosunku do ich powierzchni w dniu wejścia w życie planu. Pozostawienie pasa 50 metrów otwartej przestrzeni wokół jezior i innych zbiorników wodnych. <text:tab/><text:tab/><text:tab/><text:tab/>Teren inwestycji położony jest w korytarzu ekologicznym. Nizina Pruska KPn-11 oraz częściowo w Warmia-Dolina Pasłęki Zachodni KPn-7A. Z uwagi na rodzaj przedsięwzięcia przewiduje się, że realizacja inwestycji spowoduje ograniczenie migracji zwierząt na tym terenie.<text:tab/>Przedłożone wyniki inwentaryzacji przyrodniczej wskazują na cenne wartości przyrodnicze obszaru, na którym znajduje się teren planowanej inwestycji. Zabudowa terenów w obrębie areałów żerowiskowych i rozrodu zawsze skutkuje kurczeniem się tych siedlisk. Wpływa to na zagęszczenie i równowagę pomiędzy gatunkami związanymi z danym siedliskiem, co w konsekwencji może powodować spadek wielkości lokalnych populacji i wiąże się z negatywnym </text:span><text:span text:style-name="T113">oddziaływaniem inwestycji na środowisko przyrodnicze. </text:span><text:span text:style-name="T114">Ograniczony zostaje dostęp do bazy pokarmowej i przestrzeni życiowej zwierząt jak np. miejsc wychowu młodych, miejsc odpoczynku, migracji np. między miejscami rozrodu a żerowiskami. W przypadku niektórych gatunków oddziaływania te mogą spowodować trwałe opuszczenie przez nie dotychczasowych siedlisk.</text:span><text:span text:style-name="T112"> <text:tab/><text:tab/></text:span><text:span text:style-name="T115">Zgodnie z zapisami postanowienia Regionalnego Dyrektora Ochrony Środowiska w Olsztynie, posiadane na etapie uzgodnienia informacje na temat przedsięwzięcia nie pozwalają wykluczyć negatywnego wpływu na środowisko. Stwierdzono również, iż nie ma możliwości wskazania takich warunków inwestycji, które mogłyby umożliwić zachowanie i pełnienie dotychczasowej funkcji w środowisku istniejącego nieużytku jako obszaru wodno-błotnego. W związku z powyższym Regionalny Dyrektor Ochrony Środowiska w Olsztynie odmówił uzgodnienia warunków realizacji planowanego przedsięwzięcia na terenie działki nr 339/1 obr. Wola Lipowska, gm. Braniewo. Wskazano, iż wybór lokalizacji pod budowę biogazowni nie może być przypadkowy i podyktowany jedynie względami ekonomicznymi i nie może odbywać się kosztem środowiska naturalnego. Uwzględniono, iż budowie biogazowni we wskazanej lokalizacji sprzeciwiają się mieszkańcy pobliskich miejscowości. W toku postępowania Rada Gminy Braniewo przyjęła uchwałę, w której wyraziła sprzeciw przeciwko budowie biogazowni. <text:s text:c="2"/></text:span><text:span text:style-name="T112"><text:s/><text:tab/><text:tab/><text:tab/><text:tab/></text:span><text:span text:style-name="Domyślna_20_czcionka_20_akapitu"><text:span text:style-name="T116">Organ rozpatrzył sprawę w oparciu o zgromadzone materiały oraz uzyskane opinie i uzgodnienia. Przed wydaniem opinii wzięto pod uwagę kryteria wymienione w art. 63 ust.1 </text:span></text:span><text:span text:style-name="Domyślna_20_czcionka_20_akapitu"><text:span text:style-name="T117">z</text:span></text:span><text:span text:style-name="Domyślna_20_czcionka_20_akapitu"><text:span text:style-name="T118"> dnia 03 października 2008 r. o udostępnianiu informacji o środowisku i jego ochronie, udziale społeczeństwa w ochronie środowiska oraz o ocenach oddziaływania na środowisko (</text:span></text:span><text:span text:style-name="Domyślna_20_czcionka_20_akapitu"><text:span text:style-name="T119">tekst jedn. Dz.U. z 2024 r., poz. 1112 ze zm.</text:span></text:span><text:span text:style-name="Domyślna_20_czcionka_20_akapitu"><text:span text:style-name="T118">), przeanalizowano rodzaj i charakterystykę planowanego przedsięwzięcia, jego usytuowanie z uwzględnieniem możliwego zagrożenia dla środowiska oraz rodzaj i skalę oddziaływania.</text:span></text:span><text:span text:style-name="T102"><text:tab/><text:tab/><text:tab/></text:span><text:span text:style-name="T120">W obliczu wskazywanych powyżej argumentów w</text:span><text:span text:style-name="T121"> oparciu o postanowienie odmawiające uzgodnienia </text:span><text:span text:style-name="T120">w związku z </text:span><text:span text:style-name="T121">art. </text:span><text:span text:style-name="T120">80 </text:span><text:span text:style-name="T121">ust. </text:span><text:span text:style-name="T120">1 pkt 1 i art. 77 ust. 1 </text:span><text:span text:style-name="T121">cytowanej wyżej ustawy, </text:span><text:span text:style-name="T120">tut. Organ zobowiązany jest do wydania decyzji odmownej.<text:tab/><text:tab/><text:tab/><text:tab/>Zgodnie z art. 75 ust. 1 pkt 4 ustawy </text:span><text:span text:style-name="Domyślna_20_czcionka_20_akapitu"><text:span text:style-name="T117">z</text:span></text:span><text:span text:style-name="Domyślna_20_czcionka_20_akapitu"><text:span text:style-name="T118"> dnia 03 października 2008 r. o udostępnianiu informacji o środowisku i jego ochronie, udziale społeczeństwa w ochronie środowiska oraz o ocenach oddziaływania na środowisko (</text:span></text:span><text:span text:style-name="Domyślna_20_czcionka_20_akapitu"><text:span text:style-name="T119">tekst jedn. Dz.U. z 2024 r., poz. 1112 ze zm.</text:span></text:span><text:span text:style-name="Domyślna_20_czcionka_20_akapitu"><text:span text:style-name="T118">) </text:span></text:span><text:span text:style-name="Domyślna_20_czcionka_20_akapitu"><text:span text:style-name="T122">organem właściwym do </text:span></text:span><text:soft-page-break/><text:span text:style-name="Domyślna_20_czcionka_20_akapitu"><text:span text:style-name="T122">wydania niniejszej decyzji jest Wójt Gminy Braniewo. <text:tab/><text:tab/><text:tab/><text:tab/>Mając powyższe na uwadze postanowiono jak w sentencji.</text:span></text:span></text:p>
      <text:p text:style-name="P15"><text:span text:style-name="Domyślna_20_czcionka_20_akapitu"><text:span text:style-name="T122"><text:tab/></text:span></text:span></text:p>
      <text:p text:style-name="P16"><text:span text:style-name="T123"><text:s text:c="2"/><text:tab/> <text:s text:c="49"/></text:span><text:span text:style-name="T124">POUCZENIE</text:span></text:p>
      <text:p text:style-name="P17"/>
      <text:p text:style-name="P18">Od decyzji służy stronom odwołanie do Samorządowego Kolegium Odwoławczego w Elblągu za pośrednictwem Wójta Gminy Braniewo w terminie 14 dni od dnia jej doręczenia.</text:p>
      <text:p text:style-name="P19"><text:span text:style-name="Domyślna_20_czcionka_20_akapitu"><text:span text:style-name="T125">Wydanie decyzji o środowiskowych uwarunkowaniach następuje przed uzyskaniem decyzji, o której mowa w art. 72 ustawy z dnia 3 października 2008 r. o udostępnieniu informacji o środowisku i jego ochronie, udziale społeczeństwa w ochronie środowiska oraz o ocenach oddziaływania na środowisko (tj.</text:span></text:span><text:span text:style-name="Domyślna_20_czcionka_20_akapitu"><text:span text:style-name="T126"> Dz.U. z 202</text:span></text:span><text:span text:style-name="Domyślna_20_czcionka_20_akapitu"><text:span text:style-name="T127">4</text:span></text:span><text:span text:style-name="Domyślna_20_czcionka_20_akapitu"><text:span text:style-name="T126"> r., poz. </text:span></text:span><text:span text:style-name="Domyślna_20_czcionka_20_akapitu"><text:span text:style-name="T127">1112 </text:span></text:span><text:span text:style-name="Domyślna_20_czcionka_20_akapitu"><text:span text:style-name="T126">ze zm.</text:span></text:span><text:span text:style-name="Domyślna_20_czcionka_20_akapitu"><text:span text:style-name="T125">).</text:span></text:span></text:p>
      <text:p text:style-name="P19"><text:span text:style-name="Domyślna_20_czcionka_20_akapitu"><text:span text:style-name="T126">Zgodnie z art. 127a §1 i 2 ustawy </text:span></text:span><text:span text:style-name="Domyślna_20_czcionka_20_akapitu"><text:span text:style-name="T128">z dnia 14 czerwca 1960 r.- Kodeks postępowania administracyjnego (t. jedn. Dz.U. z 202</text:span></text:span><text:span text:style-name="Domyślna_20_czcionka_20_akapitu"><text:span text:style-name="T129">4</text:span></text:span><text:span text:style-name="Domyślna_20_czcionka_20_akapitu"><text:span text:style-name="T128"> r., poz. </text:span></text:span><text:span text:style-name="Domyślna_20_czcionka_20_akapitu"><text:span text:style-name="T129">572 </text:span></text:span><text:span text:style-name="Domyślna_20_czcionka_20_akapitu"><text:span text:style-name="T130">ze zm.</text:span></text:span><text:span text:style-name="Domyślna_20_czcionka_20_akapitu"><text:span text:style-name="T128">), w </text:span></text:span><text:span text:style-name="Domyślna_20_czcionka_20_akapitu"><text:span text:style-name="T126">trakcie biegu terminu do wniesienia odwołania strona może zrzec się prawa do wniesienie odwołania wobec organu administracji publicznej, który wydał decyzję. <text:s text:c="5"/>Z dniem doręczenia organowi administracji publicznej oświadczenia o zrzeczeniu się prawa do wniesienia odwołania przez ostatnią ze stron postępowania, decyzja staje się ostateczna.</text:span></text:span></text:p>
      <text:p text:style-name="P20"/>
      <text:p text:style-name="P21"/>
      <text:p text:style-name="P22"/>
      <text:p text:style-name="P22"/>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Otrzymują:</text:p>
      <text:p text:style-name="P24"><text:span text:style-name="Domyślna_20_czcionka_20_akapitu"><text:span text:style-name="T131">1/ strony postępowania </text:span></text:span><text:span text:style-name="Domyślna_20_czcionka_20_akapitu"><text:span text:style-name="T132">10 </text:span></text:span><text:span text:style-name="Domyślna_20_czcionka_20_akapitu"><text:span text:style-name="T133">egzemplarzy</text:span></text:span></text:p>
      <text:p text:style-name="P25"><text:span text:style-name="Domyślna_20_czcionka_20_akapitu"><text:span text:style-name="T134">2/</text:span></text:span><text:span text:style-name="Domyślna_20_czcionka_20_akapitu"><text:span text:style-name="T135"> Pełnomocnik p. Michał Mroczkowski Power Hub Sp. z o.o. z siedzibą w Olsztynie, na adres do korespondencji</text:span></text:span></text:p>
      <text:p text:style-name="P26">3/ a/a</text:p>
      <text:p text:style-name="P27">Do wiadomości:</text:p>
      <text:p text:style-name="P23">1/ Regionalny Dyrektor Ochrony Środowiska w Olsztynie, Wydział Spraw Terenowych I w Elblągu, ul. Wojska Polskiego 1, 82-300 Elbląg ( w formie elektronicznej )</text:p>
      <text:p text:style-name="P23">2/ Państwowy Powiatowy Inspektor Sanitarny w Braniewie, ul. Królewiecka 26, 14-500 Braniewo ( w formie elektronicznej )</text:p>
      <text:p text:style-name="P28"><text:span text:style-name="Domyślna_20_czcionka_20_akapitu"><text:span text:style-name="T136">3/ Państwowe Gospodarstwo Wodne </text:span></text:span><text:span text:style-name="Domyślna_20_czcionka_20_akapitu"><text:span text:style-name="T137">Wody Polskie Zarząd Zlewni w Elblągu, Aleja Tysiąclecia 11, 82-300 Elbląg (w formie elektronicznej )</text:span></text:span></text:p>
      <text:p text:style-name="P29"><text:span text:style-name="Domyślna_20_czcionka_20_akapitu"><text:span text:style-name="T136">Na podstawie art. 6 ustawy z dnia 16 listopada 2006 r. o opłacie skarbowej (tj. Dz.U. z 2023 r. , poz. 2111 </text:span></text:span><text:span text:style-name="Domyślna_20_czcionka_20_akapitu"><text:span text:style-name="T138">ze zm.</text:span></text:span><text:span text:style-name="Domyślna_20_czcionka_20_akapitu"><text:span text:style-name="T136"> ), zgodnie z załącznikiem do ustawy: część I pkt 45, pobrano opłatę skarbową w kwocie 205 zł.</text:span></text:span></text:p>
      <text:p text:style-name="P30"><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1" style:font-size-asian="10.5pt" style:language-asian="zh" style:country-asian="CN" style:font-name-complex="Arial Unicode MS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1"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ny"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25cm" style:contextual-spacing="false" fo:line-height="0.487cm" fo:hyphenation-ladder-count="no-limit" fo:hyphenation-keep="auto" loext:hyphenation-keep-type="column"/>
      <style:text-properties style:language-asian="pl" style:country-asian="PL" fo:hyphenate="false" loext:hyphenation-no-caps="false" loext:hyphenation-no-last-word="false" loext:hyphenation-word-char-count="no-limit" loext:hyphenation-zone="no-limit"/>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8T10:04:20.619447600</meta:creation-date>
    <dc:date>2025-08-18T10:11:28.246437500</dc:date>
    <meta:editing-duration>PT7M8S</meta:editing-duration>
    <meta:editing-cycles>1</meta:editing-cycles>
    <meta:document-statistic meta:table-count="0" meta:image-count="0" meta:object-count="0" meta:page-count="13" meta:paragraph-count="69" meta:word-count="6196" meta:character-count="48111" meta:non-whitespace-character-count="41406"/>
    <meta:generator>LibreOffice/25.2.5.2$Windows_X86_64 LibreOffice_project/03d19516eb2e1dd5d4ccd751a0d6f35f35e08022</meta:generator>
  </office:meta>
</office:document-meta>
</file>