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8" style:master-page-name="MasterPage2" style:family="paragraph" style:name="P45">
      <style:paragraph-properties fo:line-height="100%" fo:text-align="right" fo:margin-top="0pt" fo:margin-bottom="0pt" fo:break-before="page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9">
      <style:text-properties style:font-family-complex="Times New Roman" fo:font-size="12pt" style:font-size-complex="12pt" fo:font-style="normal"/>
    </style:style>
    <style:style style:family="text" style:name="T130">
      <style:text-properties style:font-family-complex="Times New Roman" fo:font-size="12pt" style:font-size-complex="12pt" fo:font-style="normal"/>
    </style:style>
    <style:style style:family="text" style:name="T131">
      <style:text-properties style:font-family-complex="Times New Roman" fo:font-size="12pt" style:font-size-complex="12pt" fo:font-style="normal"/>
    </style:style>
    <style:style style:family="text" style:name="T132">
      <style:text-properties style:font-family-complex="Times New Roman" fo:font-size="12pt" style:font-size-complex="12pt" fo:font-style="normal"/>
    </style:style>
    <style:style style:parent-style-name="678" style:family="paragraph" style:name="P4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3">
      <style:text-properties style:font-family-complex="Times New Roman" fo:font-size="12pt" style:font-size-complex="12pt" fo:font-style="normal"/>
    </style:style>
    <style:style style:family="text" style:name="T134">
      <style:text-properties style:font-family-complex="Times New Roman" fo:font-size="12pt" style:font-size-complex="12pt" fo:font-style="normal"/>
    </style:style>
    <style:style style:parent-style-name="678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5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8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6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37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38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39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40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8" style:family="paragraph" style:name="P4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1">
      <style:text-properties style:font-family-complex="Times New Roman" fo:font-size="12pt" style:font-size-complex="12pt" fo:font-style="normal"/>
    </style:style>
    <style:style style:family="text" style:name="T142">
      <style:text-properties style:font-family-complex="Times New Roman" fo:font-size="12pt" style:font-size-complex="12pt"/>
    </style:style>
    <style:style style:family="text" style:name="T143">
      <style:text-properties style:font-family-complex="Times New Roman" fo:font-size="12pt" style:font-size-complex="12pt"/>
    </style:style>
    <style:style style:family="text" style:name="T144">
      <style:text-properties style:font-family-complex="Times New Roman" fo:font-size="12pt" style:font-size-complex="12pt"/>
    </style:style>
    <style:style style:family="text" style:name="T145">
      <style:text-properties style:font-family-complex="Times New Roman" fo:font-size="12pt" style:font-size-complex="12pt" fo:font-style="normal"/>
    </style:style>
    <style:style style:family="text" style:name="T146">
      <style:text-properties style:font-family-complex="Times New Roman" fo:font-size="12pt" style:font-size-complex="12pt"/>
    </style:style>
    <style:style style:family="text" style:name="T147">
      <style:text-properties style:font-family-complex="Times New Roman" fo:font-size="12pt" style:font-size-complex="12pt"/>
    </style:style>
    <style:style style:family="text" style:name="T148">
      <style:text-properties style:font-family-complex="Times New Roman" fo:font-size="12pt" style:font-size-complex="12pt"/>
    </style:style>
    <style:style style:family="text" style:name="T149">
      <style:text-properties style:font-family-complex="Times New Roman" fo:font-size="12pt" style:font-size-complex="12pt" fo:font-style="normal"/>
    </style:style>
    <style:style style:family="text" style:name="T150">
      <style:text-properties style:font-family-complex="Times New Roman" fo:font-size="12pt" style:font-size-complex="12pt"/>
    </style:style>
    <style:style style:family="text" style:name="T151">
      <style:text-properties style:font-family-complex="Times New Roman" fo:font-size="12pt" style:font-size-complex="12pt"/>
    </style:style>
    <style:style style:family="text" style:name="T152">
      <style:text-properties style:font-family-complex="Times New Roman" fo:font-size="12pt" style:font-size-complex="12pt"/>
    </style:style>
    <style:style style:family="text" style:name="T153">
      <style:text-properties style:font-family-complex="Times New Roman" fo:font-size="12pt" style:font-size-complex="12pt"/>
    </style:style>
    <style:style style:family="text" style:name="T154">
      <style:text-properties style:font-family-complex="Times New Roman" fo:font-size="12pt" style:font-size-complex="12pt"/>
    </style:style>
    <style:style style:family="text" style:name="T155">
      <style:text-properties style:font-family-complex="Times New Roman" fo:font-size="12pt" style:font-size-complex="12pt" fo:font-style="normal"/>
    </style:style>
    <style:style style:parent-style-name="678" style:family="paragraph" style:name="P50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6">
      <style:text-properties fo:font-size="7pt" style:font-size-complex="7pt"/>
    </style:style>
    <style:style style:family="text" style:name="T157">
      <style:text-properties fo:font-size="7pt" style:font-size-complex="7pt"/>
    </style:style>
    <style:style style:parent-style-name="678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8">
      <style:text-properties style:font-family-complex="Times New Roman" fo:font-size="14pt" style:font-size-complex="14pt" fo:font-style="normal" fo:font-weight="bold"/>
    </style:style>
    <style:style style:parent-style-name="678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9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78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0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61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family="text" style:name="T162">
      <style:text-properties style:font-family-complex="Times New Roman" fo:font-size="14pt" style:font-size-complex="14pt" fo:font-style="normal" style:text-underline-type="single" style:text-underline-style="solid" style:text-underline-width="auto" style:text-underline-color="font-color" fo:font-weight="bold"/>
    </style:style>
    <style:style style:parent-style-name="688" style:family="paragraph" style:name="P54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3">
      <style:text-properties fo:font-family="Calibri" style:font-size-complex="12pt"/>
    </style:style>
    <style:style style:family="text" style:name="T164">
      <style:text-properties fo:font-family="Calibri" style:font-size-complex="12pt"/>
    </style:style>
    <style:style style:family="text" style:name="T165">
      <style:text-properties fo:font-family="Calibri" style:font-size-complex="12pt" fo:font-style="italic"/>
    </style:style>
    <style:style style:family="text" style:name="T166">
      <style:text-properties fo:font-family="Calibri" style:font-size-complex="12pt"/>
    </style:style>
    <style:style style:family="text" style:name="T167">
      <style:text-properties fo:font-family="Calibri" style:font-size-complex="12pt"/>
    </style:style>
    <style:style style:parent-style-name="688" style:family="paragraph" style:name="P55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8">
      <style:text-properties fo:font-family="Calibri" fo:font-size="6pt" style:font-size-complex="6pt" fo:font-weight="bold"/>
    </style:style>
    <style:style style:family="text" style:name="T169">
      <style:text-properties fo:font-family="Calibri" fo:font-size="6pt" style:font-size-complex="6pt" fo:font-weight="bold"/>
    </style:style>
    <style:style style:parent-style-name="688" style:family="paragraph" style:name="P56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0">
      <style:text-properties fo:font-family="Calibri" style:font-size-complex="12pt" fo:font-weight="bold"/>
    </style:style>
    <style:style style:family="text" style:name="T171">
      <style:text-properties fo:font-family="Calibri" style:font-size-complex="12pt" fo:font-weight="bold"/>
    </style:style>
    <style:style style:family="text" style:name="T172">
      <style:text-properties fo:font-family="Calibri" style:font-size-complex="12pt" fo:font-weight="bold"/>
    </style:style>
    <style:style style:parent-style-name="688" style:family="paragraph" style:name="P57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3">
      <style:text-properties fo:font-family="Calibri" style:font-size-complex="12pt" fo:font-weight="bold"/>
    </style:style>
    <style:style style:family="text" style:name="T174">
      <style:text-properties fo:font-family="Calibri" style:font-size-complex="12pt" fo:font-weight="bold"/>
    </style:style>
    <style:style style:parent-style-name="688" style:family="paragraph" style:name="P58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5">
      <style:text-properties fo:font-family="Calibri" style:font-size-complex="12pt" fo:font-weight="bold"/>
    </style:style>
    <style:style style:family="text" style:name="T176">
      <style:text-properties fo:font-family="Calibri" style:font-size-complex="12pt" fo:font-weight="bold"/>
    </style:style>
    <style:style style:family="text" style:name="T177">
      <style:text-properties fo:font-family="Calibri" style:font-size-complex="12pt" fo:font-weight="bold"/>
    </style:style>
    <style:style style:parent-style-name="688" style:family="paragraph" style:name="P59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8">
      <style:text-properties fo:font-size="6pt" style:font-size-complex="6pt"/>
    </style:style>
    <style:style style:family="text" style:name="T179">
      <style:text-properties fo:font-size="6pt" style:font-size-complex="6pt"/>
    </style:style>
    <style:style style:parent-style-name="688" style:family="paragraph" style:name="P60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0">
      <style:text-properties fo:font-family="Calibri" style:font-size-complex="12pt"/>
    </style:style>
    <style:style style:family="text" style:name="T181">
      <style:text-properties fo:font-family="Calibri" style:font-size-complex="12pt"/>
    </style:style>
    <style:style style:family="text" style:name="T182">
      <style:text-properties fo:font-family="Calibri" style:font-size-complex="12pt"/>
    </style:style>
    <style:style style:family="text" style:name="T183">
      <style:text-properties fo:font-family="Calibri" style:font-size-complex="12pt"/>
    </style:style>
    <style:style style:family="text" style:name="T184">
      <style:text-properties fo:font-family="Calibri" style:font-size-complex="12pt"/>
    </style:style>
    <style:style style:family="text" style:name="T185">
      <style:text-properties fo:font-family="Calibri" style:font-size-complex="12pt"/>
    </style:style>
    <style:style style:family="text" style:name="T186">
      <style:text-properties fo:font-family="Calibri" style:font-size-complex="12pt"/>
    </style:style>
    <style:style style:family="text" style:name="T187">
      <style:text-properties fo:font-family="Calibri" style:font-size-complex="12pt"/>
    </style:style>
    <style:style style:family="text" style:name="T188">
      <style:text-properties fo:font-family="Calibri" style:font-size-complex="12pt"/>
    </style:style>
    <style:style style:family="text" style:name="T189">
      <style:text-properties fo:font-family="Calibri" style:font-size-complex="12pt"/>
    </style:style>
    <style:style style:family="text" style:name="T190">
      <style:text-properties fo:font-family="Calibri" style:font-size-complex="12pt"/>
    </style:style>
    <style:style style:family="text" style:name="T191">
      <style:text-properties fo:font-family="Calibri" style:font-size-complex="12pt"/>
    </style:style>
    <style:style style:family="text" style:name="T192">
      <style:text-properties fo:font-family="Calibri" style:font-size-complex="12pt"/>
    </style:style>
    <style:style style:family="text" style:name="T193">
      <style:text-properties fo:font-family="Calibri" style:font-size-complex="12pt"/>
    </style:style>
    <style:style style:family="text" style:name="T194">
      <style:text-properties fo:font-family="Calibri" style:font-size-complex="12pt"/>
    </style:style>
    <style:style style:family="text" style:name="T195">
      <style:text-properties fo:font-family="Calibri" style:font-size-complex="12pt"/>
    </style:style>
    <style:style style:family="text" style:name="T196">
      <style:text-properties fo:font-family="Calibri" style:font-size-complex="12pt" fo:font-style="normal"/>
    </style:style>
    <style:style style:parent-style-name="688" style:family="paragraph" style:name="P61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 fo:background-color="#ffffff"/>
    </style:style>
    <style:style style:family="text" style:name="T197">
      <style:text-properties fo:font-family="Calibri" style:font-size-complex="12pt" fo:font-style="normal" fo:background-color="#ffffff"/>
    </style:style>
    <style:style style:family="text" style:name="T198">
      <style:text-properties fo:font-family="Calibri" style:font-size-complex="12pt" fo:font-style="italic" fo:background-color="#ffffff"/>
    </style:style>
    <style:style style:family="text" style:name="T199">
      <style:text-properties fo:font-family="Calibri" style:font-size-complex="12pt" fo:font-style="normal" fo:background-color="#ffffff"/>
    </style:style>
    <style:style style:family="text" style:name="T200">
      <style:text-properties fo:font-family="Calibri" style:font-size-complex="12pt" fo:font-style="normal" fo:background-color="#ffffff"/>
    </style:style>
    <style:style style:family="text" style:name="T201">
      <style:text-properties fo:background-color="#ffffff"/>
    </style:style>
    <style:style style:parent-style-name="688" style:family="paragraph" style:name="P62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2">
      <style:text-properties fo:font-family="Calibri" fo:font-size="6pt" style:font-size-complex="6pt" fo:font-weight="bold"/>
    </style:style>
    <style:style style:family="text" style:name="T203">
      <style:text-properties fo:font-family="Calibri" fo:font-size="6pt" style:font-size-complex="6pt" fo:font-weight="bold"/>
    </style:style>
    <style:style style:parent-style-name="688" style:family="paragraph" style:name="P63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4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05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06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07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family="text" style:name="T208">
      <style:text-properties fo:font-family="Calibri" style:font-size-complex="12pt" style:text-underline-type="single" style:text-underline-style="solid" style:text-underline-width="auto" style:text-underline-color="font-color" fo:font-weight="bold"/>
    </style:style>
    <style:style style:parent-style-name="688" style:family="paragraph" style:name="P64">
      <style:paragraph-properties fo:text-align="center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9">
      <style:text-properties fo:font-family="Calibri" style:font-size-complex="12pt" fo:font-weight="bold"/>
    </style:style>
    <style:style style:family="text" style:name="T210">
      <style:text-properties fo:font-family="Calibri" style:font-size-complex="12pt" fo:font-weight="bold"/>
    </style:style>
    <style:style style:family="text" style:name="T211">
      <style:text-properties fo:font-family="Calibri" style:font-size-complex="12pt" fo:font-weight="bold"/>
    </style:style>
    <style:style style:family="text" style:name="T212">
      <style:text-properties fo:font-family="Calibri" style:font-size-complex="12pt" fo:font-weight="bold"/>
    </style:style>
    <style:style style:parent-style-name="685" style:family="paragraph" style:name="P65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3">
      <style:text-properties fo:font-size="6pt" style:font-size-complex="6pt"/>
    </style:style>
    <style:style style:family="text" style:name="T214">
      <style:text-properties fo:font-size="6pt" style:font-size-complex="6pt"/>
    </style:style>
    <style:style style:parent-style-name="685" style:family="paragraph" style:name="P66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5">
      <style:text-properties style:font-family-complex="Times New Roman" fo:font-size="12pt" style:font-size-complex="12pt"/>
    </style:style>
    <style:style style:family="text" style:name="T216">
      <style:text-properties style:font-family-complex="Times New Roman" fo:font-size="12pt" style:font-size-complex="12pt" fo:font-weight="normal"/>
    </style:style>
    <style:style style:family="text" style:name="T217">
      <style:text-properties style:font-family-complex="Times New Roman" fo:font-size="12pt" style:font-size-complex="12pt"/>
    </style:style>
    <style:style style:parent-style-name="685" style:family="paragraph" style:name="P67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8">
      <style:text-properties fo:font-size="6pt" style:font-size-complex="6pt"/>
    </style:style>
    <style:style style:family="text" style:name="T219">
      <style:text-properties fo:font-size="6pt" style:font-size-complex="6pt"/>
    </style:style>
    <style:style style:parent-style-name="685" style:family="paragraph" style:name="P68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0">
      <style:text-properties style:font-family-complex="Times New Roman" fo:font-size="12pt" style:font-size-complex="12pt"/>
    </style:style>
    <style:style style:family="text" style:name="T221">
      <style:text-properties style:font-family-complex="Times New Roman" fo:font-size="12pt" style:font-size-complex="12pt"/>
    </style:style>
    <style:style style:parent-style-name="685" style:family="paragraph" style:name="P69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2">
      <style:text-properties style:font-family-complex="Times New Roman" fo:font-size="6pt" style:font-size-complex="6pt"/>
    </style:style>
    <style:style style:parent-style-name="685" style:family="paragraph" style:name="P70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3">
      <style:text-properties fo:font-size="12pt" style:font-size-complex="12pt"/>
    </style:style>
    <style:style style:family="text" style:name="T224">
      <style:text-properties fo:font-size="12pt" style:font-size-complex="12pt"/>
    </style:style>
    <style:style style:family="text" style:name="T225">
      <style:text-properties fo:font-size="12pt" style:font-size-complex="12pt"/>
    </style:style>
    <style:style style:family="text" style:name="T226">
      <style:text-properties fo:font-size="12pt" style:font-size-complex="12pt"/>
    </style:style>
    <style:style style:family="text" style:name="T227">
      <style:text-properties fo:font-size="12pt" style:font-size-complex="12pt"/>
    </style:style>
    <style:style style:family="text" style:name="T228">
      <style:text-properties fo:font-size="12pt" style:font-size-complex="12pt"/>
    </style:style>
    <style:style style:family="text" style:name="T229">
      <style:text-properties fo:font-size="12pt" style:font-size-complex="12pt" fo:font-weight="bold"/>
    </style:style>
    <style:style style:family="text" style:name="T230">
      <style:text-properties fo:font-size="12pt" style:font-size-complex="12pt"/>
    </style:style>
    <style:style style:family="text" style:name="T231">
      <style:text-properties fo:font-size="12pt" style:font-size-complex="12pt"/>
    </style:style>
    <style:style style:family="text" style:name="T232">
      <style:text-properties fo:font-size="12pt" style:font-size-complex="12pt" fo:font-weight="bold"/>
    </style:style>
    <style:style style:family="text" style:name="T233">
      <style:text-properties fo:font-size="12pt" style:font-size-complex="12pt"/>
    </style:style>
    <style:style style:parent-style-name="685" style:family="paragraph" style:name="P71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4">
      <style:text-properties style:font-family-asian="Times New Roman" style:font-family-complex="Times New Roman" fo:font-size="6pt" style:font-size-complex="6pt"/>
    </style:style>
    <style:style style:parent-style-name="685" style:family="paragraph" style:name="P72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5">
      <style:text-properties style:font-family-asian="Times New Roman" style:font-family-complex="Times New Roman" fo:font-size="12pt" style:font-size-complex="12pt"/>
    </style:style>
    <style:style style:family="text" style:name="T236">
      <style:text-properties fo:font-size="12pt" style:font-size-complex="12pt"/>
    </style:style>
    <style:style style:family="text" style:name="T237">
      <style:text-properties fo:font-size="12pt" style:font-size-complex="12pt"/>
    </style:style>
    <style:style style:parent-style-name="685" style:family="paragraph" style:name="P73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8">
      <style:text-properties fo:font-size="6pt" style:font-size-complex="6pt"/>
    </style:style>
    <style:style style:family="text" style:name="T239">
      <style:text-properties fo:font-size="6pt" style:font-size-complex="6pt"/>
    </style:style>
    <style:style style:parent-style-name="685" style:family="paragraph" style:name="P74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0">
      <style:text-properties fo:font-size="12pt" style:font-size-complex="12pt"/>
    </style:style>
    <style:style style:family="text" style:name="T241">
      <style:text-properties fo:font-size="12pt" style:font-size-complex="12pt" fo:font-style="italic"/>
    </style:style>
    <style:style style:family="text" style:name="T242">
      <style:text-properties fo:font-size="12pt" style:font-size-complex="12pt"/>
    </style:style>
    <style:style style:family="text" style:name="T243">
      <style:text-properties fo:font-size="12pt" style:font-size-complex="12pt"/>
    </style:style>
    <style:style style:parent-style-name="685" style:family="paragraph" style:name="P75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4">
      <style:text-properties fo:font-size="12pt" style:font-size-complex="12pt"/>
    </style:style>
    <style:style style:family="text" style:name="T245">
      <style:text-properties fo:font-size="12pt" style:font-size-complex="12pt"/>
    </style:style>
    <style:style style:family="text" style:name="T246">
      <style:text-properties fo:font-size="12pt" style:font-size-complex="12pt"/>
    </style:style>
    <style:style style:parent-style-name="685" style:family="paragraph" style:name="P76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7">
      <style:text-properties fo:font-size="12pt" style:font-size-complex="12pt"/>
    </style:style>
    <style:style style:family="text" style:name="T248">
      <style:text-properties fo:font-size="12pt" style:font-size-complex="12pt"/>
    </style:style>
    <style:style style:family="text" style:name="T249">
      <style:text-properties fo:font-size="12pt" style:font-size-complex="12pt"/>
    </style:style>
    <style:style style:parent-style-name="688" style:family="paragraph" style:name="P77">
      <style:paragraph-properties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0">
      <style:text-properties fo:font-family="Calibri" fo:font-size="6pt" style:font-size-complex="6pt"/>
    </style:style>
    <style:style style:family="text" style:name="T251">
      <style:text-properties fo:font-family="Calibri" fo:font-size="6pt" style:font-size-complex="6pt"/>
    </style:style>
    <style:style style:parent-style-name="678" style:family="paragraph" style:name="P78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2">
      <style:text-properties style:font-family-asian="Times New Roman" style:font-family-complex="Times New Roman" fo:font-size="12pt" style:font-size-complex="12pt"/>
    </style:style>
    <style:style style:family="text" style:name="T253">
      <style:text-properties style:font-family-asian="Times New Roman" style:font-family-complex="Times New Roman" fo:font-size="12pt" style:font-size-complex="12pt" fo:font-weight="bold"/>
    </style:style>
    <style:style style:family="text" style:name="T254">
      <style:text-properties style:font-family-asian="Times New Roman" style:font-family-complex="Times New Roman" fo:font-size="12pt" style:font-size-complex="12pt"/>
    </style:style>
    <style:style style:family="text" style:name="T255">
      <style:text-properties style:font-family-asian="Times New Roman" style:font-family-complex="Times New Roman" fo:font-size="12pt" style:font-size-complex="12pt"/>
    </style:style>
    <style:style style:parent-style-name="678" style:family="paragraph" style:name="P7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6">
      <style:text-properties style:font-family-asian="Times New Roman" style:font-family-complex="Times New Roman" fo:font-size="6pt" style:font-size-complex="6pt"/>
    </style:style>
    <style:style style:family="text" style:name="T257">
      <style:text-properties style:font-family-asian="Times New Roman" style:font-family-complex="Times New Roman" fo:font-size="6pt" style:font-size-complex="6pt"/>
    </style:style>
    <style:style style:parent-style-name="678" style:family="paragraph" style:name="P80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8">
      <style:text-properties style:font-family-asian="Times New Roman" style:font-family-complex="Times New Roman" fo:font-size="12pt" style:font-size-complex="12pt"/>
    </style:style>
    <style:style style:family="text" style:name="T259">
      <style:text-properties style:font-family-asian="Times New Roman" style:font-family-complex="Times New Roman" fo:font-size="12pt" style:font-size-complex="12pt"/>
    </style:style>
    <style:style style:family="text" style:name="T260">
      <style:text-properties style:font-family-asian="Times New Roman" style:font-family-complex="Times New Roman" fo:font-size="12pt" style:font-size-complex="12pt"/>
    </style:style>
    <style:style style:parent-style-name="678" style:family="paragraph" style:name="P81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1">
      <style:text-properties style:font-family-asian="Times New Roman" style:font-family-complex="Times New Roman" fo:font-size="6pt" style:font-size-complex="6pt"/>
    </style:style>
    <style:style style:family="text" style:name="T262">
      <style:text-properties style:font-family-asian="Times New Roman" style:font-family-complex="Times New Roman" fo:font-size="6pt" style:font-size-complex="6pt"/>
    </style:style>
    <style:style style:parent-style-name="678" style:family="paragraph" style:name="P82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3">
      <style:text-properties style:font-family-asian="Times New Roman" style:font-family-complex="Times New Roman" fo:font-size="12pt" style:font-size-complex="12pt"/>
    </style:style>
    <style:style style:family="text" style:name="T264">
      <style:text-properties style:font-family-asian="Times New Roman" style:font-family-complex="Times New Roman" fo:font-size="12pt" style:font-size-complex="12pt" fo:font-weight="bold"/>
    </style:style>
    <style:style style:family="text" style:name="T265">
      <style:text-properties style:font-family-asian="Times New Roman" style:font-family-complex="Times New Roman" fo:font-size="12pt" style:font-size-complex="12pt" fo:font-weight="bold"/>
    </style:style>
    <style:style style:family="text" style:name="T266">
      <style:text-properties style:font-family-asian="Times New Roman" style:font-family-complex="Times New Roman" fo:font-size="12pt" style:font-size-complex="12pt"/>
    </style:style>
    <style:style style:parent-style-name="678" style:family="paragraph" style:name="P83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7">
      <style:text-properties style:font-family-asian="Times New Roman" style:font-family-complex="Times New Roman" fo:font-size="6pt" style:font-size-complex="6pt"/>
    </style:style>
    <style:style style:family="text" style:name="T268">
      <style:text-properties style:font-family-asian="Times New Roman" style:font-family-complex="Times New Roman" fo:font-size="6pt" style:font-size-complex="6pt"/>
    </style:style>
    <style:style style:parent-style-name="685" style:family="paragraph" style:name="P84">
      <style:paragraph-properties fo:line-height="100%" fo:text-align="justify" fo:margin-left="0.02646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9">
      <style:text-properties style:font-family-complex="Times New Roman" fo:font-size="12pt" style:font-size-complex="12pt" fo:font-weight="bold"/>
    </style:style>
    <style:style style:family="text" style:name="T270">
      <style:text-properties style:font-family-complex="Times New Roman" fo:font-size="12pt" style:font-size-complex="12pt" fo:font-weight="bold"/>
    </style:style>
    <style:style style:parent-style-name="685" style:family="paragraph" style:name="P85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1">
      <style:text-properties style:font-family-complex="Times New Roman" fo:font-size="6pt" style:font-size-complex="6pt" fo:font-weight="bold"/>
    </style:style>
    <style:style style:family="text" style:name="T272">
      <style:text-properties style:font-family-complex="Times New Roman" fo:font-size="6pt" style:font-size-complex="6pt" fo:font-weight="bold"/>
    </style:style>
    <style:style style:parent-style-name="685" style:family="paragraph" style:name="P86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3">
      <style:text-properties style:font-family-complex="Times New Roman" fo:font-size="12pt" style:font-size-complex="12pt"/>
    </style:style>
    <style:style style:family="text" style:name="T274">
      <style:text-properties style:font-family-complex="Times New Roman" fo:font-size="12pt" style:font-size-complex="12pt"/>
    </style:style>
    <style:style style:family="text" style:name="T275">
      <style:text-properties style:font-family-complex="Times New Roman" fo:font-size="12pt" style:font-size-complex="12pt"/>
    </style:style>
    <style:style style:family="text" style:name="T276">
      <style:text-properties style:text-position="super 58%" style:font-family-complex="Times New Roman" fo:font-size="12pt" style:font-size-complex="12pt"/>
    </style:style>
    <style:style style:family="text" style:name="T277">
      <style:text-properties style:font-family-complex="Times New Roman" fo:font-size="12pt" style:font-size-complex="12pt"/>
    </style:style>
    <style:style style:family="text" style:name="T278">
      <style:text-properties style:text-position="super 58%" style:font-family-complex="Times New Roman" fo:font-size="12pt" style:font-size-complex="12pt"/>
    </style:style>
    <style:style style:family="text" style:name="T279">
      <style:text-properties style:font-family-complex="Times New Roman" fo:font-size="12pt" style:font-size-complex="12pt"/>
    </style:style>
    <style:style style:family="text" style:name="T280">
      <style:text-properties style:font-family-complex="Times New Roman" fo:font-size="12pt" style:font-size-complex="12pt"/>
    </style:style>
    <style:style style:family="text" style:name="T281">
      <style:text-properties style:font-family-complex="Times New Roman" fo:font-size="12pt" style:font-size-complex="12pt"/>
    </style:style>
    <style:style style:family="text" style:name="T282">
      <style:text-properties style:font-family-complex="Times New Roman" fo:font-size="12pt" style:font-size-complex="12pt"/>
    </style:style>
    <style:style style:parent-style-name="685" style:family="paragraph" style:name="P87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3">
      <style:text-properties style:font-family-complex="Times New Roman" fo:font-size="6pt" style:font-size-complex="6pt"/>
    </style:style>
    <style:style style:family="text" style:name="T284">
      <style:text-properties style:font-family-complex="Times New Roman" fo:font-size="6pt" style:font-size-complex="6pt"/>
    </style:style>
    <style:style style:parent-style-name="685" style:family="paragraph" style:name="P88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5">
      <style:text-properties style:font-family-complex="Times New Roman" fo:font-size="12pt" style:font-size-complex="12pt"/>
    </style:style>
    <style:style style:family="text" style:name="T286">
      <style:text-properties style:font-family-complex="Times New Roman" fo:font-size="12pt" style:font-size-complex="12pt"/>
    </style:style>
    <style:style style:family="text" style:name="T287">
      <style:text-properties style:font-family-complex="Times New Roman" fo:font-size="12pt" style:font-size-complex="12pt"/>
    </style:style>
    <style:style style:family="text" style:name="T288">
      <style:text-properties style:font-family-complex="Times New Roman" fo:font-size="12pt" style:font-size-complex="12pt"/>
    </style:style>
    <style:style style:family="text" style:name="T289">
      <style:text-properties style:font-family-complex="Times New Roman" fo:font-size="12pt" style:font-size-complex="12pt"/>
    </style:style>
    <style:style style:parent-style-name="685" style:master-page-name="MasterPage3" style:family="paragraph" style:name="P89">
      <style:paragraph-properties fo:line-height="100%" fo:text-align="justify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0">
      <style:text-properties style:font-family-complex="Times New Roman" fo:font-size="12pt" style:font-size-complex="12pt"/>
    </style:style>
    <style:style style:family="text" style:name="T291">
      <style:text-properties style:font-family-complex="Times New Roman" fo:font-size="12pt" style:font-size-complex="12pt"/>
    </style:style>
    <style:style style:parent-style-name="678" style:family="paragraph" style:name="P9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2">
      <style:text-properties style:font-family-complex="Times New Roman" fo:font-size="12pt" style:font-size-complex="12pt" fo:font-weight="bold"/>
    </style:style>
    <style:style style:family="text" style:name="T293">
      <style:text-properties style:font-family-complex="Times New Roman" fo:font-size="12pt" style:font-size-complex="12pt" fo:font-weight="bold"/>
    </style:style>
    <style:style style:parent-style-name="678" style:family="paragraph" style:name="P9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4">
      <style:text-properties style:font-family-complex="Times New Roman" fo:font-size="12pt" style:font-size-complex="12pt" fo:font-weight="bold"/>
    </style:style>
    <style:style style:family="text" style:name="T295">
      <style:text-properties style:font-family-complex="Times New Roman" fo:font-size="12pt" style:font-size-complex="12pt" fo:font-weight="bold"/>
    </style:style>
    <style:style style:parent-style-name="678" style:family="paragraph" style:name="P9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6">
      <style:text-properties style:font-family-complex="Times New Roman" fo:font-size="12pt" style:font-size-complex="12pt" fo:font-weight="bold"/>
    </style:style>
    <style:style style:family="text" style:name="T297">
      <style:text-properties style:font-family-complex="Times New Roman" fo:font-size="12pt" style:font-size-complex="12pt" fo:font-weight="bold"/>
    </style:style>
    <style:style style:parent-style-name="678" style:family="paragraph" style:name="P9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8">
      <style:text-properties style:font-family-complex="Times New Roman" fo:font-size="12pt" style:font-size-complex="12pt"/>
    </style:style>
    <style:style style:family="text" style:name="T299">
      <style:text-properties style:font-family-complex="Times New Roman" fo:font-size="12pt" style:font-size-complex="12pt"/>
    </style:style>
    <style:style style:parent-style-name="678" style:family="paragraph" style:name="P9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0">
      <style:text-properties style:font-family-complex="Times New Roman" fo:font-size="12pt" style:font-size-complex="12pt"/>
    </style:style>
    <style:style style:family="text" style:name="T301">
      <style:text-properties style:font-family-complex="Times New Roman" fo:font-size="12pt" style:font-size-complex="12pt"/>
    </style:style>
    <style:style style:parent-style-name="678" style:family="paragraph" style:name="P9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2">
      <style:text-properties style:font-family-complex="Times New Roman" fo:font-size="12pt" style:font-size-complex="12pt"/>
    </style:style>
    <style:style style:family="text" style:name="T303">
      <style:text-properties style:font-family-complex="Times New Roman" fo:font-size="12pt" style:font-size-complex="12pt"/>
    </style:style>
    <style:style style:parent-style-name="678" style:family="paragraph" style:name="P9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4">
      <style:text-properties style:font-family-complex="Times New Roman" fo:font-size="12pt" style:font-size-complex="12pt"/>
    </style:style>
    <style:style style:family="text" style:name="T305">
      <style:text-properties style:font-family-complex="Times New Roman" fo:font-size="12pt" style:font-size-complex="12pt"/>
    </style:style>
    <style:style style:parent-style-name="678" style:family="paragraph" style:name="P97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06">
      <style:text-properties style:font-family-complex="Times New Roman" fo:font-size="12pt" style:font-size-complex="12pt"/>
    </style:style>
    <style:style style:family="text" style:name="T307">
      <style:text-properties style:font-family-complex="Times New Roman" fo:font-size="12pt" style:font-size-complex="12pt" fo:font-weight="bold"/>
    </style:style>
    <style:style style:family="text" style:name="T308">
      <style:text-properties style:font-family-complex="Times New Roman" fo:font-size="12pt" style:font-size-complex="12pt"/>
    </style:style>
    <style:style style:family="text" style:name="T309">
      <style:text-properties style:font-family-complex="Times New Roman" fo:font-size="12pt" style:font-size-complex="12pt"/>
    </style:style>
    <style:style style:parent-style-name="678" style:family="paragraph" style:name="P9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0">
      <style:text-properties style:font-family-complex="Times New Roman" fo:font-size="12pt" style:font-size-complex="12pt"/>
    </style:style>
    <style:style style:family="text" style:name="T311">
      <style:text-properties style:font-family-complex="Times New Roman" fo:font-size="12pt" style:font-size-complex="12pt"/>
    </style:style>
    <style:style style:parent-style-name="678" style:family="paragraph" style:name="P9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2">
      <style:text-properties style:font-family-complex="Times New Roman" fo:font-size="12pt" style:font-size-complex="12pt"/>
    </style:style>
    <style:style style:family="text" style:name="T313">
      <style:text-properties style:font-family-complex="Times New Roman" fo:font-size="12pt" style:font-size-complex="12pt"/>
    </style:style>
    <style:style style:parent-style-name="678" style:family="paragraph" style:name="P10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4">
      <style:text-properties style:font-family-complex="Times New Roman" fo:font-size="12pt" style:font-size-complex="12pt"/>
    </style:style>
    <style:style style:family="text" style:name="T315">
      <style:text-properties style:font-family-complex="Times New Roman" fo:font-size="12pt" style:font-size-complex="12pt"/>
    </style:style>
    <style:style style:parent-style-name="678" style:family="paragraph" style:name="P10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6">
      <style:text-properties style:font-family-complex="Times New Roman" fo:font-size="12pt" style:font-size-complex="12pt"/>
    </style:style>
    <style:style style:family="text" style:name="T317">
      <style:text-properties style:font-family-complex="Times New Roman" fo:font-size="12pt" style:font-size-complex="12pt"/>
    </style:style>
    <style:style style:parent-style-name="678" style:family="paragraph" style:name="P10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18">
      <style:text-properties style:font-family-complex="Times New Roman" fo:font-size="12pt" style:font-size-complex="12pt"/>
    </style:style>
    <style:style style:family="text" style:name="T319">
      <style:text-properties style:font-family-complex="Times New Roman" fo:font-size="12pt" style:font-size-complex="12pt"/>
    </style:style>
    <style:style style:parent-style-name="678" style:family="paragraph" style:name="P10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0">
      <style:text-properties style:font-family-complex="Times New Roman" fo:font-size="12pt" style:font-size-complex="12pt"/>
    </style:style>
    <style:style style:family="text" style:name="T321">
      <style:text-properties style:font-family-complex="Times New Roman" fo:font-size="12pt" style:font-size-complex="12pt"/>
    </style:style>
    <style:style style:parent-style-name="678" style:family="paragraph" style:name="P10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2">
      <style:text-properties style:font-family-complex="Times New Roman" fo:font-size="12pt" style:font-size-complex="12pt"/>
    </style:style>
    <style:style style:family="text" style:name="T323">
      <style:text-properties style:font-family-complex="Times New Roman" fo:font-size="12pt" style:font-size-complex="12pt"/>
    </style:style>
    <style:style style:parent-style-name="678" style:family="paragraph" style:name="P10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4">
      <style:text-properties style:font-family-complex="Times New Roman" fo:font-size="12pt" style:font-size-complex="12pt"/>
    </style:style>
    <style:style style:family="text" style:name="T325">
      <style:text-properties style:font-family-complex="Times New Roman" fo:font-size="12pt" style:font-size-complex="12pt"/>
    </style:style>
    <style:style style:parent-style-name="685" style:list-style-name="WWNum6" style:family="paragraph" style:name="P10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6">
      <style:text-properties style:font-family-complex="Times New Roman" fo:font-size="12pt" style:font-size-complex="12pt"/>
    </style:style>
    <style:style style:family="text" style:name="T327">
      <style:text-properties style:font-family-complex="Times New Roman" fo:font-size="12pt" style:font-size-complex="12pt"/>
    </style:style>
    <style:style style:parent-style-name="685" style:list-style-name="WWNum6" style:family="paragraph" style:name="P10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28">
      <style:text-properties style:font-family-complex="Times New Roman" fo:font-size="12pt" style:font-size-complex="12pt"/>
    </style:style>
    <style:style style:family="text" style:name="T329">
      <style:text-properties style:font-family-complex="Times New Roman" fo:font-size="12pt" style:font-size-complex="12pt"/>
    </style:style>
    <style:style style:parent-style-name="685" style:list-style-name="WWNum6" style:family="paragraph" style:name="P10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0">
      <style:text-properties style:font-family-complex="Times New Roman" fo:font-size="12pt" style:font-size-complex="12pt"/>
    </style:style>
    <style:style style:family="text" style:name="T331">
      <style:text-properties style:font-family-complex="Times New Roman" fo:font-size="12pt" style:font-size-complex="12pt"/>
    </style:style>
    <style:style style:parent-style-name="685" style:list-style-name="WWNum6" style:family="paragraph" style:name="P10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2">
      <style:text-properties style:font-family-complex="Times New Roman" fo:font-size="12pt" style:font-size-complex="12pt"/>
    </style:style>
    <style:style style:family="text" style:name="T333">
      <style:text-properties style:font-family-complex="Times New Roman" fo:font-size="12pt" style:font-size-complex="12pt"/>
    </style:style>
    <style:style style:parent-style-name="685" style:list-style-name="WWNum6" style:family="paragraph" style:name="P11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4">
      <style:text-properties style:font-family-complex="Times New Roman" fo:font-size="12pt" style:font-size-complex="12pt"/>
    </style:style>
    <style:style style:family="text" style:name="T335">
      <style:text-properties style:font-family-complex="Times New Roman" fo:font-size="12pt" style:font-size-complex="12pt"/>
    </style:style>
    <style:style style:parent-style-name="685" style:list-style-name="WWNum6" style:family="paragraph" style:name="P11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336">
      <style:text-properties style:font-family-complex="Times New Roman" fo:font-size="12pt" style:font-size-complex="12pt"/>
    </style:style>
  </office:automatic-styles>
  <office:body>
    <office:text text:use-soft-page-breaks="true">
      <text:p text:style-name="P45"><text:span text:style-name="T129">Braniewo, dnia </text:span><text:span text:style-name="T130">23 </text:span><text:span text:style-name="T131">października 202</text:span><text:span text:style-name="T132">5 r.</text:span><text:span/></text:p>
      <text:p text:style-name="P46"><text:span text:style-name="T133">WGK.6840.3.2025.</text:span><text:span text:style-name="T134">RK</text:span><text:span/></text:p>
      <text:p text:style-name="P47"><text:span text:style-name="T135">OGŁOSZENIE</text:span><text:span/></text:p>
      <text:p text:style-name="P48"><text:span text:style-name="T136">O</text:span><text:span text:style-name="T137"><text:s/></text:span><text:span text:style-name="T138">PRZETARGU USTNYM </text:span><text:span text:style-name="T139">NIE</text:span><text:span text:style-name="T140">OGRANICZONYM</text:span><text:span/></text:p>
      <text:p text:style-name="P49"><text:span text:style-name="T141">Działając na podstawie art. 30 ust. 2 pkt. 3 ustawy z dnia 8 marca 1990 roku o samorządzie gminnym </text:span><text:span text:style-name="T142">(t.j. Dz. U. z 202</text:span><text:span text:style-name="T143">5 r., poz. </text:span><text:span text:style-name="T144">1153)</text:span><text:span text:style-name="T145">, art. 37 ust. 1, 38 ust. 1 oraz art. 40<text:s text:c="2"/>ust. 1 pkt. 1 ustawy<text:line-break/>z dnia 21 sierpnia 1997 r. - o gospodarce nieruchomościami</text:span><text:span text:style-name="T146"> (t.j. Dz. U. z 202</text:span><text:span text:style-name="T147">4 r., poz. </text:span><text:span text:style-name="T148">1145),</text:span><text:span text:style-name="T149"> rozporządzenia Rady Ministrów z dnia 14 września 2004 r. - w sprawie trybu przeprowadzania przetargów oraz rokowań na zbycie nieruchomości </text:span><text:span text:style-name="T150">(t.j. Dz.U. z 20</text:span><text:span text:style-name="T151">21</text:span><text:span text:style-name="T152">, poz. </text:span><text:span text:style-name="T153">2213</text:span><text:span text:style-name="T154">)</text:span><text:span text:style-name="T155">, oraz uchwały Rady Gminy Braniewo z dnia 31 marca 2025 r., Nr 41/IX/2025 - w sprawie wyrażenia zgody na zbycie nieruchomości rolnej zabudowanej, położonej w miejscowości Kiersy</text:span><text:span/></text:p>
      <text:p text:style-name="P50"><text:span text:style-name="T156"/><text:span text:style-name="T157"/></text:p>
      <text:p text:style-name="P51"><text:span text:style-name="T158">Wójt Gminy Braniewo</text:span><text:span/></text:p>
      <text:p text:style-name="P52"><text:span text:style-name="T159">OGŁASZA</text:span><text:span/></text:p>
      <text:p text:style-name="P53"><text:span text:style-name="T160">PIE</text:span><text:span text:style-name="T161">RWSZY</text:span><text:span text:style-name="T162"> USTNY PRZETARG NIEOGRANICZONY</text:span><text:span/></text:p>
      <text:p text:style-name="P54"><text:span text:style-name="T163">na sprzedaż nieruchomości oznaczonej w ewidencji gruntów i budynków jako działka nr 165,<text:line-break/>obr. Zakrzewiec, o pow. 1,46 ha, dla której Sąd Rejonowy w Braniewie prowadzi księgę wieczystą<text:line-break/>nr ELB/00002261/1.</text:span><text:span><text:s/></text:span><text:span text:style-name="T164">Niniejszy przetarg jest ogłoszony po upływie terminu </text:span><text:span text:style-name="T165">(6 tygodni licząc od dnia wywieszenia wykazu)</text:span><text:span text:style-name="T166"> do złożenia wniosku przez osoby, którym przysługuje pierwszeństwo w nabyciu nieruchomości na</text:span><text:span text:style-name="T167"> podstawie art. 34 ust.1 pkt 1 i pkt 2 ustawy z dnia 21 sierpnia 1997 r. - o gospodarce nieruchomościami. W wyznaczonym terminie nie wpłynęły wnioski od osób, którym przysługuje pierwszeństwo w nabyciu nieruchomości na podstawie wyżej powołanych przepisów.</text:span><text:span/></text:p>
      <text:p text:style-name="P55"><text:span text:style-name="T168"/><text:span text:style-name="T169"/></text:p>
      <text:p text:style-name="P56"><text:span text:style-name="T170">Cena wywoławcza wynosi: 42 500</text:span><text:span text:style-name="T171">,00 zł;</text:span><text:span text:style-name="T172"/></text:p>
      <text:p text:style-name="P57"><text:span text:style-name="T173">Wadium w kwocie: 5000,00 zł;</text:span><text:span text:style-name="T174"/></text:p>
      <text:p text:style-name="P58"><text:span text:style-name="T175">Minimalne postąpienie: 500</text:span><text:span text:style-name="T176">,00 zł.</text:span><text:span text:style-name="T177"/></text:p>
      <text:p text:style-name="P59"><text:span text:style-name="T178"/><text:span text:style-name="T179"/></text:p>
      <text:p text:style-name="P60"><text:span text:style-name="T180">Przedmiotem przetargu jest nieruchomość rolna zabudowana położona w miejscowości Kiersy. Nieużytkowana, zadrzewiona i zakrzaczona. W pr</text:span><text:span text:style-name="T181">zeszłości na nieruchomości znajdowały się zabudowania gospodarstwa rolnego. Nieruchomość posiada dostęp do drogi publicznej poprzez drogę gminną Zakrzewiec – Kiersy. Zgodnie z zapisami SUiKZP Gminy Braniewo wprowadzonym uchwałą Rady Gminy Braniewo z dnia 2</text:span><text:span text:style-name="T182">1</text:span><text:span text:style-name="T183"><text:s/></text:span><text:span text:style-name="T184">grudnia</text:span><text:span text:style-name="T185"> 20</text:span><text:span text:style-name="T186">21</text:span><text:span text:style-name="T187"> r., Nr </text:span><text:span text:style-name="T188">1</text:span><text:span text:style-name="T189">3</text:span><text:span text:style-name="T190">2</text:span><text:span text:style-name="T191">/V</text:span><text:span text:style-name="T192">III</text:span><text:span text:style-name="T193">/20</text:span><text:span text:style-name="T194">21</text:span><text:span text:style-name="T195">, nieruchomość</text:span><text:span text:style-name="T196"> położona jest w strefie Lipowiny.</text:span><text:span/></text:p>
      <text:p text:style-name="P61"><text:span text:style-name="T197">Nieruchomość stanowi, w myśl przepisów ustawy z dnia 11 kwietnia 2003 r. - o kształtowaniu ustroju rolnego </text:span><text:span text:style-name="T198">(t.j. Dz.U. 2024, poz. 423 ze zm.)</text:span><text:span text:style-name="T199"> nieruchomością rolną. </text:span><text:span text:style-name="T200"> Zgodnie z art. 3 ust. 4 Krajowemu Ośrodkowi Wsparcia Rolnictwa działającemu na rzecz Skarbu Państwa przysługuje z mocy ustawy prawo pierwokupu.</text:span><text:span text:style-name="T201"/></text:p>
      <text:p text:style-name="P62"><text:span text:style-name="T202"/><text:span text:style-name="T203"/></text:p>
      <text:p text:style-name="P63"><text:span text:style-name="T204">Przetarg odbędzie się dnia </text:span><text:span text:style-name="T205">24</text:span><text:span text:style-name="T206"><text:s/></text:span><text:span text:style-name="T207">listopada 202</text:span><text:span text:style-name="T208">5 r.</text:span><text:span/></text:p>
      <text:p text:style-name="P64"><text:span text:style-name="T209">o godz. 1</text:span><text:span text:style-name="T210">0</text:span><text:span text:style-name="T211">ºº, w sali konferencyjnej Urzędu Gminy Braniewo.</text:span><text:span text:style-name="T212"/></text:p>
      <text:p text:style-name="P65"><text:span text:style-name="T213"/><text:span text:style-name="T214"/></text:p>
      <text:p text:style-name="P66"><text:span text:style-name="T215">Cena osiągnięta w przetargu stanowi cenę sprzedaży nieruchomości. Do ceny sprzedaży doliczone zostaną koszty przygotowania nieruchomości do sprzedaży</text:span><text:span text:style-name="T216">, na które składają się: koszt sporządzenia operatu szacunkowego, koszt ogłoszenia w prasie lokalnej oraz koszty sporządzenia dokumentacji geodezyjnej do celów notarialnych.</text:span><text:span text:style-name="T217"> Osoba ustalona kandydatem na nabywcę nieruchomości ponosi w całości koszty notarialne i sądowe.</text:span><text:span/></text:p>
      <text:p text:style-name="P67"><text:span text:style-name="T218"/><text:span text:style-name="T219"/></text:p>
      <text:p text:style-name="P68"><text:span text:style-name="T220">Osoby biorąc</text:span><text:span text:style-name="T221">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text:span/></text:p>
      <text:p text:style-name="P69"><text:span text:style-name="T222"/><text:span/></text:p>
      <text:p text:style-name="P70"><text:span text:style-name="T223">Warunkiem uczestnictwa w przetargu jest wpłacenie w terminie do dnia </text:span><text:span text:style-name="T224">20</text:span><text:span text:style-name="T225"><text:s/></text:span><text:span text:style-name="T226">listopada</text:span><text:span text:style-name="T227"> 202</text:span><text:span text:style-name="T228">5 r., przelewem bankowym na rachunek bankowy Gminy Braniewo nr </text:span><text:span text:style-name="T229">05 8313 0009 0039 0039 2000 0160<text:s text:c="2"/></text:span><text:span text:style-name="T230">w Braniew</text:span><text:span text:style-name="T231">sko-Pasłęckim Banku Spółdzielczym Oddział w Braniewie, wadium w wysokości </text:span><text:span text:style-name="T232">5000,00 zł</text:span><text:span text:style-name="T233">. Za datę jego wniesienia uważa się datę wpływu środków na w/w rachunek.</text:span><text:span/></text:p>
      <text:p text:style-name="P71"><text:span text:style-name="T234"/><text:span/></text:p>
      <text:p text:style-name="P72"><text:span text:style-name="T235">Wadium wpłacone przez uczestnika, który przetarg wygra wlicza się na poczet ceny sprzedaży. </text:span><text:span text:style-name="T236">Wadium nie podlega zwrotowi i przepada na rzecz Gminy w razie nie przystąpienia bez usprawiedliwienia osoby ustalonej</text:span><text:span text:style-name="T237">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text:span/></text:p>
      <text:p text:style-name="P73"><text:span text:style-name="T238"/><text:span text:style-name="T239"/></text:p>
      <text:p text:style-name="P74"><text:span text:style-name="T240">Uczestnicy przetargu zobowiązani są przedłożyć komisji przetargowej dowód wpłaty wadium, okazać dowód tożsamości, złożyć pisemne oświadczenie o zapoznaniu się z warunkami przetargu i przyjęciu ich bez zastrzeżeń </text:span><text:span text:style-name="T241">(do wypełnienia na przetargu),</text:span><text:span text:style-name="T242"> oraz o tym, że znany jest im stan nieruchomości.</text:span><text:span text:style-name="T243"/></text:p>
      <text:p text:style-name="P75"><text:span text:style-name="T244">W przypadku uc</text:span><text:span text:style-name="T245">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span><text:span text:style-name="T246"/></text:p>
      <text:p text:style-name="P76"><text:span text:style-name="T247">W przypadku małżeństw, do dokonania czynności przetargowych konieczna jest obecność obojga małżonków, lub jednego z nich ze stosownym oświadczeniem współmałżonka z podpisem notarialnie poświadczonym, zawierającym zgodę n</text:span><text:span text:style-name="T248">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span><text:span text:style-name="T249"/></text:p>
      <text:p text:style-name="P77"><text:span text:style-name="T250"/><text:span text:style-name="T251"/></text:p>
      <text:p text:style-name="P78"><text:span text:style-name="T252">Postąpienie nie może wynosić mniej niż </text:span><text:span text:style-name="T253">500,00 zł</text:span><text:span text:style-name="T254">.</text:span><text:span text:style-name="T255"/></text:p>
      <text:p text:style-name="P79"><text:span text:style-name="T256"/><text:span text:style-name="T257"/></text:p>
      <text:p text:style-name="P80"><text:span text:style-name="T258">Wyłoniony kandydat na nabywcę n</text:span><text:span text:style-name="T259">ieruchomości w ciągu 14 dni od dnia zamknięcia przetargu powinien wskazać notariusza właściwego do sporządzenia umowy przenoszącej prawo własności nieruchomości. W przypadku jego niewskazania w tym terminie właściwego notariusza wskaże Wójt Gminy Braniewo.</text:span><text:span text:style-name="T260"/></text:p>
      <text:p text:style-name="P81"><text:span text:style-name="T261"/><text:span text:style-name="T262"/></text:p>
      <text:p text:style-name="P82"><text:span text:style-name="T263">Wyłoniony kandydat na nabywcę nieruchomości winien wnieść na rachunek bankowy Gminy Braniewo w Braniewsko–Pasłęckim Banku Spółdzielczym Oddział w Braniewie Nr </text:span><text:span text:style-name="T264">0</text:span><text:span text:style-name="T265">5 8313 0009 0039 0039 2000 0160</text:span><text:span text:style-name="T266"> cenę sprzedaży nieruchomości powiększoną o koszty jej przygotowania do sprzedaży oraz pomniejszoną o wpłacone wadium, nie później niż na trzy dni przed wyznaczonym terminem podpisania aktu notarialnego.</text:span><text:span/></text:p>
      <text:p text:style-name="P83"><text:span text:style-name="T267"/><text:span text:style-name="T268"/></text:p>
      <text:p text:style-name="P84"><text:span text:style-name="T269">Wójt Gminy Braniewo zastrzega sobie prawo odwołania przetargu z ważnych powodów podając niezwłocznie informację od jego odwołaniu.</text:span><text:span text:style-name="T270"/></text:p>
      <text:p text:style-name="P85"><text:span text:style-name="T271"/><text:span text:style-name="T272"/></text:p>
      <text:p text:style-name="P86"><text:span text:style-name="T273">Szczegółowe informacje dotyczące nieruchomości i treści ogłoszenia można uzyskać Urzędzie Gminy Braniewo, pokój nr </text:span><text:span text:style-name="T274">11</text:span><text:span text:style-name="T275">, w godz. 7</text:span><text:span text:style-name="T276">00</text:span><text:span text:style-name="T277"> do 15</text:span><text:span text:style-name="T278">00</text:span><text:span text:style-name="T279"> , pod numerem tel. 55 644 030</text:span><text:span text:style-name="T280">0</text:span><text:span text:style-name="T281">.</text:span><text:span text:style-name="T282"/></text:p>
      <text:p text:style-name="P87"><text:span text:style-name="T283"/><text:span text:style-name="T284"/></text:p>
      <text:p text:style-name="P88"><text:span text:style-name="T285">Niniejsze ogłoszenie podlega wywieszeniu na tablicy ogłoszeń Urzędu Gminy Braniewo na okres co najmniej 30 dni przed wyznaczonym terminem przetargu, tj. od dnia </text:span><text:span text:style-name="T286">23.10</text:span><text:span text:style-name="T287">.202</text:span><text:span text:style-name="T288">5 r. Ogłoszenie podlega publikacji na stronie internetowej Gminy Braniewo pod adresem: www.gminabraniewo.pl, w Biuletynie Informacji Publicznej Gminy Braniewo pod adresem: https://bipbraniewo.warmia.mazury.pl/.</text:span><text:span text:style-name="T289"/></text:p>
      <text:p text:style-name="P89"><text:span text:style-name="T290">Braniewo dnia, 16.10.2020 r.</text:span><text:span text:style-name="T291"/></text:p>
      <text:p text:style-name="P90"><text:span text:style-name="T292"/><text:span text:style-name="T293"/></text:p>
      <text:p text:style-name="P91"><text:span text:style-name="T294"/><text:span text:style-name="T295"/></text:p>
      <text:p text:style-name="P92"><text:span text:style-name="T296">Wójt Gminy Braniewo</text:span><text:span text:style-name="T297"/></text:p>
      <text:p text:style-name="P93"><text:span text:style-name="T298">informuje:</text:span><text:span text:style-name="T299"/></text:p>
      <text:p text:style-name="P94"><text:span text:style-name="T300"/><text:span text:style-name="T301"/></text:p>
      <text:p text:style-name="P95"><text:span text:style-name="T302">że w dniu 16 października 2020 r., na tablicy ogłoszeń w Urzędzie Gminy Braniewo oraz w miejscowości Gronowo zostało wywieszone ogłoszenie o przetargu ograniczonym na sprzedaż nieruchomości położonej w miejscowości Gronowo.</text:span><text:span text:style-name="T303"/></text:p>
      <text:p text:style-name="P96"><text:span text:style-name="T304">Przetarg odbędzie się dnia 17 listopada 2020 r.</text:span><text:span text:style-name="T305"/></text:p>
      <text:p text:style-name="P97"><text:span text:style-name="T306">Szczegółowe informacje, zawiera </text:span><text:span text:style-name="T307">ogłoszenie o przetargu</text:span><text:span text:style-name="T308"> wywieszone na tablicy og</text:span><text:span text:style-name="T309">łoszeń Urzędu Gminy Braniewo w miejscowości Gronowo, na stronie internetowej Gminy Braniewo, Biuletynie Informacji Publicznej Gminy Braniewo oraz w prasie lokalnej. Wszelkie informacje uzyskać można<text:s text:c="2"/>w godzinach pracy urzędu pok. nr 11 tel. (55) 644 03 00.</text:span><text:span/></text:p>
      <text:p text:style-name="P98"><text:span text:style-name="T310"/><text:span text:style-name="T311"/></text:p>
      <text:p text:style-name="P99"><text:span text:style-name="T312"/><text:span text:style-name="T313"/></text:p>
      <text:p text:style-name="P100"><text:span text:style-name="T314">Braniewo dnia 16.10.2020 r.</text:span><text:span text:style-name="T315"/></text:p>
      <text:p text:style-name="P101"><text:span text:style-name="T316"/><text:span text:style-name="T317"/></text:p>
      <text:p text:style-name="P102"><text:span text:style-name="T318"/><text:span text:style-name="T319"/></text:p>
      <text:p text:style-name="P103"><text:span text:style-name="T320"/><text:span text:style-name="T321"/></text:p>
      <text:p text:style-name="P104"><text:span text:style-name="T322"/><text:span text:style-name="T323"/></text:p>
      <text:p text:style-name="P105"><text:span text:style-name="T324">Zamieszczono :</text:span><text:span text:style-name="T325"/></text:p>
      <text:list text:style-name="WWNum6" text:continue-numbering="true">
        <text:list-item>
          <text:p text:style-name="P106"><text:span text:style-name="T326">Tablica ogłoszeń Urząd Gminy Braniewo,</text:span><text:span text:style-name="T327"/></text:p>
        </text:list-item>
        <text:list-item>
          <text:p text:style-name="P107"><text:span text:style-name="T328">Tablica ogłoszeń w Gronowie,</text:span><text:span text:style-name="T329"/></text:p>
        </text:list-item>
        <text:list-item>
          <text:p text:style-name="P108"><text:span text:style-name="T330">Strona Internetowa Gminy</text:span><text:span text:style-name="T331"/></text:p>
        </text:list-item>
        <text:list-item>
          <text:p text:style-name="P109"><text:span text:style-name="T332">BIP Urząd Gminy Braniewo</text:span><text:span text:style-name="T333"/></text:p>
        </text:list-item>
        <text:list-item>
          <text:p text:style-name="P110"><text:span text:style-name="T334">Prasa lokalna</text:span><text:span text:style-name="T335"/></text:p>
        </text:list-item>
        <text:list-item>
          <text:p text:style-name="P111"><text:span text:style-name="T336">a/a</text:span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Footer Char" style:family="text" style:name="179">
      <style:paragraph-properties/>
    </style:style>
    <style:style style:parent-style-name="138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77">
      <style:paragraph-properties fo:line-height="102.917%" fo:text-align="left" fo:margin-top="0pt" fo:margin-bottom="8pt" fo:border="none"/>
      <style:text-properties fo:font-variant="normal" fo:text-transform="none" fo:color="#000000" style:text-line-through-type="none" fo:font-family="Calibri" style:font-family-asian="SimSun" style:font-family-complex="Tahoma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77" style:display-name="Standard" style:family="paragraph" style:name="678">
      <style:paragraph-properties/>
      <style:text-properties/>
    </style:style>
    <style:style style:parent-style-name="677" style:display-name="Normalny" style:family="paragraph" style:name="679">
      <style:paragraph-properties/>
      <style:text-properties/>
    </style:style>
    <style:style style:parent-style-name="678" style:display-name="Heading" style:family="paragraph" style:name="680">
      <style:paragraph-properties fo:margin-top="12pt" fo:margin-bottom="6pt"/>
      <style:text-properties fo:font-family="Arial" style:font-family-asian="Microsoft YaHei" style:font-family-complex="Mangal" fo:font-size="14pt" style:font-size-complex="14pt"/>
    </style:style>
    <style:style style:parent-style-name="678" style:display-name="Text body" style:family="paragraph" style:name="681">
      <style:paragraph-properties fo:margin-top="0pt" fo:margin-bottom="6pt"/>
    </style:style>
    <style:style style:parent-style-name="681" style:display-name="List" style:family="paragraph" style:name="682">
      <style:paragraph-properties/>
      <style:text-properties style:font-family-complex="Mangal"/>
    </style:style>
    <style:style style:parent-style-name="678" style:display-name="Legenda" style:family="paragraph" style:name="683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678" style:display-name="Index" style:family="paragraph" style:name="684">
      <style:paragraph-properties/>
      <style:text-properties style:font-family-complex="Mangal"/>
    </style:style>
    <style:style style:parent-style-name="678" style:display-name="Akapit z listą" style:family="paragraph" style:name="685">
      <style:paragraph-properties fo:margin-left="1.27cm" fo:margin-right="0cm" fo:text-indent="0cm"/>
      <style:text-properties/>
    </style:style>
    <style:style style:parent-style-name="678" style:display-name="Table Contents" style:family="paragraph" style:name="686">
      <style:paragraph-properties/>
    </style:style>
    <style:style style:parent-style-name="686" style:display-name="Table Heading" style:family="paragraph" style:name="687">
      <style:paragraph-properties fo:text-align="center"/>
      <style:text-properties fo:font-weight="bold"/>
    </style:style>
    <style:style style:parent-style-name="679" style:display-name="Tekst podstawowy 21" style:family="paragraph" style:name="688">
      <style:paragraph-properties fo:line-height="100%" fo:text-align="justify" fo:margin-top="0pt" fo:margin-bottom="0pt"/>
      <style:text-properties fo:font-family="Times New Roman" style:font-family-asian="Times New Roman" style:font-family-complex="Times New Roman" fo:font-size="12pt" style:font-size-complex="10pt"/>
    </style:style>
    <style:style style:parent-style-name="677" style:display-name="Domyślna czcionka akapitu" style:family="text" style:name="689">
      <style:paragraph-properties/>
    </style:style>
    <style:style style:parent-style-name="677" style:display-name="ListLabel 1" style:family="text" style:name="690">
      <style:paragraph-properties/>
      <style:text-properties style:font-family-complex="Courier New"/>
    </style:style>
    <style:style style:parent-style-name="677" style:display-name="Uwydatnienie" style:family="text" style:name="691">
      <style:paragraph-properties/>
      <style:text-properties fo:font-style="italic"/>
    </style:style>
    <style:style style:parent-style-name="677" style:display-name="Internet link" style:family="text" style:name="692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7" style:display-name="Numbering Symbols" style:family="text" style:name="693">
      <style:paragraph-properties/>
    </style:style>
    <style:style style:parent-style-name="677" style:display-name="Bullet Symbols" style:family="text" style:name="694">
      <style:paragraph-properties/>
      <style:text-properties fo:font-family="OpenSymbol" style:font-family-asian="OpenSymbol" style:font-family-complex="OpenSymbol"/>
    </style:style>
    <style:style style:parent-style-name="677" style:display-name="Strong Emphasis" style:family="text" style:name="695">
      <style:paragraph-properties/>
      <style:text-properties fo:font-weight="bold"/>
    </style:style>
    <style:style style:parent-style-name="677" style:display-name="WW_CharLFO1LVL1" style:family="text" style:name="696">
      <style:paragraph-properties/>
      <style:text-properties fo:font-family="Symbol" style:font-family-asian="Symbol" style:font-family-complex="Symbol"/>
    </style:style>
    <style:style style:parent-style-name="677" style:display-name="WW_CharLFO1LVL2" style:family="text" style:name="697">
      <style:paragraph-properties/>
      <style:text-properties fo:font-family="Courier New" style:font-family-complex="Courier New"/>
    </style:style>
    <style:style style:parent-style-name="677" style:display-name="WW_CharLFO1LVL3" style:family="text" style:name="698">
      <style:paragraph-properties/>
      <style:text-properties fo:font-family="Wingdings" style:font-family-asian="Wingdings" style:font-family-complex="Wingdings"/>
    </style:style>
    <style:style style:parent-style-name="677" style:display-name="WW_CharLFO1LVL4" style:family="text" style:name="699">
      <style:paragraph-properties/>
      <style:text-properties fo:font-family="Symbol" style:font-family-asian="Symbol" style:font-family-complex="Symbol"/>
    </style:style>
    <style:style style:parent-style-name="677" style:display-name="WW_CharLFO1LVL5" style:family="text" style:name="700">
      <style:paragraph-properties/>
      <style:text-properties fo:font-family="Courier New" style:font-family-complex="Courier New"/>
    </style:style>
    <style:style style:parent-style-name="677" style:display-name="WW_CharLFO1LVL6" style:family="text" style:name="701">
      <style:paragraph-properties/>
      <style:text-properties fo:font-family="Wingdings" style:font-family-asian="Wingdings" style:font-family-complex="Wingdings"/>
    </style:style>
    <style:style style:parent-style-name="677" style:display-name="WW_CharLFO1LVL7" style:family="text" style:name="702">
      <style:paragraph-properties/>
      <style:text-properties fo:font-family="Symbol" style:font-family-asian="Symbol" style:font-family-complex="Symbol"/>
    </style:style>
    <style:style style:parent-style-name="677" style:display-name="WW_CharLFO1LVL8" style:family="text" style:name="703">
      <style:paragraph-properties/>
      <style:text-properties fo:font-family="Courier New" style:font-family-complex="Courier New"/>
    </style:style>
    <style:style style:parent-style-name="677" style:display-name="WW_CharLFO1LVL9" style:family="text" style:name="704">
      <style:paragraph-properties/>
      <style:text-properties fo:font-family="Wingdings" style:font-family-asian="Wingdings" style:font-family-complex="Wingdings"/>
    </style:style>
    <style:style style:parent-style-name="677" style:display-name="WW_CharLFO3LVL1" style:family="text" style:name="705">
      <style:paragraph-properties/>
      <style:text-properties fo:font-family="Symbol" style:font-family-asian="Symbol" style:font-family-complex="Symbol"/>
    </style:style>
    <style:style style:parent-style-name="677" style:display-name="WW_CharLFO3LVL2" style:family="text" style:name="706">
      <style:paragraph-properties/>
      <style:text-properties fo:font-family="Courier New" style:font-family-complex="Courier New"/>
    </style:style>
    <style:style style:parent-style-name="677" style:display-name="WW_CharLFO3LVL3" style:family="text" style:name="707">
      <style:paragraph-properties/>
      <style:text-properties fo:font-family="Wingdings" style:font-family-asian="Wingdings" style:font-family-complex="Wingdings"/>
    </style:style>
    <style:style style:parent-style-name="677" style:display-name="WW_CharLFO3LVL4" style:family="text" style:name="708">
      <style:paragraph-properties/>
      <style:text-properties fo:font-family="Symbol" style:font-family-asian="Symbol" style:font-family-complex="Symbol"/>
    </style:style>
    <style:style style:parent-style-name="677" style:display-name="WW_CharLFO3LVL5" style:family="text" style:name="709">
      <style:paragraph-properties/>
      <style:text-properties fo:font-family="Courier New" style:font-family-complex="Courier New"/>
    </style:style>
    <style:style style:parent-style-name="677" style:display-name="WW_CharLFO3LVL6" style:family="text" style:name="710">
      <style:paragraph-properties/>
      <style:text-properties fo:font-family="Wingdings" style:font-family-asian="Wingdings" style:font-family-complex="Wingdings"/>
    </style:style>
    <style:style style:parent-style-name="677" style:display-name="WW_CharLFO3LVL7" style:family="text" style:name="711">
      <style:paragraph-properties/>
      <style:text-properties fo:font-family="Symbol" style:font-family-asian="Symbol" style:font-family-complex="Symbol"/>
    </style:style>
    <style:style style:parent-style-name="677" style:display-name="WW_CharLFO3LVL8" style:family="text" style:name="712">
      <style:paragraph-properties/>
      <style:text-properties fo:font-family="Courier New" style:font-family-complex="Courier New"/>
    </style:style>
    <style:style style:parent-style-name="677" style:display-name="WW_CharLFO3LVL9" style:family="text" style:name="713">
      <style:paragraph-properties/>
      <style:text-properties fo:font-family="Wingdings" style:font-family-asian="Wingdings" style:font-family-complex="Wingdings"/>
    </style:style>
    <style:style style:parent-style-name="677" style:display-name="WW_CharLFO4LVL1" style:family="text" style:name="714">
      <style:paragraph-properties/>
      <style:text-properties fo:font-family="Symbol" style:font-family-asian="Symbol" style:font-family-complex="Symbol"/>
    </style:style>
    <style:style style:parent-style-name="677" style:display-name="WW_CharLFO4LVL2" style:family="text" style:name="715">
      <style:paragraph-properties/>
      <style:text-properties fo:font-family="Courier New" style:font-family-complex="Courier New"/>
    </style:style>
    <style:style style:parent-style-name="677" style:display-name="WW_CharLFO4LVL3" style:family="text" style:name="716">
      <style:paragraph-properties/>
      <style:text-properties fo:font-family="Wingdings" style:font-family-asian="Wingdings" style:font-family-complex="Wingdings"/>
    </style:style>
    <style:style style:parent-style-name="677" style:display-name="WW_CharLFO4LVL4" style:family="text" style:name="717">
      <style:paragraph-properties/>
      <style:text-properties fo:font-family="Symbol" style:font-family-asian="Symbol" style:font-family-complex="Symbol"/>
    </style:style>
    <style:style style:parent-style-name="677" style:display-name="WW_CharLFO4LVL5" style:family="text" style:name="718">
      <style:paragraph-properties/>
      <style:text-properties fo:font-family="Courier New" style:font-family-complex="Courier New"/>
    </style:style>
    <style:style style:parent-style-name="677" style:display-name="WW_CharLFO4LVL6" style:family="text" style:name="719">
      <style:paragraph-properties/>
      <style:text-properties fo:font-family="Wingdings" style:font-family-asian="Wingdings" style:font-family-complex="Wingdings"/>
    </style:style>
    <style:style style:parent-style-name="677" style:display-name="WW_CharLFO4LVL7" style:family="text" style:name="720">
      <style:paragraph-properties/>
      <style:text-properties fo:font-family="Symbol" style:font-family-asian="Symbol" style:font-family-complex="Symbol"/>
    </style:style>
    <style:style style:parent-style-name="677" style:display-name="WW_CharLFO4LVL8" style:family="text" style:name="721">
      <style:paragraph-properties/>
      <style:text-properties fo:font-family="Courier New" style:font-family-complex="Courier New"/>
    </style:style>
    <style:style style:parent-style-name="677" style:display-name="WW_CharLFO4LVL9" style:family="text" style:name="722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Symbol" style:font-family-asian="Symbol" style:font-family-complex="Symbol"/>
    </style:style>
    <style:style style:family="text" style:name="T20">
      <style:text-properties fo:font-family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Symbol" style:font-family-asian="Symbol" style:font-family-complex="Symbol"/>
    </style:style>
    <style:style style:family="text" style:name="T29">
      <style:text-properties fo:font-family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Symbol" style:font-family-asian="Symbol" style:font-family-complex="Symbol"/>
    </style:style>
    <style:style style:family="text" style:name="T32">
      <style:text-properties fo:font-family="Courier New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Symbol" style:font-family-asian="Symbol" style:font-family-complex="Symbol"/>
    </style:style>
    <style:style style:family="text" style:name="T35">
      <style:text-properties fo:font-family="Courier New"/>
    </style:style>
    <style:style style:family="text" style:name="T36">
      <style:text-properties fo:font-family="Wingdings" style:font-family-asian="Wingdings" style:font-family-complex="Wingdings"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5">
      <text:list-level-style-number text:level="1" text:style-name="T37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44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6">
      <text:list-level-style-number text:level="1" text:style-name="T46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53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bullet text:level="1" text:style-name="T55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56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57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58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59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60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61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62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63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89cm" fo:margin-bottom="2.002cm" fo:margin-left="1.683cm" fo:margin-right="1.565cm"/>
    </style:page-layout>
    <style:page-layout style:name="Mpm2">
      <style:page-layout-properties fo:page-width="21cm" fo:page-height="29.7cm" style:print-orientation="portrait" fo:margin-top="1.289cm" fo:margin-bottom="2.002cm" fo:margin-left="1.683cm" fo:margin-right="1.565cm"/>
    </style:page-layout>
    <style:page-layout style:name="Mpm3">
      <style:page-layout-properties fo:page-width="21cm" fo:page-height="29.7cm" style:print-orientation="portrait" fo:margin-top="1.289cm" fo:margin-bottom="2.002cm" fo:margin-left="1.683cm" fo:margin-right="1.565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0-12-10T07:49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