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6" style:master-page-name="MasterPage2" style:family="paragraph" style:name="P45">
      <style:paragraph-properties fo:line-height="100%" fo:text-align="right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0">
      <style:text-properties style:font-family-complex="Times New Roman" fo:font-size="12pt" style:font-size-complex="12pt" fo:font-style="normal"/>
    </style:style>
    <style:style style:family="text" style:name="T121">
      <style:text-properties style:font-family-complex="Times New Roman" fo:font-size="12pt" style:font-size-complex="12pt" fo:font-style="normal"/>
    </style:style>
    <style:style style:family="text" style:name="T122">
      <style:text-properties style:font-family-complex="Times New Roman" fo:font-size="12pt" style:font-size-complex="12pt" fo:font-style="normal"/>
    </style:style>
    <style:style style:family="text" style:name="T123">
      <style:text-properties style:font-family-complex="Times New Roman" fo:font-size="12pt" style:font-size-complex="12pt" fo:font-style="normal"/>
    </style:style>
    <style:style style:parent-style-name="676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4">
      <style:text-properties style:font-family-complex="Times New Roman" fo:font-size="12pt" style:font-size-complex="12pt" fo:font-style="normal"/>
    </style:style>
    <style:style style:family="text" style:name="T125">
      <style:text-properties style:font-family-complex="Times New Roman" fo:font-size="12pt" style:font-size-complex="12pt" fo:font-style="normal"/>
    </style:style>
    <style:style style:family="text" style:name="T126">
      <style:text-properties style:font-family-complex="Times New Roman" fo:font-size="12pt" style:font-size-complex="12pt" fo:font-style="normal"/>
    </style:style>
    <style:style style:family="text" style:name="T127">
      <style:text-properties style:font-family-complex="Times New Roman" fo:font-size="12pt" style:font-size-complex="12pt" fo:font-style="normal"/>
    </style:style>
    <style:style style:parent-style-name="676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8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29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0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6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style="solid" style:text-underline-width="auto" style:text-underline-color="font-color" fo:font-weight="normal"/>
    </style:style>
    <style:style style:family="text" style:name="T131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2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3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6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style="solid" style:text-underline-width="auto" style:text-underline-color="font-color" fo:font-weight="normal"/>
    </style:style>
    <style:style style:family="text" style:name="T134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6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5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6" style:family="paragraph" style:name="P5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6">
      <style:text-properties style:font-family-complex="Times New Roman" fo:font-size="12pt" style:font-size-complex="12pt" fo:font-style="normal"/>
    </style:style>
    <style:style style:family="text" style:name="T137">
      <style:text-properties style:font-family-complex="Times New Roman" fo:font-size="12pt" style:font-size-complex="12pt"/>
    </style:style>
    <style:style style:family="text" style:name="T138">
      <style:text-properties style:font-family-complex="Times New Roman" fo:font-size="12pt" style:font-size-complex="12pt"/>
    </style:style>
    <style:style style:family="text" style:name="T139">
      <style:text-properties style:font-family-complex="Times New Roman" fo:font-size="12pt" style:font-size-complex="12pt"/>
    </style:style>
    <style:style style:family="text" style:name="T140">
      <style:text-properties style:font-family-complex="Times New Roman" fo:font-size="12pt" style:font-size-complex="12pt" fo:font-style="normal"/>
    </style:style>
    <style:style style:family="text" style:name="T141">
      <style:text-properties style:font-family-complex="Times New Roman" fo:font-size="12pt" style:font-size-complex="12pt"/>
    </style:style>
    <style:style style:family="text" style:name="T142">
      <style:text-properties style:font-family-complex="Times New Roman" fo:font-size="12pt" style:font-size-complex="12pt"/>
    </style:style>
    <style:style style:family="text" style:name="T143">
      <style:text-properties style:font-family-complex="Times New Roman" fo:font-size="12pt" style:font-size-complex="12pt"/>
    </style:style>
    <style:style style:family="text" style:name="T144">
      <style:text-properties style:font-family-complex="Times New Roman" fo:font-size="12pt" style:font-size-complex="12pt" fo:font-style="normal"/>
    </style:style>
    <style:style style:family="text" style:name="T145">
      <style:text-properties style:font-family-complex="Times New Roman" fo:font-size="12pt" style:font-size-complex="12pt"/>
    </style:style>
    <style:style style:family="text" style:name="T146">
      <style:text-properties style:font-family-complex="Times New Roman" fo:font-size="12pt" style:font-size-complex="12pt" fo:font-style="normal"/>
    </style:style>
    <style:style style:family="text" style:name="T147">
      <style:text-properties style:font-family-complex="Times New Roman" fo:font-size="12pt" style:font-size-complex="12pt" fo:font-style="normal"/>
    </style:style>
    <style:style style:family="text" style:name="T148">
      <style:text-properties style:font-family-complex="Times New Roman" fo:font-size="12pt" style:font-size-complex="12pt" fo:font-style="normal"/>
    </style:style>
    <style:style style:family="text" style:name="T149">
      <style:text-properties style:font-family-complex="Times New Roman" fo:font-size="12pt" style:font-size-complex="12pt" fo:font-style="normal"/>
    </style:style>
    <style:style style:family="text" style:name="T150">
      <style:text-properties style:font-family-complex="Times New Roman" fo:font-size="12pt" style:font-size-complex="12pt" fo:font-style="normal"/>
    </style:style>
    <style:style style:family="text" style:name="T151">
      <style:text-properties style:font-family-complex="Times New Roman" fo:font-size="12pt" style:font-size-complex="12pt" fo:font-style="normal"/>
    </style:style>
    <style:style style:family="text" style:name="T152">
      <style:text-properties style:font-family-complex="Times New Roman" fo:font-size="12pt" style:font-size-complex="12pt" fo:font-style="normal"/>
    </style:style>
    <style:style style:family="text" style:name="T153">
      <style:text-properties style:font-family-complex="Times New Roman" fo:font-size="12pt" style:font-size-complex="12pt" fo:font-style="normal"/>
    </style:style>
    <style:style style:family="text" style:name="T154">
      <style:text-properties style:font-family-complex="Times New Roman" fo:font-size="12pt" style:font-size-complex="12pt" fo:font-style="normal"/>
    </style:style>
    <style:style style:family="text" style:name="T155">
      <style:text-properties style:font-family-complex="Times New Roman" fo:font-size="12pt" style:font-size-complex="12pt" fo:font-style="normal"/>
    </style:style>
    <style:style style:family="text" style:name="T156">
      <style:text-properties style:font-family-complex="Times New Roman" fo:font-size="12pt" style:font-size-complex="12pt" fo:font-style="normal"/>
    </style:style>
    <style:style style:family="text" style:name="T157">
      <style:text-properties style:font-family-complex="Times New Roman" fo:font-size="12pt" style:font-size-complex="12pt" fo:font-style="normal"/>
    </style:style>
    <style:style style:parent-style-name="676" style:family="paragraph" style:name="P5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8">
      <style:text-properties fo:font-size="7pt" style:font-size-complex="7pt"/>
    </style:style>
    <style:style style:family="text" style:name="T159">
      <style:text-properties fo:font-size="7pt" style:font-size-complex="7pt"/>
    </style:style>
    <style:style style:parent-style-name="676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0">
      <style:text-properties style:font-family-complex="Times New Roman" fo:font-size="14pt" style:font-size-complex="14pt" fo:font-style="normal" fo:font-weight="bold"/>
    </style:style>
    <style:style style:parent-style-name="676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1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6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2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86" style:family="paragraph" style:name="P56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3">
      <style:text-properties fo:font-family="Calibri" style:font-size-complex="12pt"/>
    </style:style>
    <style:style style:family="text" style:name="T164">
      <style:text-properties fo:font-family="Calibri" style:font-size-complex="12pt"/>
    </style:style>
    <style:style style:family="text" style:name="T165">
      <style:text-properties fo:font-family="Calibri" style:font-size-complex="12pt"/>
    </style:style>
    <style:style style:family="text" style:name="T166">
      <style:text-properties fo:font-family="Calibri" style:font-size-complex="12pt"/>
    </style:style>
    <style:style style:family="text" style:name="T167">
      <style:text-properties fo:font-family="Calibri" style:font-size-complex="12pt"/>
    </style:style>
    <style:style style:family="text" style:name="T168">
      <style:text-properties fo:font-family="Calibri" style:font-size-complex="12pt"/>
    </style:style>
    <style:style style:family="text" style:name="T169">
      <style:text-properties fo:font-family="Calibri" style:font-size-complex="12pt"/>
    </style:style>
    <style:style style:family="text" style:name="T170">
      <style:text-properties fo:font-family="Calibri" style:font-size-complex="12pt"/>
    </style:style>
    <style:style style:family="text" style:name="T171">
      <style:text-properties fo:font-family="Calibri" style:font-size-complex="12pt" fo:font-weight="bold"/>
    </style:style>
    <style:style style:family="text" style:name="T172">
      <style:text-properties fo:font-family="Calibri" style:font-size-complex="12pt" fo:font-weight="bold"/>
    </style:style>
    <style:style style:family="text" style:name="T173">
      <style:text-properties fo:font-family="Calibri" style:font-size-complex="12pt"/>
    </style:style>
    <style:style style:family="text" style:name="T174">
      <style:text-properties fo:font-family="Calibri" style:font-size-complex="12pt"/>
    </style:style>
    <style:style style:family="text" style:name="T175">
      <style:text-properties fo:font-family="Calibri" style:font-size-complex="12pt"/>
    </style:style>
    <style:style style:family="text" style:name="T176">
      <style:text-properties fo:font-family="Calibri" style:font-size-complex="12pt"/>
    </style:style>
    <style:style style:family="text" style:name="T177">
      <style:text-properties fo:font-family="Calibri" style:font-size-complex="12pt"/>
    </style:style>
    <style:style style:family="text" style:name="T178">
      <style:text-properties fo:font-family="Calibri" style:font-size-complex="12pt"/>
    </style:style>
    <style:style style:family="text" style:name="T179">
      <style:text-properties fo:font-family="Calibri" style:font-size-complex="12pt"/>
    </style:style>
    <style:style style:family="text" style:name="T180">
      <style:text-properties fo:font-family="Calibri" style:font-size-complex="12pt" fo:font-weight="bold"/>
    </style:style>
    <style:style style:family="text" style:name="T181">
      <style:text-properties fo:font-family="Calibri" style:font-size-complex="12pt"/>
    </style:style>
    <style:style style:family="text" style:name="T182">
      <style:text-properties fo:font-family="Calibri" style:font-size-complex="12pt" fo:font-style="italic"/>
    </style:style>
    <style:style style:family="text" style:name="T183">
      <style:text-properties fo:font-family="Calibri" style:font-size-complex="12pt"/>
    </style:style>
    <style:style style:family="text" style:name="T184">
      <style:text-properties fo:font-family="Calibri" style:font-size-complex="12pt"/>
    </style:style>
    <style:style style:family="text" style:name="T185">
      <style:text-properties fo:font-family="Calibri" fo:font-weight="bold"/>
    </style:style>
    <style:style style:parent-style-name="686" style:family="paragraph" style:name="P5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6">
      <style:text-properties fo:font-family="Calibri" style:font-size-complex="12pt" fo:font-weight="bold"/>
    </style:style>
    <style:style style:family="text" style:name="T187">
      <style:text-properties fo:font-family="Calibri" style:font-size-complex="12pt" fo:font-weight="bold"/>
    </style:style>
    <style:style style:parent-style-name="686" style:family="paragraph" style:name="P5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8">
      <style:text-properties fo:font-family="Calibri" style:font-size-complex="12pt" fo:font-weight="bold"/>
    </style:style>
    <style:style style:family="text" style:name="T189">
      <style:text-properties fo:font-family="Calibri" style:font-size-complex="12pt" fo:font-weight="bold"/>
    </style:style>
    <style:style style:family="text" style:name="T190">
      <style:text-properties fo:font-family="Calibri" style:font-size-complex="12pt" fo:font-weight="bold"/>
    </style:style>
    <style:style style:parent-style-name="686" style:family="paragraph" style:name="P59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1">
      <style:text-properties fo:font-family="Calibri" style:font-size-complex="12pt" fo:font-weight="bold"/>
    </style:style>
    <style:style style:family="text" style:name="T192">
      <style:text-properties fo:font-family="Calibri" style:font-size-complex="12pt" fo:font-weight="bold"/>
    </style:style>
    <style:style style:family="text" style:name="T193">
      <style:text-properties fo:font-family="Calibri" style:font-size-complex="12pt" fo:font-weight="bold"/>
    </style:style>
    <style:style style:family="text" style:name="T194">
      <style:text-properties fo:font-family="Calibri" style:font-size-complex="12pt" fo:font-weight="bold"/>
    </style:style>
    <style:style style:parent-style-name="686" style:family="paragraph" style:name="P60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5">
      <style:text-properties fo:font-family="Calibri" style:font-size-complex="12pt" fo:font-weight="bold"/>
    </style:style>
    <style:style style:family="text" style:name="T196">
      <style:text-properties fo:font-family="Calibri" style:font-size-complex="12pt" fo:font-weight="bold"/>
    </style:style>
    <style:style style:parent-style-name="686" style:family="paragraph" style:name="P61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7">
      <style:text-properties fo:font-family="Calibri" fo:font-size="12pt" style:font-size-complex="12pt" fo:font-weight="bold"/>
    </style:style>
    <style:style style:family="text" style:name="T198">
      <style:text-properties fo:font-family="Calibri" fo:font-size="12pt" style:font-size-complex="12pt" fo:font-weight="bold"/>
    </style:style>
    <style:style style:family="text" style:name="T199">
      <style:text-properties fo:font-family="Calibri" fo:font-size="12pt" style:font-size-complex="12pt" fo:font-weight="bold"/>
    </style:style>
    <style:style style:family="text" style:name="T200">
      <style:text-properties fo:font-family="Calibri" style:font-size-complex="12pt" fo:font-weight="bold"/>
    </style:style>
    <style:style style:family="text" style:name="T201">
      <style:text-properties fo:font-family="Calibri" style:font-size-complex="12pt" fo:font-weight="bold"/>
    </style:style>
    <style:style style:family="text" style:name="T202">
      <style:text-properties fo:font-family="Calibri" style:font-size-complex="12pt" fo:font-weight="bold"/>
    </style:style>
    <style:style style:parent-style-name="686" style:family="paragraph" style:name="P6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3">
      <style:text-properties fo:font-size="6pt" style:font-size-complex="6pt"/>
    </style:style>
    <style:style style:family="text" style:name="T204">
      <style:text-properties fo:font-size="6pt" style:font-size-complex="6pt"/>
    </style:style>
    <style:style style:parent-style-name="686" style:family="paragraph" style:name="P6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5">
      <style:text-properties fo:font-family="Calibri" style:font-size-complex="12pt"/>
    </style:style>
    <style:style style:family="text" style:name="T206">
      <style:text-properties fo:font-family="Calibri" style:font-size-complex="12pt"/>
    </style:style>
    <style:style style:family="text" style:name="T207">
      <style:text-properties fo:font-family="Calibri" style:font-size-complex="12pt"/>
    </style:style>
    <style:style style:family="text" style:name="T208">
      <style:text-properties fo:font-family="Calibri" style:font-size-complex="12pt"/>
    </style:style>
    <style:style style:family="text" style:name="T209">
      <style:text-properties fo:font-family="Calibri" style:font-size-complex="12pt"/>
    </style:style>
    <style:style style:family="text" style:name="T210">
      <style:text-properties fo:font-family="Calibri" style:font-size-complex="12pt"/>
    </style:style>
    <style:style style:family="text" style:name="T211">
      <style:text-properties fo:font-family="Calibri" style:font-size-complex="12pt"/>
    </style:style>
    <style:style style:family="text" style:name="T212">
      <style:text-properties fo:font-family="Calibri" style:font-size-complex="12pt"/>
    </style:style>
    <style:style style:family="text" style:name="T213">
      <style:text-properties fo:font-family="Calibri" style:font-size-complex="12pt"/>
    </style:style>
    <style:style style:family="text" style:name="T214">
      <style:text-properties fo:font-family="Calibri" style:font-size-complex="12pt"/>
    </style:style>
    <style:style style:family="text" style:name="T215">
      <style:text-properties fo:font-family="Calibri" style:font-size-complex="12pt"/>
    </style:style>
    <style:style style:family="text" style:name="T216">
      <style:text-properties fo:font-family="Calibri" style:font-size-complex="12pt"/>
    </style:style>
    <style:style style:family="text" style:name="T217">
      <style:text-properties fo:font-family="Calibri" style:font-size-complex="12pt"/>
    </style:style>
    <style:style style:family="text" style:name="T218">
      <style:text-properties fo:font-family="Calibri" style:font-size-complex="12pt"/>
    </style:style>
    <style:style style:family="text" style:name="T219">
      <style:text-properties fo:font-family="Calibri" style:font-size-complex="12pt"/>
    </style:style>
    <style:style style:family="text" style:name="T220">
      <style:text-properties fo:font-family="Calibri" style:font-size-complex="12pt"/>
    </style:style>
    <style:style style:family="text" style:name="T221">
      <style:text-properties fo:font-family="Calibri" style:font-size-complex="12pt"/>
    </style:style>
    <style:style style:family="text" style:name="T222">
      <style:text-properties fo:font-family="Calibri" style:font-size-complex="12pt"/>
    </style:style>
    <style:style style:family="text" style:name="T223">
      <style:text-properties fo:font-family="Calibri" style:font-size-complex="12pt"/>
    </style:style>
    <style:style style:family="text" style:name="T224">
      <style:text-properties fo:font-family="Calibri" style:font-size-complex="12pt"/>
    </style:style>
    <style:style style:family="text" style:name="T225">
      <style:text-properties fo:font-family="Calibri" style:font-size-complex="12pt"/>
    </style:style>
    <style:style style:family="text" style:name="T226">
      <style:text-properties fo:font-family="Calibri" style:font-size-complex="12pt"/>
    </style:style>
    <style:style style:family="text" style:name="T227">
      <style:text-properties fo:font-family="Calibri" style:font-size-complex="12pt"/>
    </style:style>
    <style:style style:family="text" style:name="T228">
      <style:text-properties fo:font-family="Calibri" style:font-size-complex="12pt"/>
    </style:style>
    <style:style style:family="text" style:name="T229">
      <style:text-properties fo:font-family="Calibri" style:font-size-complex="12pt"/>
    </style:style>
    <style:style style:parent-style-name="686" style:family="paragraph" style:name="P64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0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parent-style-name="686" style:family="paragraph" style:name="P65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1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32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33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34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35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36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parent-style-name="686" style:family="paragraph" style:name="P66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7">
      <style:text-properties fo:font-family="Calibri" style:font-size-complex="12pt" fo:font-weight="bold"/>
    </style:style>
    <style:style style:family="text" style:name="T238">
      <style:text-properties style:text-position="super 58%" fo:font-family="Calibri" style:font-size-complex="12pt" fo:font-weight="bold"/>
    </style:style>
    <style:style style:family="text" style:name="T239">
      <style:text-properties fo:font-family="Calibri" fo:font-size="12pt" style:font-size-complex="12pt" fo:font-weight="bold"/>
    </style:style>
    <style:style style:family="text" style:name="T240">
      <style:text-properties fo:font-family="Calibri" style:font-size-complex="12pt" fo:font-weight="bold"/>
    </style:style>
    <style:style style:parent-style-name="686" style:family="paragraph" style:name="P67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1">
      <style:text-properties fo:font-family="Calibri" style:font-size-complex="12pt" fo:font-weight="bold"/>
    </style:style>
    <style:style style:family="text" style:name="T242">
      <style:text-properties fo:font-family="Calibri" style:font-size-complex="12pt" fo:font-weight="bold"/>
    </style:style>
    <style:style style:parent-style-name="683" style:family="paragraph" style:name="P68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3">
      <style:text-properties fo:font-size="6pt" style:font-size-complex="6pt"/>
    </style:style>
    <style:style style:family="text" style:name="T244">
      <style:text-properties fo:font-size="6pt" style:font-size-complex="6pt"/>
    </style:style>
    <style:style style:parent-style-name="683" style:family="paragraph" style:name="P69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5">
      <style:text-properties style:font-family-complex="Times New Roman" fo:font-size="12pt" style:font-size-complex="12pt"/>
    </style:style>
    <style:style style:family="text" style:name="T246">
      <style:text-properties style:font-family-complex="Times New Roman" fo:font-size="12pt" style:font-size-complex="12pt" fo:font-weight="normal"/>
    </style:style>
    <style:style style:family="text" style:name="T247">
      <style:text-properties style:font-family-complex="Times New Roman" fo:font-size="12pt" style:font-size-complex="12pt"/>
    </style:style>
    <style:style style:parent-style-name="683" style:family="paragraph" style:name="P70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8">
      <style:text-properties fo:font-size="6pt" style:font-size-complex="6pt"/>
    </style:style>
    <style:style style:family="text" style:name="T249">
      <style:text-properties fo:font-size="6pt" style:font-size-complex="6pt"/>
    </style:style>
    <style:style style:parent-style-name="683" style:family="paragraph" style:name="P71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style:font-family-complex="Times New Roman" fo:font-size="12pt" style:font-size-complex="12pt"/>
    </style:style>
    <style:style style:family="text" style:name="T251">
      <style:text-properties style:font-family-complex="Times New Roman" fo:font-size="12pt" style:font-size-complex="12pt"/>
    </style:style>
    <style:style style:parent-style-name="683" style:family="paragraph" style:name="P72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2">
      <style:text-properties style:font-family-complex="Times New Roman" fo:font-size="6pt" style:font-size-complex="6pt"/>
    </style:style>
    <style:style style:parent-style-name="683" style:family="paragraph" style:name="P73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3">
      <style:text-properties fo:font-size="12pt" style:font-size-complex="12pt"/>
    </style:style>
    <style:style style:family="text" style:name="T254">
      <style:text-properties fo:font-size="12pt" style:font-size-complex="12pt"/>
    </style:style>
    <style:style style:family="text" style:name="T255">
      <style:text-properties fo:font-size="12pt" style:font-size-complex="12pt"/>
    </style:style>
    <style:style style:family="text" style:name="T256">
      <style:text-properties fo:font-size="12pt" style:font-size-complex="12pt"/>
    </style:style>
    <style:style style:family="text" style:name="T257">
      <style:text-properties fo:font-size="12pt" style:font-size-complex="12pt"/>
    </style:style>
    <style:style style:family="text" style:name="T258">
      <style:text-properties fo:font-size="12pt" style:font-size-complex="12pt"/>
    </style:style>
    <style:style style:family="text" style:name="T259">
      <style:text-properties fo:font-size="12pt" style:font-size-complex="12pt" fo:font-weight="bold"/>
    </style:style>
    <style:style style:family="text" style:name="T260">
      <style:text-properties fo:font-size="12pt" style:font-size-complex="12pt"/>
    </style:style>
    <style:style style:family="text" style:name="T261">
      <style:text-properties fo:font-size="12pt" style:font-size-complex="12pt" fo:font-weight="bold"/>
    </style:style>
    <style:style style:family="text" style:name="T262">
      <style:text-properties fo:font-size="12pt" style:font-size-complex="12pt" fo:font-weight="bold"/>
    </style:style>
    <style:style style:family="text" style:name="T263">
      <style:text-properties fo:font-size="12pt" style:font-size-complex="12pt"/>
    </style:style>
    <style:style style:parent-style-name="683" style:family="paragraph" style:name="P7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4">
      <style:text-properties style:font-family-asian="Times New Roman" style:font-family-complex="Times New Roman" fo:font-size="6pt" style:font-size-complex="6pt"/>
    </style:style>
    <style:style style:parent-style-name="683" style:family="paragraph" style:name="P75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5">
      <style:text-properties style:font-family-asian="Times New Roman" style:font-family-complex="Times New Roman" fo:font-size="12pt" style:font-size-complex="12pt"/>
    </style:style>
    <style:style style:family="text" style:name="T266">
      <style:text-properties fo:font-size="12pt" style:font-size-complex="12pt"/>
    </style:style>
    <style:style style:family="text" style:name="T267">
      <style:text-properties fo:font-size="12pt" style:font-size-complex="12pt"/>
    </style:style>
    <style:style style:parent-style-name="683" style:family="paragraph" style:name="P76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8">
      <style:text-properties fo:font-size="6pt" style:font-size-complex="6pt"/>
    </style:style>
    <style:style style:family="text" style:name="T269">
      <style:text-properties fo:font-size="6pt" style:font-size-complex="6pt"/>
    </style:style>
    <style:style style:parent-style-name="683" style:family="paragraph" style:name="P77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0">
      <style:text-properties fo:font-size="12pt" style:font-size-complex="12pt"/>
    </style:style>
    <style:style style:family="text" style:name="T271">
      <style:text-properties fo:font-size="12pt" style:font-size-complex="12pt" fo:font-style="italic"/>
    </style:style>
    <style:style style:family="text" style:name="T272">
      <style:text-properties fo:font-size="12pt" style:font-size-complex="12pt"/>
    </style:style>
    <style:style style:family="text" style:name="T273">
      <style:text-properties fo:font-size="12pt" style:font-size-complex="12pt"/>
    </style:style>
    <style:style style:parent-style-name="683" style:family="paragraph" style:name="P78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4">
      <style:text-properties fo:font-size="12pt" style:font-size-complex="12pt"/>
    </style:style>
    <style:style style:family="text" style:name="T275">
      <style:text-properties fo:font-size="12pt" style:font-size-complex="12pt"/>
    </style:style>
    <style:style style:family="text" style:name="T276">
      <style:text-properties fo:font-size="12pt" style:font-size-complex="12pt"/>
    </style:style>
    <style:style style:parent-style-name="683" style:family="paragraph" style:name="P79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7">
      <style:text-properties fo:font-size="12pt" style:font-size-complex="12pt"/>
    </style:style>
    <style:style style:family="text" style:name="T278">
      <style:text-properties fo:font-size="12pt" style:font-size-complex="12pt"/>
    </style:style>
    <style:style style:family="text" style:name="T279">
      <style:text-properties fo:font-size="12pt" style:font-size-complex="12pt"/>
    </style:style>
    <style:style style:parent-style-name="686" style:family="paragraph" style:name="P8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0">
      <style:text-properties fo:font-family="Calibri" fo:font-size="6pt" style:font-size-complex="6pt"/>
    </style:style>
    <style:style style:family="text" style:name="T281">
      <style:text-properties fo:font-family="Calibri" fo:font-size="6pt" style:font-size-complex="6pt"/>
    </style:style>
    <style:style style:parent-style-name="676" style:family="paragraph" style:name="P8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2">
      <style:text-properties style:font-family-asian="Times New Roman" style:font-family-complex="Times New Roman" fo:font-size="12pt" style:font-size-complex="12pt"/>
    </style:style>
    <style:style style:family="text" style:name="T283">
      <style:text-properties style:font-family-asian="Times New Roman" style:font-family-complex="Times New Roman" fo:font-size="12pt" style:font-size-complex="12pt" fo:font-weight="bold"/>
    </style:style>
    <style:style style:family="text" style:name="T284">
      <style:text-properties style:font-family-asian="Times New Roman" style:font-family-complex="Times New Roman" fo:font-size="12pt" style:font-size-complex="12pt" fo:font-weight="bold"/>
    </style:style>
    <style:style style:family="text" style:name="T285">
      <style:text-properties style:font-family-asian="Times New Roman" style:font-family-complex="Times New Roman" fo:font-size="12pt" style:font-size-complex="12pt"/>
    </style:style>
    <style:style style:family="text" style:name="T286">
      <style:text-properties style:font-family-asian="Times New Roman" style:font-family-complex="Times New Roman" fo:font-size="12pt" style:font-size-complex="12pt"/>
    </style:style>
    <style:style style:parent-style-name="676" style:family="paragraph" style:name="P8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7">
      <style:text-properties style:font-family-asian="Times New Roman" style:font-family-complex="Times New Roman" fo:font-size="6pt" style:font-size-complex="6pt"/>
    </style:style>
    <style:style style:family="text" style:name="T288">
      <style:text-properties style:font-family-asian="Times New Roman" style:font-family-complex="Times New Roman" fo:font-size="6pt" style:font-size-complex="6pt"/>
    </style:style>
    <style:style style:parent-style-name="676" style:family="paragraph" style:name="P83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9">
      <style:text-properties style:font-family-asian="Times New Roman" style:font-family-complex="Times New Roman" fo:font-size="12pt" style:font-size-complex="12pt"/>
    </style:style>
    <style:style style:family="text" style:name="T290">
      <style:text-properties style:font-family-asian="Times New Roman" style:font-family-complex="Times New Roman" fo:font-size="12pt" style:font-size-complex="12pt"/>
    </style:style>
    <style:style style:family="text" style:name="T291">
      <style:text-properties style:font-family-asian="Times New Roman" style:font-family-complex="Times New Roman" fo:font-size="12pt" style:font-size-complex="12pt"/>
    </style:style>
    <style:style style:parent-style-name="676" style:family="paragraph" style:name="P8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2">
      <style:text-properties style:font-family-asian="Times New Roman" style:font-family-complex="Times New Roman" fo:font-size="6pt" style:font-size-complex="6pt"/>
    </style:style>
    <style:style style:family="text" style:name="T293">
      <style:text-properties style:font-family-asian="Times New Roman" style:font-family-complex="Times New Roman" fo:font-size="6pt" style:font-size-complex="6pt"/>
    </style:style>
    <style:style style:parent-style-name="676" style:family="paragraph" style:name="P8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4">
      <style:text-properties style:font-family-asian="Times New Roman" style:font-family-complex="Times New Roman" fo:font-size="12pt" style:font-size-complex="12pt"/>
    </style:style>
    <style:style style:family="text" style:name="T295">
      <style:text-properties style:font-family-asian="Times New Roman" style:font-family-complex="Times New Roman" fo:font-size="12pt" style:font-size-complex="12pt" fo:font-weight="bold"/>
    </style:style>
    <style:style style:family="text" style:name="T296">
      <style:text-properties style:font-family-asian="Times New Roman" style:font-family-complex="Times New Roman" fo:font-size="12pt" style:font-size-complex="12pt"/>
    </style:style>
    <style:style style:parent-style-name="676" style:family="paragraph" style:name="P8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7">
      <style:text-properties style:font-family-asian="Times New Roman" style:font-family-complex="Times New Roman" fo:font-size="6pt" style:font-size-complex="6pt"/>
    </style:style>
    <style:style style:family="text" style:name="T298">
      <style:text-properties style:font-family-asian="Times New Roman" style:font-family-complex="Times New Roman" fo:font-size="6pt" style:font-size-complex="6pt"/>
    </style:style>
    <style:style style:parent-style-name="683" style:family="paragraph" style:name="P87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9">
      <style:text-properties style:font-family-complex="Times New Roman" fo:font-size="12pt" style:font-size-complex="12pt" fo:font-weight="bold"/>
    </style:style>
    <style:style style:family="text" style:name="T300">
      <style:text-properties style:font-family-complex="Times New Roman" fo:font-size="12pt" style:font-size-complex="12pt" fo:font-weight="bold"/>
    </style:style>
    <style:style style:family="text" style:name="T301">
      <style:text-properties style:font-family-complex="Times New Roman" fo:font-size="12pt" style:font-size-complex="12pt" fo:font-weight="bold"/>
    </style:style>
    <style:style style:family="text" style:name="T302">
      <style:text-properties style:font-family-complex="Times New Roman" fo:font-size="12pt" style:font-size-complex="12pt" fo:font-weight="bold"/>
    </style:style>
    <style:style style:parent-style-name="683" style:family="paragraph" style:name="P8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3">
      <style:text-properties style:font-family-complex="Times New Roman" fo:font-size="6pt" style:font-size-complex="6pt" fo:font-weight="bold"/>
    </style:style>
    <style:style style:family="text" style:name="T304">
      <style:text-properties style:font-family-complex="Times New Roman" fo:font-size="6pt" style:font-size-complex="6pt" fo:font-weight="bold"/>
    </style:style>
    <style:style style:parent-style-name="683" style:family="paragraph" style:name="P8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5">
      <style:text-properties style:font-family-complex="Times New Roman" fo:font-size="12pt" style:font-size-complex="12pt"/>
    </style:style>
    <style:style style:family="text" style:name="T306">
      <style:text-properties style:text-position="super 58%" style:font-family-complex="Times New Roman" fo:font-size="12pt" style:font-size-complex="12pt"/>
    </style:style>
    <style:style style:family="text" style:name="T307">
      <style:text-properties style:font-family-complex="Times New Roman" fo:font-size="12pt" style:font-size-complex="12pt"/>
    </style:style>
    <style:style style:family="text" style:name="T308">
      <style:text-properties style:text-position="super 58%" style:font-family-complex="Times New Roman" fo:font-size="12pt" style:font-size-complex="12pt"/>
    </style:style>
    <style:style style:family="text" style:name="T309">
      <style:text-properties style:font-family-complex="Times New Roman" fo:font-size="12pt" style:font-size-complex="12pt"/>
    </style:style>
    <style:style style:family="text" style:name="T310">
      <style:text-properties style:font-family-complex="Times New Roman" fo:font-size="12pt" style:font-size-complex="12pt"/>
    </style:style>
    <style:style style:parent-style-name="683" style:family="paragraph" style:name="P9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1">
      <style:text-properties style:font-family-complex="Times New Roman" fo:font-size="6pt" style:font-size-complex="6pt"/>
    </style:style>
    <style:style style:family="text" style:name="T312">
      <style:text-properties style:font-family-complex="Times New Roman" fo:font-size="6pt" style:font-size-complex="6pt"/>
    </style:style>
    <style:style style:parent-style-name="683" style:family="paragraph" style:name="P91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3">
      <style:text-properties style:font-family-complex="Times New Roman" fo:font-size="12pt" style:font-size-complex="12pt"/>
    </style:style>
    <style:style style:family="text" style:name="T314">
      <style:text-properties style:font-family-complex="Times New Roman" fo:font-size="12pt" style:font-size-complex="12pt"/>
    </style:style>
    <style:style style:family="text" style:name="T315">
      <style:text-properties style:font-family-complex="Times New Roman" fo:font-size="12pt" style:font-size-complex="12pt"/>
    </style:style>
    <style:style style:family="text" style:name="T316">
      <style:text-properties style:font-family-complex="Times New Roman" fo:font-size="12pt" style:font-size-complex="12pt"/>
    </style:style>
  </office:automatic-styles>
  <office:body>
    <office:text text:use-soft-page-breaks="true">
      <text:p text:style-name="P45"><text:span text:style-name="T120">Braniewo, dnia </text:span><text:span text:style-name="T121">12 stycznia</text:span><text:span text:style-name="T122"> 202</text:span><text:span text:style-name="T123">6 r.</text:span><text:span/></text:p>
      <text:p text:style-name="P46"><text:span text:style-name="T124">WGK.6840.</text:span><text:span text:style-name="T125">7.202</text:span><text:span text:style-name="T126">5.</text:span><text:span text:style-name="T127">RK</text:span><text:span/></text:p>
      <text:p text:style-name="P47"><text:span text:style-name="T128"/><text:span text:style-name="T129"/><text:span text:style-name="T130"/></text:p>
      <text:p text:style-name="P48"><text:span text:style-name="T131"/><text:span text:style-name="T132"/><text:span text:style-name="T133"/></text:p>
      <text:p text:style-name="P49"><text:span text:style-name="T134">OGŁOSZENIE</text:span><text:span/></text:p>
      <text:p text:style-name="P50"><text:span text:style-name="T135">O PRZETARGU USTNYM NIEOGRANICZONYM</text:span><text:span/></text:p>
      <text:p text:style-name="P51"><text:span text:style-name="T136">Działając na podstawie art. 30 ust. 2 pkt. 3 ustawy z dnia 8 marca 1990 roku o samorządzie gminnym </text:span><text:span text:style-name="T137">(t.j. Dz. U. z 202</text:span><text:span text:style-name="T138">5 r., poz. </text:span><text:span text:style-name="T139">1153)</text:span><text:span text:style-name="T140">, art. 37 ust. 1, 38 ust. 1 oraz art. 40<text:s text:c="2"/>ust. 1 pkt. 1 ustawy<text:line-break/>z dnia 21 sierpnia 1997 r. - o gospodarce nieruchomościami</text:span><text:span text:style-name="T141"> (t.j. Dz. U. z 202</text:span><text:span text:style-name="T142">4 r., poz. 1</text:span><text:span text:style-name="T143">145 ze zm.),</text:span><text:span text:style-name="T144"> rozporządzenia Rady Ministrów z dnia 14 września 2004 r. - w sprawie trybu przeprowadzania przetargów oraz rokowań na zbycie nieruchomości </text:span><text:span text:style-name="T145">(t.j. Dz.U. z 2021, poz. 2213)</text:span><text:span text:style-name="T146">, oraz uchwały Rady Gminy Braniewo z dnia </text:span><text:span text:style-name="T147">2</text:span><text:span text:style-name="T148">3 lipca</text:span><text:span text:style-name="T149"> 202</text:span><text:span text:style-name="T150">5 r., Nr </text:span><text:span text:style-name="T151">85/IX/202</text:span><text:span text:style-name="T152">5 - w sprawie wyrażenia zgody na zbycie </text:span><text:span text:style-name="T153">prawa własności nieruchomości </text:span><text:span text:style-name="T154">rolnej</text:span><text:span text:style-name="T155">, położonej </text:span><text:span text:style-name="T156">w miejscowości </text:span><text:span text:style-name="T157">Gronówko</text:span><text:span/></text:p>
      <text:p text:style-name="P52"><text:span text:style-name="T158"/><text:span text:style-name="T159"/></text:p>
      <text:p text:style-name="P53"><text:span text:style-name="T160">Wójt Gminy Braniewo</text:span><text:span/></text:p>
      <text:p text:style-name="P54"><text:span text:style-name="T161">OGŁASZA</text:span><text:span/></text:p>
      <text:p text:style-name="P55"><text:span text:style-name="T162">PIERWSZY USTNY PRZETARG NIEOGRANICZONY</text:span><text:span/></text:p>
      <text:p text:style-name="P56"><text:span text:style-name="T163">na sprzedaż udziału (1373/4016) w nieruchomości </text:span><text:span text:style-name="T164">rolnej</text:span><text:span text:style-name="T165">, położon</text:span><text:span text:style-name="T166">ej w miejscowości </text:span><text:span text:style-name="T167">Gronówko, oznaczon</text:span><text:span text:style-name="T168">ej w ewidencji gruntów i budynków jako działk</text:span><text:span text:style-name="T169">i:</text:span><text:span text:style-name="T170"><text:s/></text:span><text:span text:style-name="T171">nr </text:span><text:span text:style-name="T172">20/42</text:span><text:span text:style-name="T173">, obr. </text:span><text:span text:style-name="T174">Wola Lipowska</text:span><text:span text:style-name="T175">, gm. Braniewo, o pow. 0,</text:span><text:span text:style-name="T176">4016 ha, dla której Sąd Rejonowy w Braniewie prowadzi księgę wieczystą nr EL</text:span><text:span text:style-name="T177">1</text:span><text:span text:style-name="T178">B/000</text:span><text:span text:style-name="T179">23515/0</text:span><text:span text:style-name="T180"/><text:span text:style-name="T181">. Niniejszy przetarg jest ogłoszony po upływie terminu </text:span><text:span text:style-name="T182">(6 tygodni licząc od dnia wywieszenia wykazu) </text:span><text:span text:style-name="T183">do złożenia wniosku o nabycie przedmiotowej nieruchomości przez osoby, którym przysługuje pierwszeństwo w jej nabyciu na </text:span><text:span text:style-name="T184">podstawie art. 34 ust. 1 pkt 1 i pkt 2 ustawy z dnia 21 sierpnia 1997 r. - o gospodarce nieruchomościami. W wyznaczonym terminie nie wpłynęły wnioski od osób, którym przysługuje pierwszeństwo w nabyciu nieruchomości na podstawie wyżej powołanych przepisów:</text:span><text:span/><text:span text:style-name="T185"/></text:p>
      <text:p text:style-name="P57"><text:span text:style-name="T186"><text:s text:c="68"/></text:span><text:span text:style-name="T187">Cena wywoławcza wynosi:</text:span><text:span/></text:p>
      <text:p text:style-name="P58"><text:span text:style-name="T188"/><text:span text:style-name="T189"/><text:span text:style-name="T190"/></text:p>
      <text:p text:style-name="P59"><text:span text:style-name="T191">Udział<text:s text:c="2"/>1373/4016 w<text:s text:c="2"/>działce nr 20/42 - </text:span><text:span text:style-name="T192"><text:s/></text:span><text:span text:style-name="T193">9400,00 zł;</text:span><text:span text:style-name="T194"/></text:p>
      <text:p text:style-name="P60"><text:span text:style-name="T195"/><text:span text:style-name="T196"/></text:p>
      <text:p text:style-name="P61"><text:span text:style-name="T197">Wadium w kwocie: </text:span><text:span text:style-name="T198">1000</text:span><text:span text:style-name="T199">,00 zł;<text:s text:c="20"/></text:span><text:span text:style-name="T200">Minimalne postąpienie: </text:span><text:span text:style-name="T201">100,00 zł.</text:span><text:span text:style-name="T202"/></text:p>
      <text:p text:style-name="P62"><text:span text:style-name="T203"/><text:span text:style-name="T204"/></text:p>
      <text:p text:style-name="P63"><text:span text:style-name="T205">Nieruchomoś</text:span><text:span text:style-name="T206">ć rolna</text:span><text:span text:style-name="T207"><text:s/></text:span><text:span text:style-name="T208">nie</text:span><text:span text:style-name="T209">zabudow</text:span><text:span text:style-name="T210">ana</text:span><text:span text:style-name="T211">. </text:span><text:span text:style-name="T212">Działka użytkowana jako ogródek przydomowy</text:span><text:span text:style-name="T213">. </text:span><text:span text:style-name="T214"> Zgodnie z zapisami SUiKZP Gminy Braniewo wprowadzonym uchwałą Rady Gminy Braniewo z dnia </text:span><text:span text:style-name="T215">21 grudnia 2021</text:span><text:span text:style-name="T216">r., Nr </text:span><text:span text:style-name="T217">132</text:span><text:span text:style-name="T218">/V</text:span><text:span text:style-name="T219">III</text:span><text:span text:style-name="T220">/20</text:span><text:span text:style-name="T221">21</text:span><text:span text:style-name="T222">, nieruchomo</text:span><text:span text:style-name="T223">ści </text:span><text:span text:style-name="T224">położon</text:span><text:span text:style-name="T225">e</text:span><text:span text:style-name="T226"><text:s/></text:span><text:span text:style-name="T227">są</text:span><text:span text:style-name="T228"> w strefie Lipowiny. W ewidencji gruntów i budynków sklasyfikowana jako </text:span><text:span text:style-name="T229">Br RIII,b-0,3211 ha, R IIIb-0,0805 ha. </text:span><text:span/></text:p>
      <text:p text:style-name="P64"><text:span text:style-name="T230"/><text:span/></text:p>
      <text:p text:style-name="P65"><text:span text:style-name="T231">Przetarg odbędzie się dnia </text:span><text:span text:style-name="T232">1</text:span><text:span text:style-name="T233">3</text:span><text:span text:style-name="T234"><text:s/></text:span><text:span text:style-name="T235">lutego 202</text:span><text:span text:style-name="T236">6 r.</text:span><text:span/></text:p>
      <text:p text:style-name="P66"><text:span text:style-name="T237">o godz. 10</text:span><text:span text:style-name="T238">00<text:s text:c="2"/></text:span><text:span text:style-name="T239"/><text:span text:style-name="T240"/></text:p>
      <text:p text:style-name="P67"><text:span text:style-name="T241"> w sali konferencyjnej Urzędu Gminy Braniewo.</text:span><text:span text:style-name="T242"/></text:p>
      <text:p text:style-name="P68"><text:span text:style-name="T243"/><text:span text:style-name="T244"/></text:p>
      <text:p text:style-name="P69"><text:span text:style-name="T245">Cena osiągnięta w przetargu stanowi cenę sprzedaży nieruchomości. Do ceny sprzedaży doliczone zostaną koszty przygotowania nieruchomości do sprzedaży</text:span><text:span text:style-name="T246">, na które składają się: koszt sporządzenia operatu szacunkowego, koszty ogłoszenia w prasie lokalnej oraz koszty sporządzenia dokumentacji geodezyjnej do celów notarialnych.</text:span><text:span text:style-name="T247"> Osoba ustalona kandydatem na nabywcę nieruchomości ponosi w całości koszty notarialne i sądowe.</text:span><text:span/></text:p>
      <text:p text:style-name="P70"><text:span text:style-name="T248"/><text:span text:style-name="T249"/></text:p>
      <text:p text:style-name="P71"><text:span text:style-name="T250">Osoby biorąc</text:span><text:span text:style-name="T251">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text:span/></text:p>
      <text:p text:style-name="P72"><text:span text:style-name="T252"/><text:span/></text:p>
      <text:p text:style-name="P73"><text:span text:style-name="T253">Warunkiem uczestnictwa w przetargu jest wpłacenie w terminie do dnia </text:span><text:span text:style-name="T254">10</text:span><text:span text:style-name="T255"><text:s/></text:span><text:span text:style-name="T256">lutego </text:span><text:span text:style-name="T257">202</text:span><text:span text:style-name="T258">6 r., przelewem bankowym na rachunek bankowy Gminy Braniewo nr </text:span><text:span text:style-name="T259">05 8313 0009 0039 0039 2000 0160</text:span><text:span text:style-name="T260"><text:line-break/>w Braniewsko-Pasłęckim Banku Spółdzielczym Oddział w Braniewie, wadium w wysokości </text:span><text:span text:style-name="T261">1000</text:span><text:span text:style-name="T262">,00 zł</text:span><text:span text:style-name="T263">. Za datę jego wniesienia uważa się datę wpływu środków na w/w rachunek.</text:span><text:span/></text:p>
      <text:p text:style-name="P74"><text:span text:style-name="T264"/><text:span/></text:p>
      <text:p text:style-name="P75"><text:span text:style-name="T265">Wadium wpłacone przez uczestnika, który przetarg wygra zalicza się na poczet ceny sprzedaży. </text:span><text:span text:style-name="T266">Wadium nie podlega zwrotowi i przepada na rzecz Gminy w przypadku nie przystąpienia bez usprawiedliwienia osoby ustalonej</text:span><text:span text:style-name="T267">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text:span/></text:p>
      <text:p text:style-name="P76"><text:span text:style-name="T268"/><text:span text:style-name="T269"/></text:p>
      <text:p text:style-name="P77"><text:span text:style-name="T270">Uczestnicy przetargu zobowiązani są przedłożyć komisji przetargowej dowód wpłaty wadium, okazać dowód tożsamości, złożyć pisemne oświadczenie o zapoznaniu się z warunkami przetargu i przyjęciu ich bez zastrzeżeń </text:span><text:span text:style-name="T271">(do wypełnienia na przetargu),</text:span><text:span text:style-name="T272"> oraz o tym, że znany jest im stan nieruchomości.</text:span><text:span text:style-name="T273"/></text:p>
      <text:p text:style-name="P78"><text:span text:style-name="T274">W przypadku uc</text:span><text:span text:style-name="T275">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span><text:span text:style-name="T276"/></text:p>
      <text:p text:style-name="P79"><text:span text:style-name="T277">W przypadku małżeństw, do dokonania czynności przetargowych konieczna jest obecność obojga małżonków, lub jednego z nich ze stosownym oświadczeniem współmałżonka z podpisem notarialnie poświadczonym, zawierającym zgodę n</text:span><text:span text:style-name="T278">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span><text:span text:style-name="T279"/></text:p>
      <text:p text:style-name="P80"><text:span text:style-name="T280"/><text:span text:style-name="T281"/></text:p>
      <text:p text:style-name="P81"><text:span text:style-name="T282">Postąpienie nie może wynosić mniej niż<text:s text:c="2"/></text:span><text:span text:style-name="T283">100</text:span><text:span text:style-name="T284">,00 zł</text:span><text:span text:style-name="T285">.</text:span><text:span text:style-name="T286"/></text:p>
      <text:p text:style-name="P82"><text:span text:style-name="T287"/><text:span text:style-name="T288"/></text:p>
      <text:p text:style-name="P83"><text:span text:style-name="T289">Wyłoniony kandydat na nabywcę ni</text:span><text:span text:style-name="T290">eruchomości w ciągu 14 dni od dnia zamknięcia przetargu powinien wskazać notariusza właściwego do sporządzenia umowy przenoszącej prawo własności nieruchomości. W przypadku jego niewskazania w tym terminie, właściwego notariusza wskaże Wójt Gminy Braniewo.</text:span><text:span text:style-name="T291"/></text:p>
      <text:p text:style-name="P84"><text:span text:style-name="T292"/><text:span text:style-name="T293"/></text:p>
      <text:p text:style-name="P85"><text:span text:style-name="T294">Wyłoniony kandydat na nabywcę nieruchomości winien, nie później niż na trzy dni przed wyznaczonym terminem podpisania aktu notarialnego, wnieść na rachunek bankowy Gminy Braniewo w Braniewsko–Pasłęckim Banku Spółdzielczym Oddział w Braniewie Nr </text:span><text:span text:style-name="T295">05 8313 0009 0039 0039 2000 0160</text:span><text:span text:style-name="T296"> cenę sprzedaży nieruchomości powiększoną o koszty jej przygotowania do sprzedaży oraz pomniejszoną<text:line-break/>o wpłacone wadium.</text:span><text:span/></text:p>
      <text:p text:style-name="P86"><text:span text:style-name="T297"/><text:span text:style-name="T298"/></text:p>
      <text:p text:style-name="P87"><text:span text:style-name="T299">Wójt Gminy Braniewo zastrzega sobie prawo odwołania przetargu </text:span><text:span text:style-name="T300">bez podania przyczyny</text:span><text:span text:style-name="T301">.</text:span><text:span text:style-name="T302"/></text:p>
      <text:p text:style-name="P88"><text:span text:style-name="T303"/><text:span text:style-name="T304"/></text:p>
      <text:p text:style-name="P89"><text:span text:style-name="T305">Szczegółowe informacje dotyczące nieruchomości i treści ogłoszenia można uzyskać Urzędzie Gminy Braniewo, pokój nr 8, w godz. 7</text:span><text:span text:style-name="T306">00</text:span><text:span text:style-name="T307"> do 15</text:span><text:span text:style-name="T308">00</text:span><text:span text:style-name="T309"> , pod numerem tel. 55 644 0300.</text:span><text:span text:style-name="T310"/></text:p>
      <text:p text:style-name="P90"><text:span text:style-name="T311"/><text:span text:style-name="T312"/></text:p>
      <text:p text:style-name="P91"><text:span text:style-name="T313">Niniejsze ogłoszenie podlega wywieszeniu na tablicy ogłoszeń Urzędu Gminy Braniewo na okres co najmniej 30 dni przed wyznaczonym terminem przetargu, tj. od dnia </text:span><text:span text:style-name="T314">12.0</text:span><text:span text:style-name="T315">1.202</text:span><text:span text:style-name="T316">6 r. Ogłoszenie podlega publikacji na stronie internetowej Gminy Braniewo pod adresem: www.gminabraniewo.pl, w Biuletynie Informacji Publicznej Gminy Braniewo pod adresem: https://bipbraniewo.warmia.mazury.pl/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138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75">
      <style:paragraph-properties fo:line-height="102.917%" fo:text-align="left" fo:margin-top="0pt" fo:margin-bottom="8pt" fo:border="none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75" style:display-name="Standard" style:family="paragraph" style:name="676">
      <style:paragraph-properties/>
      <style:text-properties/>
    </style:style>
    <style:style style:parent-style-name="675" style:display-name="Normalny" style:family="paragraph" style:name="677">
      <style:paragraph-properties/>
      <style:text-properties/>
    </style:style>
    <style:style style:parent-style-name="676" style:display-name="Heading" style:family="paragraph" style:name="678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76" style:display-name="Text body" style:family="paragraph" style:name="679">
      <style:paragraph-properties fo:margin-top="0pt" fo:margin-bottom="6pt"/>
    </style:style>
    <style:style style:parent-style-name="679" style:display-name="List" style:family="paragraph" style:name="680">
      <style:paragraph-properties/>
      <style:text-properties style:font-family-complex="Mangal"/>
    </style:style>
    <style:style style:parent-style-name="676" style:display-name="Legenda" style:family="paragraph" style:name="681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76" style:display-name="Index" style:family="paragraph" style:name="682">
      <style:paragraph-properties/>
      <style:text-properties style:font-family-complex="Mangal"/>
    </style:style>
    <style:style style:parent-style-name="676" style:display-name="Akapit z listą" style:family="paragraph" style:name="683">
      <style:paragraph-properties fo:margin-left="1.27cm" fo:margin-right="0cm" fo:text-indent="0cm"/>
      <style:text-properties/>
    </style:style>
    <style:style style:parent-style-name="676" style:display-name="Table Contents" style:family="paragraph" style:name="684">
      <style:paragraph-properties/>
    </style:style>
    <style:style style:parent-style-name="684" style:display-name="Table Heading" style:family="paragraph" style:name="685">
      <style:paragraph-properties fo:text-align="center"/>
      <style:text-properties fo:font-weight="bold"/>
    </style:style>
    <style:style style:parent-style-name="677" style:display-name="Tekst podstawowy 21" style:family="paragraph" style:name="686">
      <style:paragraph-properties fo:line-height="100%" fo:text-align="justify" fo:margin-top="0pt" fo:margin-bottom="0pt"/>
      <style:text-properties fo:font-family="Times New Roman" style:font-family-asian="Times New Roman" style:font-family-complex="Times New Roman" fo:font-size="12pt" style:font-size-complex="10pt"/>
    </style:style>
    <style:style style:parent-style-name="675" style:display-name="Domyślna czcionka akapitu" style:family="text" style:name="687">
      <style:paragraph-properties/>
    </style:style>
    <style:style style:parent-style-name="675" style:display-name="ListLabel 1" style:family="text" style:name="688">
      <style:paragraph-properties/>
      <style:text-properties style:font-family-complex="Courier New"/>
    </style:style>
    <style:style style:parent-style-name="675" style:display-name="Uwydatnienie" style:family="text" style:name="689">
      <style:paragraph-properties/>
      <style:text-properties fo:font-style="italic"/>
    </style:style>
    <style:style style:parent-style-name="675" style:display-name="Internet link" style:family="text" style:name="690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5" style:display-name="Numbering Symbols" style:family="text" style:name="691">
      <style:paragraph-properties/>
    </style:style>
    <style:style style:parent-style-name="675" style:display-name="Bullet Symbols" style:family="text" style:name="692">
      <style:paragraph-properties/>
      <style:text-properties fo:font-family="OpenSymbol" style:font-family-asian="OpenSymbol" style:font-family-complex="OpenSymbol"/>
    </style:style>
    <style:style style:parent-style-name="675" style:display-name="Strong Emphasis" style:family="text" style:name="693">
      <style:paragraph-properties/>
      <style:text-properties fo:font-weight="bold"/>
    </style:style>
    <style:style style:parent-style-name="675" style:display-name="WW_CharLFO1LVL1" style:family="text" style:name="694">
      <style:paragraph-properties/>
      <style:text-properties fo:font-family="Symbol" style:font-family-asian="Symbol" style:font-family-complex="Symbol"/>
    </style:style>
    <style:style style:parent-style-name="675" style:display-name="WW_CharLFO1LVL2" style:family="text" style:name="695">
      <style:paragraph-properties/>
      <style:text-properties fo:font-family="Courier New" style:font-family-complex="Courier New"/>
    </style:style>
    <style:style style:parent-style-name="675" style:display-name="WW_CharLFO1LVL3" style:family="text" style:name="696">
      <style:paragraph-properties/>
      <style:text-properties fo:font-family="Wingdings" style:font-family-asian="Wingdings" style:font-family-complex="Wingdings"/>
    </style:style>
    <style:style style:parent-style-name="675" style:display-name="WW_CharLFO1LVL4" style:family="text" style:name="697">
      <style:paragraph-properties/>
      <style:text-properties fo:font-family="Symbol" style:font-family-asian="Symbol" style:font-family-complex="Symbol"/>
    </style:style>
    <style:style style:parent-style-name="675" style:display-name="WW_CharLFO1LVL5" style:family="text" style:name="698">
      <style:paragraph-properties/>
      <style:text-properties fo:font-family="Courier New" style:font-family-complex="Courier New"/>
    </style:style>
    <style:style style:parent-style-name="675" style:display-name="WW_CharLFO1LVL6" style:family="text" style:name="699">
      <style:paragraph-properties/>
      <style:text-properties fo:font-family="Wingdings" style:font-family-asian="Wingdings" style:font-family-complex="Wingdings"/>
    </style:style>
    <style:style style:parent-style-name="675" style:display-name="WW_CharLFO1LVL7" style:family="text" style:name="700">
      <style:paragraph-properties/>
      <style:text-properties fo:font-family="Symbol" style:font-family-asian="Symbol" style:font-family-complex="Symbol"/>
    </style:style>
    <style:style style:parent-style-name="675" style:display-name="WW_CharLFO1LVL8" style:family="text" style:name="701">
      <style:paragraph-properties/>
      <style:text-properties fo:font-family="Courier New" style:font-family-complex="Courier New"/>
    </style:style>
    <style:style style:parent-style-name="675" style:display-name="WW_CharLFO1LVL9" style:family="text" style:name="702">
      <style:paragraph-properties/>
      <style:text-properties fo:font-family="Wingdings" style:font-family-asian="Wingdings" style:font-family-complex="Wingdings"/>
    </style:style>
    <style:style style:parent-style-name="675" style:display-name="WW_CharLFO3LVL1" style:family="text" style:name="703">
      <style:paragraph-properties/>
      <style:text-properties fo:font-family="Symbol" style:font-family-asian="Symbol" style:font-family-complex="Symbol"/>
    </style:style>
    <style:style style:parent-style-name="675" style:display-name="WW_CharLFO3LVL2" style:family="text" style:name="704">
      <style:paragraph-properties/>
      <style:text-properties fo:font-family="Courier New" style:font-family-complex="Courier New"/>
    </style:style>
    <style:style style:parent-style-name="675" style:display-name="WW_CharLFO3LVL3" style:family="text" style:name="705">
      <style:paragraph-properties/>
      <style:text-properties fo:font-family="Wingdings" style:font-family-asian="Wingdings" style:font-family-complex="Wingdings"/>
    </style:style>
    <style:style style:parent-style-name="675" style:display-name="WW_CharLFO3LVL4" style:family="text" style:name="706">
      <style:paragraph-properties/>
      <style:text-properties fo:font-family="Symbol" style:font-family-asian="Symbol" style:font-family-complex="Symbol"/>
    </style:style>
    <style:style style:parent-style-name="675" style:display-name="WW_CharLFO3LVL5" style:family="text" style:name="707">
      <style:paragraph-properties/>
      <style:text-properties fo:font-family="Courier New" style:font-family-complex="Courier New"/>
    </style:style>
    <style:style style:parent-style-name="675" style:display-name="WW_CharLFO3LVL6" style:family="text" style:name="708">
      <style:paragraph-properties/>
      <style:text-properties fo:font-family="Wingdings" style:font-family-asian="Wingdings" style:font-family-complex="Wingdings"/>
    </style:style>
    <style:style style:parent-style-name="675" style:display-name="WW_CharLFO3LVL7" style:family="text" style:name="709">
      <style:paragraph-properties/>
      <style:text-properties fo:font-family="Symbol" style:font-family-asian="Symbol" style:font-family-complex="Symbol"/>
    </style:style>
    <style:style style:parent-style-name="675" style:display-name="WW_CharLFO3LVL8" style:family="text" style:name="710">
      <style:paragraph-properties/>
      <style:text-properties fo:font-family="Courier New" style:font-family-complex="Courier New"/>
    </style:style>
    <style:style style:parent-style-name="675" style:display-name="WW_CharLFO3LVL9" style:family="text" style:name="711">
      <style:paragraph-properties/>
      <style:text-properties fo:font-family="Wingdings" style:font-family-asian="Wingdings" style:font-family-complex="Wingdings"/>
    </style:style>
    <style:style style:parent-style-name="675" style:display-name="WW_CharLFO4LVL1" style:family="text" style:name="712">
      <style:paragraph-properties/>
      <style:text-properties fo:font-family="Symbol" style:font-family-asian="Symbol" style:font-family-complex="Symbol"/>
    </style:style>
    <style:style style:parent-style-name="675" style:display-name="WW_CharLFO4LVL2" style:family="text" style:name="713">
      <style:paragraph-properties/>
      <style:text-properties fo:font-family="Courier New" style:font-family-complex="Courier New"/>
    </style:style>
    <style:style style:parent-style-name="675" style:display-name="WW_CharLFO4LVL3" style:family="text" style:name="714">
      <style:paragraph-properties/>
      <style:text-properties fo:font-family="Wingdings" style:font-family-asian="Wingdings" style:font-family-complex="Wingdings"/>
    </style:style>
    <style:style style:parent-style-name="675" style:display-name="WW_CharLFO4LVL4" style:family="text" style:name="715">
      <style:paragraph-properties/>
      <style:text-properties fo:font-family="Symbol" style:font-family-asian="Symbol" style:font-family-complex="Symbol"/>
    </style:style>
    <style:style style:parent-style-name="675" style:display-name="WW_CharLFO4LVL5" style:family="text" style:name="716">
      <style:paragraph-properties/>
      <style:text-properties fo:font-family="Courier New" style:font-family-complex="Courier New"/>
    </style:style>
    <style:style style:parent-style-name="675" style:display-name="WW_CharLFO4LVL6" style:family="text" style:name="717">
      <style:paragraph-properties/>
      <style:text-properties fo:font-family="Wingdings" style:font-family-asian="Wingdings" style:font-family-complex="Wingdings"/>
    </style:style>
    <style:style style:parent-style-name="675" style:display-name="WW_CharLFO4LVL7" style:family="text" style:name="718">
      <style:paragraph-properties/>
      <style:text-properties fo:font-family="Symbol" style:font-family-asian="Symbol" style:font-family-complex="Symbol"/>
    </style:style>
    <style:style style:parent-style-name="675" style:display-name="WW_CharLFO4LVL8" style:family="text" style:name="719">
      <style:paragraph-properties/>
      <style:text-properties fo:font-family="Courier New" style:font-family-complex="Courier New"/>
    </style:style>
    <style:style style:parent-style-name="675" style:display-name="WW_CharLFO4LVL9" style:family="text" style:name="720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Symbol" style:font-family-asian="Symbol" style:font-family-complex="Symbol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Symbol" style:font-family-asian="Symbol" style:font-family-complex="Symbol"/>
    </style:style>
    <style:style style:family="text" style:name="T32">
      <style:text-properties fo:font-family="Courier New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Symbol" style:font-family-asian="Symbol" style:font-family-complex="Symbol"/>
    </style:style>
    <style:style style:family="text" style:name="T35">
      <style:text-properties fo:font-family="Courier New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number text:level="1" text:style-name="T37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bullet text:level="1" text:style-name="T46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47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48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49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50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51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52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53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54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89cm" fo:margin-bottom="2.002cm" fo:margin-left="1.683cm" fo:margin-right="1.565cm"/>
    </style:page-layout>
    <style:page-layout style:name="Mpm2">
      <style:page-layout-properties fo:page-width="21cm" fo:page-height="29.7cm" style:print-orientation="portrait" fo:margin-top="1.289cm" fo:margin-bottom="2.002cm" fo:margin-left="1.683cm" fo:margin-right="1.56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0-12-10T07:49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