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3" style:master-page-name="MasterPage2" style:family="paragraph" style:name="P46">
      <style:paragraph-properties fo:line-height="100%" fo:text-align="right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paragraph" style:name="P47">
      <style:paragraph-properties/>
      <style:text-properties fo:font-size="12pt" style:font-size-complex="12pt"/>
    </style:style>
    <style:style style:family="text" style:name="T20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202">
      <style:text-properties fo:font-size="12pt" style:font-size-complex="12pt" fo:language="pl" fo:country="PL"/>
    </style:style>
    <style:style style:parent-style-name="743" style:family="paragraph" style:name="P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0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1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1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Calibri" style:font-family-complex="Calibri" fo:font-size="7pt" style:font-size-complex="7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Calibri" style:font-family-complex="Calibri" fo:font-size="7pt" style:font-size-complex="7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4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4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4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56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57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58">
      <style:paragraph-properties fo:text-align="left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Calibri" style:font-family-asian="Calibri" style:font-family-complex="Calibri" fo:font-size="12pt" style:font-size-complex="10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61">
      <style:text-properties fo:font-variant="normal" fo:text-transform="none" fo:color="#000000" style:text-line-through-type="none" fo:font-family="Calibri" style:font-family-asian="Calibri" style:font-family-complex="Calibri" fo:font-size="12pt" style:font-size-complex="10pt" fo:letter-spacing="0pt" fo:language="pl" style:language-complex="ar" fo:country="PL" style:country-complex="SA" fo:font-style="normal" style:text-underline-type="none" style:text-underline-width="auto" fo:font-weight="bold"/>
    </style:style>
    <style:style style:parent-style-name="753" style:family="paragraph" style:name="P59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63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64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0">
      <style:paragraph-properties fo:text-align="left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6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67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8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9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1">
      <style:paragraph-properties fo:text-align="left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71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2">
      <style:paragraph-properties fo:text-align="left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7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75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3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7">
      <style:text-properties fo:font-variant="normal" fo:text-transform="none" fo:color="#000000" style:text-line-through-type="none" fo:font-family="Times New Roman" style:font-family-complex="Times New Roman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8">
      <style:text-properties fo:font-variant="normal" fo:text-transform="none" fo:color="#000000" style:text-line-through-type="none" fo:font-family="Times New Roman" style:font-family-complex="Times New Roman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9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4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7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8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5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29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30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italic" style:text-underline-type="none" style:text-underline-width="auto" fo:font-weight="normal" fo:background-color="#ffffff"/>
    </style:style>
    <style:style style:family="text" style:name="T30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30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303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304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parent-style-name="753" style:family="paragraph" style:name="P66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5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06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07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7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0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1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1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1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3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68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1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1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1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18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69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9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0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0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1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7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8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2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3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4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4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4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4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5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8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4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6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7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6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7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8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5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36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79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0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6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3" style:family="paragraph" style:name="P81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2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3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4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8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7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7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83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0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1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84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85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7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8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8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8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9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39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87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6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7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8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9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0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0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89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02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03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0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90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0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0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0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08">
      <style:text-properties fo:font-variant="normal" fo:text-transform="none" fo:color="#000000" style:text-line-through-type="none" style:text-position="super 58%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0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0">
      <style:text-properties fo:font-variant="normal" fo:text-transform="none" fo:color="#000000" style:text-line-through-type="none" style:text-position="super 58%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91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6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7">
      <style:text-properties fo:font-variant="normal" fo:text-transform="none" fo:color="#000000" style:text-line-through-type="none" fo:font-family="Calibri" style:font-family-complex="Calibri" fo:font-size="6pt" style:font-size-complex="6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family="paragraph" style:name="P92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1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master-page-name="MasterPage3" style:family="paragraph" style:name="P93">
      <style:paragraph-properties fo:line-height="100%" fo:text-align="justify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9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2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2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3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9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3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3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3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9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3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3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3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9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3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3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3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9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99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0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4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45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5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6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10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list-style-name="WWNum6" style:family="paragraph" style:name="P10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list-style-name="WWNum6" style:family="paragraph" style:name="P10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8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list-style-name="WWNum6" style:family="paragraph" style:name="P11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79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1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list-style-name="WWNum6" style:family="paragraph" style:name="P11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2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3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4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list-style-name="WWNum6" style:family="paragraph" style:name="P11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5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6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487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6"><text:span text:style-name="T194">Braniewo, dnia </text:span><text:span text:style-name="T195">14 maja</text:span><text:span text:style-name="T196"> 202</text:span><text:span text:style-name="T197">6 r.</text:span><text:span text:style-name="T198"/><text:span text:style-name="T199"/><text:span text:style-name="T200"/></text:p>
      <text:p text:style-name="P47"><text:span text:style-name="T201">WGK.6840.1.2021.RK</text:span><text:span text:style-name="T202"/></text:p>
      <text:p text:style-name="P48"><text:span text:style-name="T203">WGK.6840.3.2025.</text:span><text:span text:style-name="T204">RK</text:span><text:span text:style-name="T205"/><text:span text:style-name="T206"/></text:p>
      <text:p text:style-name="P49"><text:span text:style-name="T207">OGŁOSZENIE</text:span><text:span text:style-name="T208"/><text:span text:style-name="T209"/></text:p>
      <text:p text:style-name="P50"><text:span text:style-name="T210">O</text:span><text:span text:style-name="T211"><text:s/></text:span><text:span text:style-name="T212">PRZETARGU USTNYM </text:span><text:span text:style-name="T213">NIE</text:span><text:span text:style-name="T214">OGRANICZONYM</text:span><text:span text:style-name="T215"/><text:span text:style-name="T216"/></text:p>
      <text:p text:style-name="P51"><text:span text:style-name="T217">Działając na podstawie art. 30 ust. 2 pkt. 3 ustawy z dnia 8 marca 1990 roku o samorządzie gminnym </text:span><text:span text:style-name="T218">(t.j. Dz. U. z 202</text:span><text:span text:style-name="T219">5 r., poz. </text:span><text:span text:style-name="T220">1153)</text:span><text:span text:style-name="T221">, art. 37 ust. 1, 38 ust. 1 oraz art. 40<text:s text:c="2"/>ust. 1 pkt. 1 ustawyz dnia 21 sierpnia 1997 r. - o gospodarce nieruchomościami</text:span><text:span text:style-name="T222"> (t.j. Dz. U. z 202</text:span><text:span text:style-name="T223">6 r., poz. 399</text:span><text:span text:style-name="T224">),</text:span><text:span text:style-name="T225"> rozporządzenia Rady Ministrów z dnia 14 września 2004 r. - w sprawie trybu przeprowadzania przetargów oraz rokowań na zbycie nieruchomości </text:span><text:span text:style-name="T226">(t.j. Dz.U. z 20</text:span><text:span text:style-name="T227">21</text:span><text:span text:style-name="T228">, poz. </text:span><text:span text:style-name="T229">2213</text:span><text:span text:style-name="T230">)</text:span><text:span text:style-name="T231">, uchwały Rady Gminy Braniewo z dnia 31 marca 2025 r., Nr 41/IX/2025 - w sprawie wyrażenia zgody na zbycie nieruchomości rolnej zabudowanej, położonej w miejscowości Kiersy</text:span><text:span text:style-name="T232">, oraz uchwały </text:span><text:span text:style-name="T233">Rady Gminy Braniewo z dnia 26 lutego 2021r., Nr 10//VIII/2021 - w sprawie wyrażenia zgody na zbycie prawa własności nieruchomości rolnej niezabudowanej, położonej w miejscowości Kiersy</text:span><text:span text:style-name="T234">,</text:span><text:span text:style-name="T235"/></text:p>
      <text:p text:style-name="P52"><text:span text:style-name="T236"/><text:span text:style-name="T237"/><text:span text:style-name="T238"/></text:p>
      <text:p text:style-name="P53"><text:span text:style-name="T239">Wójt Gminy Braniewo</text:span><text:span text:style-name="T240"/><text:span text:style-name="T241"/></text:p>
      <text:p text:style-name="P54"><text:span text:style-name="T242">OGŁASZA</text:span><text:span text:style-name="T243"/><text:span text:style-name="T244"/></text:p>
      <text:p text:style-name="P55"><text:span text:style-name="T245">PIE</text:span><text:span text:style-name="T246">RWSZY</text:span><text:span text:style-name="T247"> USTNY PRZETARG NIEOGRANICZONY</text:span><text:span text:style-name="T248"/><text:span text:style-name="T249"/></text:p>
      <text:p text:style-name="P56"><text:span text:style-name="T250">na sprzedaż nieruchomości oznaczonej w ewidencji gruntów i budynków jako działka nr 165,obr. Zakrzewiec, o pow. 1,46 ha, dla której Sąd Rejonowy w Braniewie prowadzi księgę wieczystąnr ELB/00002261/1, oraz </text:span><text:span text:style-name="T251">na sprzedaż nieruchomości oznaczonej w ewidencji gruntów i budynków jako działka nr 161, obr. Zakrzewiec, o pow. 0,3600ha, dla której Sąd Rejonowy w Braniewie prowadzi księgę wieczystą nr ELB/00021059/1.</text:span><text:span text:style-name="T252"/></text:p>
      <text:p text:style-name="P57"><text:span text:style-name="T253"/><text:span text:style-name="T254"><text:s/></text:span><text:span text:style-name="T255">Niniejszy przetarg jest ogłoszony po upływie terminu </text:span><text:span text:style-name="T256">(6 tygodni licząc od dnia wywieszenia wykazu)</text:span><text:span text:style-name="T257"> do złożenia wniosku przez osoby, którym przysługuje pierwszeństwo w nabyciu nieruchomości na</text:span><text:span text:style-name="T258"> podstawie art. 34 ust.1 pkt 1 i pkt 2 ustawy z dnia 21 sierpnia 1997 r. - o gospodarce nieruchomościami. W wyznaczonym terminie nie wpłynęły wnioski od osób, którym przysługuje pierwszeństwo w nabyciu nieruchomości na podstawie wyżej powołanych przepisów.</text:span><text:span text:style-name="T259"/><text:span/></text:p>
      <text:p text:style-name="P58"><text:span text:style-name="T260"><text:s text:c="70"/></text:span><text:span text:style-name="T261"/></text:p>
      <text:p text:style-name="P59"><text:span text:style-name="T262"/><text:span text:style-name="T263"/><text:span text:style-name="T264"/></text:p>
      <text:p text:style-name="P60"><text:span text:style-name="T265"><text:s text:c="52"/>Cena wywoławcza wynosi: 52 800</text:span><text:span text:style-name="T266">,00 zł;</text:span><text:span text:style-name="T267"><text:s text:c="18"/></text:span><text:span text:style-name="T268"/><text:span text:style-name="T269"/></text:p>
      <text:p text:style-name="P61"><text:span text:style-name="T270"><text:s text:c="60"/>Wadium w kwocie: 5500,00 zł;</text:span><text:span text:style-name="T271"/><text:span text:style-name="T272"/></text:p>
      <text:p text:style-name="P62"><text:span text:style-name="T273"><text:s text:c="57"/>Minimalne postąpienie: 600</text:span><text:span text:style-name="T274">,00 zł.</text:span><text:span text:style-name="T275"/><text:span text:style-name="T276"/></text:p>
      <text:p text:style-name="P63"><text:span text:style-name="T277"/><text:span text:style-name="T278"/><text:span text:style-name="T279"/></text:p>
      <text:p text:style-name="P64"><text:span text:style-name="T280">Przedmiotem przetargu są nieruchomości rolne położone w miejscowości Kiersy. Nieużytkowane, zadrzewione i zakrzaczone. W pr</text:span><text:span text:style-name="T281">zeszłości na nieruchomości nr 165 znajdowały się zabudowania gospodarstwa rolnego. Nieruchomości posiadają dostęp do drogi publicznej poprzez drogę gminną Zakrzewiec – Kiersy. Zgodnie z zapisami SUiKZP Gminy Braniewo wprowadzonym uchwałą Rady Gminy Braniewo z dnia 2</text:span><text:span text:style-name="T282">1</text:span><text:span text:style-name="T283"><text:s/></text:span><text:span text:style-name="T284">grudnia</text:span><text:span text:style-name="T285"> 20</text:span><text:span text:style-name="T286">21</text:span><text:span text:style-name="T287"> r., Nr </text:span><text:span text:style-name="T288">1</text:span><text:span text:style-name="T289">3</text:span><text:span text:style-name="T290">2</text:span><text:span text:style-name="T291">/V</text:span><text:span text:style-name="T292">III</text:span><text:span text:style-name="T293">/20</text:span><text:span text:style-name="T294">21</text:span><text:span text:style-name="T295">, nieruchomości</text:span><text:span text:style-name="T296"> położone są w strefie Lipowiny.</text:span><text:span text:style-name="T297"/><text:span text:style-name="T298"/></text:p>
      <text:p text:style-name="P65"><text:span text:style-name="T299">Nieruchomości stanowią, w myśl przepisów ustawy z dnia 11 kwietnia 2003 r. - o kształtowaniu ustroju rolnego </text:span><text:span text:style-name="T300">(t.j. Dz.U. 2024, poz. 423 ze zm.)</text:span><text:span text:style-name="T301"> nieruchomości rolne. </text:span><text:span text:style-name="T302"> Zgodnie z art. 3 ust. 4 Krajowemu Ośrodkowi Wsparcia Rolnictwa działającemu na rzecz Skarbu Państwa przysługuje z mocy ustawy prawo pierwokupu.</text:span><text:span text:style-name="T303"/><text:span text:style-name="T304"/></text:p>
      <text:p text:style-name="P66"><text:span text:style-name="T305"/><text:span text:style-name="T306"/><text:span text:style-name="T307"/></text:p>
      <text:p text:style-name="P67"><text:span text:style-name="T308">Przetarg odbędzie się dnia </text:span><text:span text:style-name="T309">23 </text:span><text:span text:style-name="T310">czerwca 202</text:span><text:span text:style-name="T311">6 r.</text:span><text:span text:style-name="T312"/><text:span text:style-name="T313"/></text:p>
      <text:p text:style-name="P68"><text:span text:style-name="T314">o godz. 1</text:span><text:span text:style-name="T315">0</text:span><text:span text:style-name="T316">ºº, w sali konferencyjnej Urzędu Gminy Braniewo.</text:span><text:span text:style-name="T317"/><text:span text:style-name="T318"/></text:p>
      <text:p text:style-name="P69"><text:span text:style-name="T319"/><text:span text:style-name="T320"/><text:span text:style-name="T321"/></text:p>
      <text:p text:style-name="P70"><text:span text:style-name="T322">Cena osiągnięta w przetargu stanowi cenę sprzedaży w/w nieruchomości. Do ceny sprzedaży doliczone zostaną koszty przygotowania nieruchomości do sprzedaży</text:span><text:span text:style-name="T323">, na które składają się: koszt sporządzenia operatu szacunkowego, koszty ogłoszenia w prasie lokalnej oraz koszty sporządzenia dokumentacji geodezyjnej do celów notarialnych.</text:span><text:span text:style-name="T324"> Osoba ustalona kandydatem na nabywcę w/w<text:s text:c="2"/>nieruchomości ponosi w całości koszty notarialne i sądowe.</text:span><text:span text:style-name="T325"/><text:span text:style-name="T326"/></text:p>
      <text:p text:style-name="P71"><text:span text:style-name="T327"/><text:span text:style-name="T328"/><text:span text:style-name="T329"/></text:p>
      <text:p text:style-name="P72"><text:span text:style-name="T330">Osoby biorąc</text:span><text:span text:style-name="T331">e udział w przetargu powinny zapoznać się ze stanem prawnym i granicami nieruchomości będących przedmiotem przetargu. Sprzedaż i wydanie nieruchomości następuje według danych zawartych w ewidencji gruntów i budynków oraz w aktualnym stanie zagospodarowania.</text:span><text:span text:style-name="T332"/><text:span text:style-name="T333"/></text:p>
      <text:p text:style-name="P73"><text:span text:style-name="T334"/><text:span text:style-name="T335"/><text:span text:style-name="T336"/></text:p>
      <text:p text:style-name="P74"><text:span text:style-name="T337">Warunkiem uczestnictwa w przetargu jest wpłacenie w terminie do dnia </text:span><text:span text:style-name="T338">15 </text:span><text:span text:style-name="T339">czerwca 202</text:span><text:span text:style-name="T340">6r., przelewem bankowym na rachunek bankowy Gminy Braniewo nr </text:span><text:span text:style-name="T341">05 8313 0009 0039 0039 2000 0160<text:s text:c="2"/></text:span><text:span text:style-name="T342">w Braniew</text:span><text:span text:style-name="T343">sko-Pasłęckim Banku Spółdzielczym Oddział w Braniewie, wadium w wysokości </text:span><text:span text:style-name="T344">5500,00 zł</text:span><text:span text:style-name="T345">. Za datę jego wniesienia uważa się datę wpływu środków na w/w rachunek.</text:span><text:span text:style-name="T346"/><text:span text:style-name="T347"/></text:p>
      <text:p text:style-name="P75"><text:span text:style-name="T348"/><text:span text:style-name="T349"/><text:span text:style-name="T350"/></text:p>
      <text:p text:style-name="P76"><text:span text:style-name="T351">Wadium wpłacone przez uczestnika, który przetarg wygra wlicza się na poczet ceny sprzedaży. </text:span><text:span text:style-name="T352">Wadium nie podlega zwrotowi i przepada na rzecz Gminy w razie nie przystąpienia bez usprawiedliwienia osoby ustalonej</text:span><text:span text:style-name="T353">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text:span text:style-name="T354"/><text:span text:style-name="T355"/></text:p>
      <text:p text:style-name="P77"><text:span text:style-name="T356"/><text:span text:style-name="T357"/><text:span text:style-name="T358"/></text:p>
      <text:p text:style-name="P78"><text:span text:style-name="T359">Uczestnicy przetargu zobowiązani są przedłożyć komisji przetargowej dowód wpłaty wadium, okazać dowód tożsamości, złożyć pisemne oświadczenie o zapoznaniu się z warunkami przetargu i przyjęciu ich bez zastrzeżeń </text:span><text:span text:style-name="T360">(do wypełnienia na przetargu),</text:span><text:span text:style-name="T361"> oraz o tym, że znany jest im stan nieruchomości.</text:span><text:span text:style-name="T362"/><text:span text:style-name="T363"/></text:p>
      <text:p text:style-name="P79"><text:span text:style-name="T364">W przypadku uc</text:span><text:span text:style-name="T365">zestnictwa w przetargu pełnomocnika reprezentującego osobę fizyczną albo prawną do dokonania czynności przetargowych konieczne jest okazanie notarialnie potwierdzonego pełnomocnictwa upoważniającego do działania na każdym etapie postępowania przetargowego.</text:span><text:span text:style-name="T366"/><text:span text:style-name="T367"/></text:p>
      <text:p text:style-name="P80"><text:span text:style-name="T368">W przypadku małżeństw, do dokonania czynności przetargowych konieczna jest obecność obojga małżonków, lub jednego z nich ze stosownym oświadczeniem współmałżonka z podpisem notarialnie poświadczonym, zawierającym zgodę n</text:span><text:span text:style-name="T369">a odpłatne nabycie nieruchomości ze środków pochodzących z majątku wspólnego za cenę ustaloną w przetargu, lub złożenie oświadczenia o nabywaniu nieruchomości z majątku odrębnego albo przedłożenia dokumentu zniesienia współwłasności majątkowej małżeńskiej.</text:span><text:span text:style-name="T370"/><text:span text:style-name="T371"/></text:p>
      <text:p text:style-name="P81"><text:span text:style-name="T372"/><text:span text:style-name="T373"/><text:span text:style-name="T374"/></text:p>
      <text:p text:style-name="P82"><text:span text:style-name="T375">Postąpienie nie może wynosić mniej niż </text:span><text:span text:style-name="T376">600,00 zł</text:span><text:span text:style-name="T377">.</text:span><text:span text:style-name="T378"/><text:span text:style-name="T379"/></text:p>
      <text:p text:style-name="P83"><text:span text:style-name="T380"/><text:span text:style-name="T381"/><text:span text:style-name="T382"/></text:p>
      <text:p text:style-name="P84"><text:span text:style-name="T383">Wyłoniony kandydat na nabywcę n</text:span><text:span text:style-name="T384">ieruchomości w ciągu 14 dni od dnia zamknięcia przetargu powinien wskazać notariusza właściwego do sporządzenia umowy przenoszącej prawo własności nieruchomości. W przypadku jego niewskazania w tym terminie właściwego notariusza wskaże Wójt Gminy Braniewo.</text:span><text:span text:style-name="T385"/><text:span text:style-name="T386"/></text:p>
      <text:p text:style-name="P85"><text:span text:style-name="T387"/><text:span text:style-name="T388"/><text:span text:style-name="T389"/></text:p>
      <text:p text:style-name="P86"><text:span text:style-name="T390">Wyłoniony kandydat na nabywcę nieruchomości winien wnieść na rachunek bankowy Gminy Braniewo w Braniewsko–Pasłęckim Banku Spółdzielczym Oddział w Braniewie Nr </text:span><text:span text:style-name="T391">0</text:span><text:span text:style-name="T392">5 8313 0009 0039 0039 2000 0160</text:span><text:span text:style-name="T393"> cenę sprzedaży nieruchomości powiększoną o koszty jej przygotowania do sprzedaży oraz pomniejszoną o wpłacone wadium, nie później niż na trzy dni przed wyznaczonym terminem podpisania aktu notarialnego.</text:span><text:span text:style-name="T394"/><text:span text:style-name="T395"/></text:p>
      <text:p text:style-name="P87"><text:span text:style-name="T396"/><text:span text:style-name="T397"/><text:span text:style-name="T398"/></text:p>
      <text:p text:style-name="P88"><text:span text:style-name="T399">Wójt Gminy Braniewo zastrzega sobie prawo odwołania przetargu z ważnych powodów podając niezwłocznie informację od jego odwołaniu.</text:span><text:span text:style-name="T400"/><text:span text:style-name="T401"/></text:p>
      <text:p text:style-name="P89"><text:span text:style-name="T402"/><text:span text:style-name="T403"/><text:span text:style-name="T404"/></text:p>
      <text:p text:style-name="P90"><text:span text:style-name="T405">Szczegółowe informacje dotyczące nieruchomości i treści ogłoszenia można uzyskać w Urzędzie Gminy Braniewo, pokój nr </text:span><text:span text:style-name="T406">11</text:span><text:span text:style-name="T407">, w godz. 7</text:span><text:span text:style-name="T408">00</text:span><text:span text:style-name="T409"> do 15</text:span><text:span text:style-name="T410">00</text:span><text:span text:style-name="T411"> , pod numerem tel. 55 644 030</text:span><text:span text:style-name="T412">0</text:span><text:span text:style-name="T413">.</text:span><text:span text:style-name="T414"/><text:span text:style-name="T415"/></text:p>
      <text:p text:style-name="P91"><text:span text:style-name="T416"/><text:span text:style-name="T417"/><text:span text:style-name="T418"/></text:p>
      <text:p text:style-name="P92"><text:span text:style-name="T419">Niniejsze ogłoszenie podlega wywieszeniu na tablicy ogłoszeń Urzędu Gminy Braniewo na okres co najmniej 30 dni przed wyznaczonym terminem przetargu, tj. od dnia </text:span><text:span text:style-name="T420">14.05</text:span><text:span text:style-name="T421">.202</text:span><text:span text:style-name="T422">6 r. Ogłoszenie podlega publikacji na stronie internetowej Gminy Braniewo pod adresem: www.gminabraniewo.pl, w Biuletynie Informacji Publicznej Gminy Braniewo pod adresem: https://bipbraniewo.warmia.mazury.pl/.</text:span><text:span text:style-name="T423"/><text:span text:style-name="T424"/></text:p>
      <text:p text:style-name="P93"><text:span text:style-name="T425">Braniewo dnia, 14.05.2026 r.</text:span><text:span text:style-name="T426"/><text:span text:style-name="T427"/></text:p>
      <text:p text:style-name="P94"><text:span text:style-name="T428"/><text:span text:style-name="T429"/><text:span text:style-name="T430"/></text:p>
      <text:p text:style-name="P95"><text:span text:style-name="T431"/><text:span text:style-name="T432"/><text:span text:style-name="T433"/></text:p>
      <text:p text:style-name="P96"><text:span text:style-name="T434">Wójt Gminy Braniewo</text:span><text:span text:style-name="T435"/><text:span text:style-name="T436"/></text:p>
      <text:p text:style-name="P97"><text:span text:style-name="T437">informuje:</text:span><text:span text:style-name="T438"/><text:span text:style-name="T439"/></text:p>
      <text:p text:style-name="P98"><text:span text:style-name="T440"/><text:span text:style-name="T441"/><text:span text:style-name="T442"/></text:p>
      <text:p text:style-name="P99"><text:span text:style-name="T443">że w dniu 14 maja 2026 r., na tablicy ogłoszeń w Urzędzie Gminy Braniewo oraz w sołectwie Zakrzewiec zostało wywieszone ogłoszenie o przetargu nieograniczonym na sprzedaż nieruchomości położonych w miejscowości Kiersy.</text:span><text:span text:style-name="T444"/><text:span text:style-name="T445"/></text:p>
      <text:p text:style-name="P100"><text:span text:style-name="T446">Przetarg odbędzie się dnia 23 czerwca 2026 r.</text:span><text:span text:style-name="T447"/><text:span text:style-name="T448"/></text:p>
      <text:p text:style-name="P101"><text:span text:style-name="T449">Szczegółowe informacje, zawiera </text:span><text:span text:style-name="T450">ogłoszenie o przetargu</text:span><text:span text:style-name="T451"> wywieszone na tablicy og</text:span><text:span text:style-name="T452">łoszeń Urzędu Gminy Braniewo w sołectwie Zakrzewiec, na stronie internetowej Gminy Braniewo, Biuletynie Informacji Publicznej Gminy Braniewo. Wszelkie informacje uzyskać można<text:s text:c="2"/>w godzinach pracy urzędu pok. nr 11 tel. (55) 644 03 00.</text:span><text:span text:style-name="T453"/><text:span text:style-name="T454"/></text:p>
      <text:p text:style-name="P102"><text:span text:style-name="T455"/><text:span text:style-name="T456"/><text:span text:style-name="T457"/></text:p>
      <text:p text:style-name="P103"><text:span text:style-name="T458"/><text:span text:style-name="T459"/><text:span text:style-name="T460"/></text:p>
      <text:p text:style-name="P104"><text:span text:style-name="T461"/><text:span text:style-name="T462"/><text:span text:style-name="T463"/></text:p>
      <text:p text:style-name="P105"><text:span text:style-name="T464"/><text:span text:style-name="T465"/><text:span text:style-name="T466"/></text:p>
      <text:p text:style-name="P106"><text:span text:style-name="T467"/><text:span text:style-name="T468"/><text:span text:style-name="T469"/></text:p>
      <text:p text:style-name="P107"><text:span text:style-name="T470">Zamieszczono :</text:span><text:span text:style-name="T471"/><text:span text:style-name="T472"/></text:p>
      <text:list text:style-name="WWNum6" text:continue-numbering="true">
        <text:list-item>
          <text:p text:style-name="P108"><text:span text:style-name="T473">Tablica ogłoszeń Urząd Gminy Braniewo,</text:span><text:span text:style-name="T474"/><text:span text:style-name="T475"/></text:p>
        </text:list-item>
        <text:list-item>
          <text:p text:style-name="P109"><text:span text:style-name="T476">Tablica ogłoszeń w sołectwie Zakrzewiec,</text:span><text:span text:style-name="T477"/><text:span text:style-name="T478"/></text:p>
        </text:list-item>
        <text:list-item>
          <text:p text:style-name="P110"><text:span text:style-name="T479">Strona Internetowa Gminy</text:span><text:span text:style-name="T480"/><text:span text:style-name="T481"/></text:p>
        </text:list-item>
        <text:list-item>
          <text:p text:style-name="P111"><text:span text:style-name="T482">BIP Urząd Gminy Braniewo</text:span><text:span text:style-name="T483"/><text:span text:style-name="T484"/></text:p>
        </text:list-item>
        <text:list-item>
          <text:p text:style-name="P112"><text:span text:style-name="T485">a/a</text:span><text:span text:style-name="T486"/><text:span text:style-name="T48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77">
      <style:paragraph-properties/>
      <style:text-properties fo:font-size="10pt"/>
    </style:style>
    <style:style style:display-name="DStyle_text" style:family="text" style:name="678">
      <style:paragraph-properties/>
    </style:style>
    <style:style style:class="default" style:display-name="Normal" style:family="paragraph" style:name="679">
      <style:paragraph-properties/>
      <style:text-properties/>
    </style:style>
    <style:style style:parent-style-name="679" style:display-name="Heading 1" style:family="paragraph" style:name="680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79" style:display-name="Heading 2" style:family="paragraph" style:name="681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79" style:display-name="Heading 3" style:family="paragraph" style:name="682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79" style:display-name="Heading 4" style:family="paragraph" style:name="683">
      <style:paragraph-properties fo:margin-top="4pt" fo:margin-bottom="2pt"/>
      <style:text-properties fo:color="#0f4761" fo:font-family="Arial" style:font-family-complex="Arial" fo:font-style="italic"/>
    </style:style>
    <style:style style:parent-style-name="679" style:display-name="Heading 5" style:family="paragraph" style:name="684">
      <style:paragraph-properties fo:margin-top="4pt" fo:margin-bottom="2pt"/>
      <style:text-properties fo:color="#0f4761" fo:font-family="Arial" style:font-family-complex="Arial"/>
    </style:style>
    <style:style style:parent-style-name="679" style:display-name="Heading 6" style:family="paragraph" style:name="685">
      <style:paragraph-properties fo:margin-top="2pt" fo:margin-bottom="0pt"/>
      <style:text-properties fo:color="#595959" fo:font-family="Arial" style:font-family-complex="Arial" fo:font-style="italic"/>
    </style:style>
    <style:style style:parent-style-name="679" style:display-name="Heading 7" style:family="paragraph" style:name="686">
      <style:paragraph-properties fo:margin-top="2pt" fo:margin-bottom="0pt"/>
      <style:text-properties fo:color="#595959" fo:font-family="Arial" style:font-family-complex="Arial"/>
    </style:style>
    <style:style style:parent-style-name="679" style:display-name="Heading 8" style:family="paragraph" style:name="687">
      <style:paragraph-properties fo:margin-bottom="0pt"/>
      <style:text-properties fo:color="#272727" fo:font-family="Arial" style:font-family-complex="Arial" fo:font-style="italic"/>
    </style:style>
    <style:style style:parent-style-name="679" style:display-name="Heading 9" style:family="paragraph" style:name="68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9">
      <style:paragraph-properties/>
    </style:style>
    <style:style style:parent-style-name="689" style:display-name="Heading 1 Char" style:family="text" style:name="690">
      <style:paragraph-properties/>
      <style:text-properties fo:color="#0f4761" fo:font-family="Arial" style:font-family-complex="Arial" fo:font-size="20pt" style:font-size-complex="20pt"/>
    </style:style>
    <style:style style:parent-style-name="689" style:display-name="Heading 2 Char" style:family="text" style:name="691">
      <style:paragraph-properties/>
      <style:text-properties fo:color="#0f4761" fo:font-family="Arial" style:font-family-complex="Arial" fo:font-size="16pt" style:font-size-complex="16pt"/>
    </style:style>
    <style:style style:parent-style-name="689" style:display-name="Heading 3 Char" style:family="text" style:name="692">
      <style:paragraph-properties/>
      <style:text-properties fo:color="#0f4761" fo:font-family="Arial" style:font-family-complex="Arial" fo:font-size="14pt" style:font-size-complex="14pt"/>
    </style:style>
    <style:style style:parent-style-name="689" style:display-name="Heading 4 Char" style:family="text" style:name="693">
      <style:paragraph-properties/>
      <style:text-properties fo:color="#0f4761" fo:font-family="Arial" style:font-family-complex="Arial" fo:font-style="italic"/>
    </style:style>
    <style:style style:parent-style-name="689" style:display-name="Heading 5 Char" style:family="text" style:name="694">
      <style:paragraph-properties/>
      <style:text-properties fo:color="#0f4761" fo:font-family="Arial" style:font-family-complex="Arial"/>
    </style:style>
    <style:style style:parent-style-name="689" style:display-name="Heading 6 Char" style:family="text" style:name="695">
      <style:paragraph-properties/>
      <style:text-properties fo:color="#595959" fo:font-family="Arial" style:font-family-complex="Arial" fo:font-style="italic"/>
    </style:style>
    <style:style style:parent-style-name="689" style:display-name="Heading 7 Char" style:family="text" style:name="696">
      <style:paragraph-properties/>
      <style:text-properties fo:color="#595959" fo:font-family="Arial" style:font-family-complex="Arial"/>
    </style:style>
    <style:style style:parent-style-name="689" style:display-name="Heading 8 Char" style:family="text" style:name="697">
      <style:paragraph-properties/>
      <style:text-properties fo:color="#272727" fo:font-family="Arial" style:font-family-complex="Arial" fo:font-style="italic"/>
    </style:style>
    <style:style style:parent-style-name="689" style:display-name="Heading 9 Char" style:family="text" style:name="698">
      <style:paragraph-properties/>
      <style:text-properties fo:color="#272727" fo:font-family="Arial" style:font-family-complex="Arial" fo:font-style="italic"/>
    </style:style>
    <style:style style:parent-style-name="679" style:display-name="Title" style:family="paragraph" style:name="69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89" style:display-name="Title Char" style:family="text" style:name="700">
      <style:paragraph-properties/>
      <style:text-properties fo:font-family="Arial" style:font-family-complex="Arial" fo:font-size="28pt" style:font-size-complex="28pt" fo:letter-spacing="-0.5pt"/>
    </style:style>
    <style:style style:parent-style-name="679" style:display-name="Subtitle" style:family="paragraph" style:name="701">
      <style:paragraph-properties/>
      <style:text-properties fo:color="#595959" fo:font-size="14pt" style:font-size-complex="14pt" fo:letter-spacing="0.75pt"/>
    </style:style>
    <style:style style:parent-style-name="689" style:display-name="Subtitle Char" style:family="text" style:name="702">
      <style:paragraph-properties/>
      <style:text-properties fo:color="#595959" fo:font-size="14pt" style:font-size-complex="14pt" fo:letter-spacing="0.75pt"/>
    </style:style>
    <style:style style:parent-style-name="679" style:display-name="Quote" style:family="paragraph" style:name="703">
      <style:paragraph-properties fo:text-align="center" fo:margin-top="8pt"/>
      <style:text-properties fo:color="#404040" fo:font-style="italic"/>
    </style:style>
    <style:style style:parent-style-name="689" style:display-name="Quote Char" style:family="text" style:name="704">
      <style:paragraph-properties/>
      <style:text-properties fo:color="#404040" fo:font-style="italic"/>
    </style:style>
    <style:style style:parent-style-name="679" style:display-name="List Paragraph" style:family="paragraph" style:name="705">
      <style:paragraph-properties fo:margin-left="1.27cm" fo:margin-right="0cm" fo:text-indent="0cm"/>
    </style:style>
    <style:style style:parent-style-name="689" style:display-name="Intense Emphasis" style:family="text" style:name="706">
      <style:paragraph-properties/>
      <style:text-properties fo:color="#0f4761" fo:font-style="italic"/>
    </style:style>
    <style:style style:parent-style-name="679" style:display-name="Intense Quote" style:family="paragraph" style:name="70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9" style:display-name="Intense Quote Char" style:family="text" style:name="708">
      <style:paragraph-properties/>
      <style:text-properties fo:color="#0f4761" fo:font-style="italic"/>
    </style:style>
    <style:style style:parent-style-name="689" style:display-name="Intense Reference" style:family="text" style:name="709">
      <style:paragraph-properties/>
      <style:text-properties fo:font-variant="small-caps" fo:color="#0f4761" fo:letter-spacing="0.25pt" fo:font-weight="bold"/>
    </style:style>
    <style:style style:parent-style-name="679" style:display-name="No Spacing" style:family="paragraph" style:name="710">
      <style:paragraph-properties fo:line-height="100%" fo:margin-bottom="0pt"/>
    </style:style>
    <style:style style:parent-style-name="689" style:display-name="Subtle Emphasis" style:family="text" style:name="711">
      <style:paragraph-properties/>
      <style:text-properties fo:color="#404040" fo:font-style="italic"/>
    </style:style>
    <style:style style:parent-style-name="689" style:display-name="Emphasis" style:family="text" style:name="712">
      <style:paragraph-properties/>
      <style:text-properties fo:font-style="italic"/>
    </style:style>
    <style:style style:parent-style-name="689" style:display-name="Strong" style:family="text" style:name="713">
      <style:paragraph-properties/>
      <style:text-properties fo:font-weight="bold"/>
    </style:style>
    <style:style style:parent-style-name="689" style:display-name="Subtle Reference" style:family="text" style:name="714">
      <style:paragraph-properties/>
      <style:text-properties fo:font-variant="small-caps" fo:color="#5a5a5a"/>
    </style:style>
    <style:style style:parent-style-name="689" style:display-name="Book Title" style:family="text" style:name="715">
      <style:paragraph-properties/>
      <style:text-properties fo:letter-spacing="0.25pt" fo:font-style="italic" fo:font-weight="bold"/>
    </style:style>
    <style:style style:parent-style-name="679" style:display-name="Header" style:family="paragraph" style:name="71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Header Char" style:family="text" style:name="717">
      <style:paragraph-properties/>
    </style:style>
    <style:style style:parent-style-name="679" style:display-name="Footer" style:family="paragraph" style:name="71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Footer Char" style:family="text" style:name="719">
      <style:paragraph-properties/>
    </style:style>
    <style:style style:parent-style-name="679" style:display-name="Caption" style:family="paragraph" style:name="720">
      <style:paragraph-properties fo:line-height="100%" fo:margin-bottom="10pt"/>
      <style:text-properties fo:color="#0e2841" fo:font-size="9pt" style:font-size-complex="9pt" fo:font-style="italic"/>
    </style:style>
    <style:style style:parent-style-name="679" style:display-name="footnote text" style:family="paragraph" style:name="721">
      <style:paragraph-properties fo:line-height="100%" fo:margin-bottom="0pt"/>
      <style:text-properties fo:font-size="10pt" style:font-size-complex="10pt"/>
    </style:style>
    <style:style style:parent-style-name="689" style:display-name="Footnote Text Char" style:family="text" style:name="722">
      <style:paragraph-properties/>
      <style:text-properties fo:font-size="10pt" style:font-size-complex="10pt"/>
    </style:style>
    <style:style style:parent-style-name="689" style:display-name="footnote reference" style:family="text" style:name="723">
      <style:paragraph-properties/>
      <style:text-properties style:text-position="super 58%"/>
    </style:style>
    <style:style style:parent-style-name="679" style:display-name="endnote text" style:family="paragraph" style:name="724">
      <style:paragraph-properties fo:line-height="100%" fo:margin-bottom="0pt"/>
      <style:text-properties fo:font-size="10pt" style:font-size-complex="10pt"/>
    </style:style>
    <style:style style:parent-style-name="689" style:display-name="Endnote Text Char" style:family="text" style:name="725">
      <style:paragraph-properties/>
      <style:text-properties fo:font-size="10pt" style:font-size-complex="10pt"/>
    </style:style>
    <style:style style:parent-style-name="689" style:display-name="endnote reference" style:family="text" style:name="726">
      <style:paragraph-properties/>
      <style:text-properties style:text-position="super 58%"/>
    </style:style>
    <style:style style:parent-style-name="689" style:display-name="Hyper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9" style:display-name="FollowedHyperlink" style:family="text" style:name="72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9" style:display-name="toc 1" style:family="paragraph" style:name="730">
      <style:paragraph-properties fo:margin-bottom="5pt"/>
    </style:style>
    <style:style style:parent-style-name="679" style:display-name="toc 2" style:family="paragraph" style:name="731">
      <style:paragraph-properties fo:margin-left="0.3881cm" fo:margin-right="0cm" fo:text-indent="0cm" fo:margin-bottom="5pt"/>
    </style:style>
    <style:style style:parent-style-name="679" style:display-name="toc 3" style:family="paragraph" style:name="732">
      <style:paragraph-properties fo:margin-left="0.7762cm" fo:margin-right="0cm" fo:text-indent="0cm" fo:margin-bottom="5pt"/>
    </style:style>
    <style:style style:parent-style-name="679" style:display-name="toc 4" style:family="paragraph" style:name="733">
      <style:paragraph-properties fo:margin-left="1.164cm" fo:margin-right="0cm" fo:text-indent="0cm" fo:margin-bottom="5pt"/>
    </style:style>
    <style:style style:parent-style-name="679" style:display-name="toc 5" style:family="paragraph" style:name="734">
      <style:paragraph-properties fo:margin-left="1.552cm" fo:margin-right="0cm" fo:text-indent="0cm" fo:margin-bottom="5pt"/>
    </style:style>
    <style:style style:parent-style-name="679" style:display-name="toc 6" style:family="paragraph" style:name="735">
      <style:paragraph-properties fo:margin-left="1.94cm" fo:margin-right="0cm" fo:text-indent="0cm" fo:margin-bottom="5pt"/>
    </style:style>
    <style:style style:parent-style-name="679" style:display-name="toc 7" style:family="paragraph" style:name="736">
      <style:paragraph-properties fo:margin-left="2.328cm" fo:margin-right="0cm" fo:text-indent="0cm" fo:margin-bottom="5pt"/>
    </style:style>
    <style:style style:parent-style-name="679" style:display-name="toc 8" style:family="paragraph" style:name="737">
      <style:paragraph-properties fo:margin-left="2.717cm" fo:margin-right="0cm" fo:text-indent="0cm" fo:margin-bottom="5pt"/>
    </style:style>
    <style:style style:parent-style-name="679" style:display-name="toc 9" style:family="paragraph" style:name="738">
      <style:paragraph-properties fo:margin-left="3.105cm" fo:margin-right="0cm" fo:text-indent="0cm" fo:margin-bottom="5pt"/>
    </style:style>
    <style:style style:parent-style-name="689" style:display-name="Placeholder Text" style:family="text" style:name="739">
      <style:paragraph-properties/>
      <style:text-properties fo:color="#666666"/>
    </style:style>
    <style:style style:parent-style-name="679" style:display-name="TOC Heading" style:family="paragraph" style:name="740">
      <style:paragraph-properties/>
    </style:style>
    <style:style style:parent-style-name="679" style:display-name="table of figures" style:family="paragraph" style:name="741">
      <style:paragraph-properties fo:margin-bottom="0pt"/>
    </style:style>
    <style:style style:parent-style-name="679" style:display-name="DStyle_paragraph" style:family="paragraph" style:name="742">
      <style:paragraph-properties fo:line-height="102.917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2" style:display-name="Standard" style:family="paragraph" style:name="743">
      <style:paragraph-properties/>
      <style:text-properties/>
    </style:style>
    <style:style style:parent-style-name="742" style:display-name="Normalny" style:family="paragraph" style:name="744">
      <style:paragraph-properties/>
      <style:text-properties/>
    </style:style>
    <style:style style:parent-style-name="743" style:display-name="Heading" style:family="paragraph" style:name="745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43" style:display-name="Text body" style:family="paragraph" style:name="746">
      <style:paragraph-properties fo:margin-top="0pt" fo:margin-bottom="6pt"/>
    </style:style>
    <style:style style:parent-style-name="746" style:display-name="List" style:family="paragraph" style:name="747">
      <style:paragraph-properties/>
    </style:style>
    <style:style style:parent-style-name="743" style:display-name="Legenda" style:family="paragraph" style:name="748">
      <style:paragraph-properties fo:margin-top="6pt" fo:margin-bottom="6pt"/>
      <style:text-properties fo:font-size="12pt" style:font-size-complex="12pt" fo:font-style="italic"/>
    </style:style>
    <style:style style:parent-style-name="743" style:display-name="Index" style:family="paragraph" style:name="749">
      <style:paragraph-properties/>
    </style:style>
    <style:style style:parent-style-name="743" style:display-name="Akapit z listą" style:family="paragraph" style:name="750">
      <style:paragraph-properties fo:margin-left="1.27cm" fo:margin-right="0cm" fo:text-indent="0cm"/>
      <style:text-properties/>
    </style:style>
    <style:style style:parent-style-name="743" style:display-name="Table Contents" style:family="paragraph" style:name="751">
      <style:paragraph-properties/>
    </style:style>
    <style:style style:parent-style-name="751" style:display-name="Table Heading" style:family="paragraph" style:name="752">
      <style:paragraph-properties fo:text-align="center"/>
      <style:text-properties fo:font-weight="bold"/>
    </style:style>
    <style:style style:parent-style-name="744" style:display-name="Tekst podstawowy 21" style:family="paragraph" style:name="753">
      <style:paragraph-properties fo:line-height="100%" fo:text-align="justify" fo:margin-top="0pt" fo:margin-bottom="0pt"/>
      <style:text-properties fo:font-family="Times New Roman" style:font-family-complex="Times New Roman" fo:font-size="12pt" style:font-size-complex="10pt"/>
    </style:style>
    <style:style style:parent-style-name="679" style:display-name="Domyślna czcionka akapitu" style:family="text" style:name="754">
      <style:paragraph-properties/>
    </style:style>
    <style:style style:parent-style-name="679" style:display-name="ListLabel 1" style:family="text" style:name="755">
      <style:paragraph-properties/>
    </style:style>
    <style:style style:parent-style-name="679" style:display-name="Uwydatnienie" style:family="text" style:name="756">
      <style:paragraph-properties/>
      <style:text-properties fo:font-style="italic"/>
    </style:style>
    <style:style style:parent-style-name="679" style:display-name="Internet link" style:family="text" style:name="757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9" style:display-name="Numbering Symbols" style:family="text" style:name="758">
      <style:paragraph-properties/>
    </style:style>
    <style:style style:parent-style-name="679" style:display-name="Bullet Symbols" style:family="text" style:name="759">
      <style:paragraph-properties/>
      <style:text-properties fo:font-family="OpenSymbol" style:font-family-complex="OpenSymbol"/>
    </style:style>
    <style:style style:parent-style-name="679" style:display-name="Strong Emphasis" style:family="text" style:name="760">
      <style:paragraph-properties/>
      <style:text-properties fo:font-weight="bold"/>
    </style:style>
    <style:style style:parent-style-name="679" style:display-name="WW_CharLFO1LVL1" style:family="text" style:name="761">
      <style:paragraph-properties/>
      <style:text-properties fo:font-family="Symbol" style:font-family-complex="Symbol"/>
    </style:style>
    <style:style style:parent-style-name="679" style:display-name="WW_CharLFO1LVL2" style:family="text" style:name="762">
      <style:paragraph-properties/>
      <style:text-properties fo:font-family="Courier New" style:font-family-complex="Courier New"/>
    </style:style>
    <style:style style:parent-style-name="679" style:display-name="WW_CharLFO1LVL3" style:family="text" style:name="763">
      <style:paragraph-properties/>
      <style:text-properties fo:font-family="Wingdings" style:font-family-complex="Wingdings"/>
    </style:style>
    <style:style style:parent-style-name="679" style:display-name="WW_CharLFO1LVL4" style:family="text" style:name="764">
      <style:paragraph-properties/>
      <style:text-properties fo:font-family="Symbol" style:font-family-complex="Symbol"/>
    </style:style>
    <style:style style:parent-style-name="679" style:display-name="WW_CharLFO1LVL5" style:family="text" style:name="765">
      <style:paragraph-properties/>
      <style:text-properties fo:font-family="Courier New" style:font-family-complex="Courier New"/>
    </style:style>
    <style:style style:parent-style-name="679" style:display-name="WW_CharLFO1LVL6" style:family="text" style:name="766">
      <style:paragraph-properties/>
      <style:text-properties fo:font-family="Wingdings" style:font-family-complex="Wingdings"/>
    </style:style>
    <style:style style:parent-style-name="679" style:display-name="WW_CharLFO1LVL7" style:family="text" style:name="767">
      <style:paragraph-properties/>
      <style:text-properties fo:font-family="Symbol" style:font-family-complex="Symbol"/>
    </style:style>
    <style:style style:parent-style-name="679" style:display-name="WW_CharLFO1LVL8" style:family="text" style:name="768">
      <style:paragraph-properties/>
      <style:text-properties fo:font-family="Courier New" style:font-family-complex="Courier New"/>
    </style:style>
    <style:style style:parent-style-name="679" style:display-name="WW_CharLFO1LVL9" style:family="text" style:name="769">
      <style:paragraph-properties/>
      <style:text-properties fo:font-family="Wingdings" style:font-family-complex="Wingdings"/>
    </style:style>
    <style:style style:parent-style-name="679" style:display-name="WW_CharLFO3LVL1" style:family="text" style:name="770">
      <style:paragraph-properties/>
      <style:text-properties fo:font-family="Symbol" style:font-family-complex="Symbol"/>
    </style:style>
    <style:style style:parent-style-name="679" style:display-name="WW_CharLFO3LVL2" style:family="text" style:name="771">
      <style:paragraph-properties/>
      <style:text-properties fo:font-family="Courier New" style:font-family-complex="Courier New"/>
    </style:style>
    <style:style style:parent-style-name="679" style:display-name="WW_CharLFO3LVL3" style:family="text" style:name="772">
      <style:paragraph-properties/>
      <style:text-properties fo:font-family="Wingdings" style:font-family-complex="Wingdings"/>
    </style:style>
    <style:style style:parent-style-name="679" style:display-name="WW_CharLFO3LVL4" style:family="text" style:name="773">
      <style:paragraph-properties/>
      <style:text-properties fo:font-family="Symbol" style:font-family-complex="Symbol"/>
    </style:style>
    <style:style style:parent-style-name="679" style:display-name="WW_CharLFO3LVL5" style:family="text" style:name="774">
      <style:paragraph-properties/>
      <style:text-properties fo:font-family="Courier New" style:font-family-complex="Courier New"/>
    </style:style>
    <style:style style:parent-style-name="679" style:display-name="WW_CharLFO3LVL6" style:family="text" style:name="775">
      <style:paragraph-properties/>
      <style:text-properties fo:font-family="Wingdings" style:font-family-complex="Wingdings"/>
    </style:style>
    <style:style style:parent-style-name="679" style:display-name="WW_CharLFO3LVL7" style:family="text" style:name="776">
      <style:paragraph-properties/>
      <style:text-properties fo:font-family="Symbol" style:font-family-complex="Symbol"/>
    </style:style>
    <style:style style:parent-style-name="679" style:display-name="WW_CharLFO3LVL8" style:family="text" style:name="777">
      <style:paragraph-properties/>
      <style:text-properties fo:font-family="Courier New" style:font-family-complex="Courier New"/>
    </style:style>
    <style:style style:parent-style-name="679" style:display-name="WW_CharLFO3LVL9" style:family="text" style:name="778">
      <style:paragraph-properties/>
      <style:text-properties fo:font-family="Wingdings" style:font-family-complex="Wingdings"/>
    </style:style>
    <style:style style:parent-style-name="679" style:display-name="WW_CharLFO4LVL1" style:family="text" style:name="779">
      <style:paragraph-properties/>
      <style:text-properties fo:font-family="Symbol" style:font-family-complex="Symbol"/>
    </style:style>
    <style:style style:parent-style-name="679" style:display-name="WW_CharLFO4LVL2" style:family="text" style:name="780">
      <style:paragraph-properties/>
      <style:text-properties fo:font-family="Courier New" style:font-family-complex="Courier New"/>
    </style:style>
    <style:style style:parent-style-name="679" style:display-name="WW_CharLFO4LVL3" style:family="text" style:name="781">
      <style:paragraph-properties/>
      <style:text-properties fo:font-family="Wingdings" style:font-family-complex="Wingdings"/>
    </style:style>
    <style:style style:parent-style-name="679" style:display-name="WW_CharLFO4LVL4" style:family="text" style:name="782">
      <style:paragraph-properties/>
      <style:text-properties fo:font-family="Symbol" style:font-family-complex="Symbol"/>
    </style:style>
    <style:style style:parent-style-name="679" style:display-name="WW_CharLFO4LVL5" style:family="text" style:name="783">
      <style:paragraph-properties/>
      <style:text-properties fo:font-family="Courier New" style:font-family-complex="Courier New"/>
    </style:style>
    <style:style style:parent-style-name="679" style:display-name="WW_CharLFO4LVL6" style:family="text" style:name="784">
      <style:paragraph-properties/>
      <style:text-properties fo:font-family="Wingdings" style:font-family-complex="Wingdings"/>
    </style:style>
    <style:style style:parent-style-name="679" style:display-name="WW_CharLFO4LVL7" style:family="text" style:name="785">
      <style:paragraph-properties/>
      <style:text-properties fo:font-family="Symbol" style:font-family-complex="Symbol"/>
    </style:style>
    <style:style style:parent-style-name="679" style:display-name="WW_CharLFO4LVL8" style:family="text" style:name="786">
      <style:paragraph-properties/>
      <style:text-properties fo:font-family="Courier New" style:font-family-complex="Courier New"/>
    </style:style>
    <style:style style:parent-style-name="679" style:display-name="WW_CharLFO4LVL9" style:family="text" style:name="787">
      <style:paragraph-properties/>
      <style:text-properties fo:font-family="Wingdings" style:font-family-complex="Wingdings"/>
    </style:style>
    <style:style style:parent-style-name="679" style:display-name="T1" style:family="text" style:name="788">
      <style:paragraph-properties/>
      <style:text-properties fo:font-family="Symbol" style:font-family-complex="Symbol"/>
    </style:style>
    <style:style style:parent-style-name="679" style:display-name="T2" style:family="text" style:name="789">
      <style:paragraph-properties/>
      <style:text-properties fo:font-family="Courier New" style:font-family-complex="Courier New"/>
    </style:style>
    <style:style style:parent-style-name="679" style:display-name="T3" style:family="text" style:name="790">
      <style:paragraph-properties/>
      <style:text-properties fo:font-family="Wingdings" style:font-family-complex="Wingdings"/>
    </style:style>
    <style:style style:parent-style-name="679" style:display-name="T4" style:family="text" style:name="791">
      <style:paragraph-properties/>
      <style:text-properties fo:font-family="Symbol" style:font-family-complex="Symbol"/>
    </style:style>
    <style:style style:parent-style-name="679" style:display-name="T5" style:family="text" style:name="792">
      <style:paragraph-properties/>
      <style:text-properties fo:font-family="Courier New" style:font-family-complex="Courier New"/>
    </style:style>
    <style:style style:parent-style-name="679" style:display-name="T6" style:family="text" style:name="793">
      <style:paragraph-properties/>
      <style:text-properties fo:font-family="Wingdings" style:font-family-complex="Wingdings"/>
    </style:style>
    <style:style style:parent-style-name="679" style:display-name="T7" style:family="text" style:name="794">
      <style:paragraph-properties/>
      <style:text-properties fo:font-family="Symbol" style:font-family-complex="Symbol"/>
    </style:style>
    <style:style style:parent-style-name="679" style:display-name="T8" style:family="text" style:name="795">
      <style:paragraph-properties/>
      <style:text-properties fo:font-family="Courier New" style:font-family-complex="Courier New"/>
    </style:style>
    <style:style style:parent-style-name="679" style:display-name="T9" style:family="text" style:name="796">
      <style:paragraph-properties/>
      <style:text-properties fo:font-family="Wingdings" style:font-family-complex="Wingdings"/>
    </style:style>
    <style:style style:parent-style-name="679" style:display-name="T10" style:family="text" style:name="797">
      <style:paragraph-properties/>
    </style:style>
    <style:style style:parent-style-name="679" style:display-name="T11" style:family="text" style:name="798">
      <style:paragraph-properties/>
    </style:style>
    <style:style style:parent-style-name="679" style:display-name="T12" style:family="text" style:name="799">
      <style:paragraph-properties/>
    </style:style>
    <style:style style:parent-style-name="679" style:display-name="T13" style:family="text" style:name="800">
      <style:paragraph-properties/>
    </style:style>
    <style:style style:parent-style-name="679" style:display-name="T14" style:family="text" style:name="801">
      <style:paragraph-properties/>
    </style:style>
    <style:style style:parent-style-name="679" style:display-name="T15" style:family="text" style:name="802">
      <style:paragraph-properties/>
    </style:style>
    <style:style style:parent-style-name="679" style:display-name="T16" style:family="text" style:name="803">
      <style:paragraph-properties/>
    </style:style>
    <style:style style:parent-style-name="679" style:display-name="T17" style:family="text" style:name="804">
      <style:paragraph-properties/>
    </style:style>
    <style:style style:parent-style-name="679" style:display-name="T18" style:family="text" style:name="805">
      <style:paragraph-properties/>
    </style:style>
    <style:style style:parent-style-name="679" style:display-name="T19" style:family="text" style:name="806">
      <style:paragraph-properties/>
      <style:text-properties fo:font-family="Symbol" style:font-family-complex="Symbol"/>
    </style:style>
    <style:style style:parent-style-name="679" style:display-name="T20" style:family="text" style:name="807">
      <style:paragraph-properties/>
      <style:text-properties fo:font-family="Courier New" style:font-family-complex="Courier New"/>
    </style:style>
    <style:style style:parent-style-name="679" style:display-name="T21" style:family="text" style:name="808">
      <style:paragraph-properties/>
      <style:text-properties fo:font-family="Wingdings" style:font-family-complex="Wingdings"/>
    </style:style>
    <style:style style:parent-style-name="679" style:display-name="T22" style:family="text" style:name="809">
      <style:paragraph-properties/>
      <style:text-properties fo:font-family="Symbol" style:font-family-complex="Symbol"/>
    </style:style>
    <style:style style:parent-style-name="679" style:display-name="T23" style:family="text" style:name="810">
      <style:paragraph-properties/>
      <style:text-properties fo:font-family="Courier New" style:font-family-complex="Courier New"/>
    </style:style>
    <style:style style:parent-style-name="679" style:display-name="T24" style:family="text" style:name="811">
      <style:paragraph-properties/>
      <style:text-properties fo:font-family="Wingdings" style:font-family-complex="Wingdings"/>
    </style:style>
    <style:style style:parent-style-name="679" style:display-name="T25" style:family="text" style:name="812">
      <style:paragraph-properties/>
      <style:text-properties fo:font-family="Symbol" style:font-family-complex="Symbol"/>
    </style:style>
    <style:style style:parent-style-name="679" style:display-name="T26" style:family="text" style:name="813">
      <style:paragraph-properties/>
      <style:text-properties fo:font-family="Courier New" style:font-family-complex="Courier New"/>
    </style:style>
    <style:style style:parent-style-name="679" style:display-name="T27" style:family="text" style:name="814">
      <style:paragraph-properties/>
      <style:text-properties fo:font-family="Wingdings" style:font-family-complex="Wingdings"/>
    </style:style>
    <style:style style:parent-style-name="679" style:display-name="T28" style:family="text" style:name="815">
      <style:paragraph-properties/>
      <style:text-properties fo:font-family="Symbol" style:font-family-complex="Symbol"/>
    </style:style>
    <style:style style:parent-style-name="679" style:display-name="T29" style:family="text" style:name="816">
      <style:paragraph-properties/>
      <style:text-properties fo:font-family="Courier New" style:font-family-complex="Courier New"/>
    </style:style>
    <style:style style:parent-style-name="679" style:display-name="T30" style:family="text" style:name="817">
      <style:paragraph-properties/>
      <style:text-properties fo:font-family="Wingdings" style:font-family-complex="Wingdings"/>
    </style:style>
    <style:style style:parent-style-name="679" style:display-name="T31" style:family="text" style:name="818">
      <style:paragraph-properties/>
      <style:text-properties fo:font-family="Symbol" style:font-family-complex="Symbol"/>
    </style:style>
    <style:style style:parent-style-name="679" style:display-name="T32" style:family="text" style:name="819">
      <style:paragraph-properties/>
      <style:text-properties fo:font-family="Courier New" style:font-family-complex="Courier New"/>
    </style:style>
    <style:style style:parent-style-name="679" style:display-name="T33" style:family="text" style:name="820">
      <style:paragraph-properties/>
      <style:text-properties fo:font-family="Wingdings" style:font-family-complex="Wingdings"/>
    </style:style>
    <style:style style:parent-style-name="679" style:display-name="T34" style:family="text" style:name="821">
      <style:paragraph-properties/>
      <style:text-properties fo:font-family="Symbol" style:font-family-complex="Symbol"/>
    </style:style>
    <style:style style:parent-style-name="679" style:display-name="T35" style:family="text" style:name="822">
      <style:paragraph-properties/>
      <style:text-properties fo:font-family="Courier New" style:font-family-complex="Courier New"/>
    </style:style>
    <style:style style:parent-style-name="679" style:display-name="T36" style:family="text" style:name="823">
      <style:paragraph-properties/>
      <style:text-properties fo:font-family="Wingdings" style:font-family-complex="Wingdings"/>
    </style:style>
    <style:style style:parent-style-name="679" style:display-name="T37" style:family="text" style:name="824">
      <style:paragraph-properties/>
    </style:style>
    <style:style style:parent-style-name="679" style:display-name="T38" style:family="text" style:name="825">
      <style:paragraph-properties/>
    </style:style>
    <style:style style:parent-style-name="679" style:display-name="T39" style:family="text" style:name="826">
      <style:paragraph-properties/>
    </style:style>
    <style:style style:parent-style-name="679" style:display-name="T40" style:family="text" style:name="827">
      <style:paragraph-properties/>
    </style:style>
    <style:style style:parent-style-name="679" style:display-name="T41" style:family="text" style:name="828">
      <style:paragraph-properties/>
    </style:style>
    <style:style style:parent-style-name="679" style:display-name="T42" style:family="text" style:name="829">
      <style:paragraph-properties/>
    </style:style>
    <style:style style:parent-style-name="679" style:display-name="T43" style:family="text" style:name="830">
      <style:paragraph-properties/>
    </style:style>
    <style:style style:parent-style-name="679" style:display-name="T44" style:family="text" style:name="831">
      <style:paragraph-properties/>
    </style:style>
    <style:style style:parent-style-name="679" style:display-name="T45" style:family="text" style:name="832">
      <style:paragraph-properties/>
    </style:style>
    <style:style style:parent-style-name="679" style:display-name="T46" style:family="text" style:name="833">
      <style:paragraph-properties/>
    </style:style>
    <style:style style:parent-style-name="679" style:display-name="T47" style:family="text" style:name="834">
      <style:paragraph-properties/>
    </style:style>
    <style:style style:parent-style-name="679" style:display-name="T48" style:family="text" style:name="835">
      <style:paragraph-properties/>
    </style:style>
    <style:style style:parent-style-name="679" style:display-name="T49" style:family="text" style:name="836">
      <style:paragraph-properties/>
    </style:style>
    <style:style style:parent-style-name="679" style:display-name="T50" style:family="text" style:name="837">
      <style:paragraph-properties/>
    </style:style>
    <style:style style:parent-style-name="679" style:display-name="T51" style:family="text" style:name="838">
      <style:paragraph-properties/>
    </style:style>
    <style:style style:parent-style-name="679" style:display-name="T52" style:family="text" style:name="839">
      <style:paragraph-properties/>
    </style:style>
    <style:style style:parent-style-name="679" style:display-name="T53" style:family="text" style:name="840">
      <style:paragraph-properties/>
    </style:style>
    <style:style style:parent-style-name="679" style:display-name="T54" style:family="text" style:name="841">
      <style:paragraph-properties/>
    </style:style>
    <style:style style:parent-style-name="679" style:display-name="T55" style:family="text" style:name="842">
      <style:paragraph-properties/>
    </style:style>
    <style:style style:parent-style-name="679" style:display-name="T56" style:family="text" style:name="843">
      <style:paragraph-properties/>
    </style:style>
    <style:style style:parent-style-name="679" style:display-name="T57" style:family="text" style:name="844">
      <style:paragraph-properties/>
    </style:style>
    <style:style style:parent-style-name="679" style:display-name="T58" style:family="text" style:name="845">
      <style:paragraph-properties/>
    </style:style>
    <style:style style:parent-style-name="679" style:display-name="T59" style:family="text" style:name="846">
      <style:paragraph-properties/>
    </style:style>
    <style:style style:parent-style-name="679" style:display-name="T60" style:family="text" style:name="847">
      <style:paragraph-properties/>
    </style:style>
    <style:style style:parent-style-name="679" style:display-name="T61" style:family="text" style:name="848">
      <style:paragraph-properties/>
    </style:style>
    <style:style style:parent-style-name="679" style:display-name="T62" style:family="text" style:name="849">
      <style:paragraph-properties/>
    </style:style>
    <style:style style:parent-style-name="679" style:display-name="T63" style:family="text" style:name="850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 fo:font-family="Symbol" style:font-family-complex="Symbol"/>
    </style:style>
    <style:style style:family="text" style:name="T20">
      <style:text-properties fo:font-family="Courier New" style:font-family-complex="Courier New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Symbol" style:font-family-complex="Symbol"/>
    </style:style>
    <style:style style:family="text" style:name="T23">
      <style:text-properties fo:font-family="Courier New" style:font-family-complex="Courier New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Symbol" style:font-family-complex="Symbol"/>
    </style:style>
    <style:style style:family="text" style:name="T26">
      <style:text-properties fo:font-family="Courier New" style:font-family-complex="Courier New"/>
    </style:style>
    <style:style style:family="text" style:name="T27">
      <style:text-properties fo:font-family="Wingdings" style:font-family-complex="Wingdings"/>
    </style:style>
    <style:style style:family="text" style:name="T28">
      <style:text-properties fo:font-family="Symbol" style:font-family-complex="Symbol"/>
    </style:style>
    <style:style style:family="text" style:name="T29">
      <style:text-properties fo:font-family="Courier New" style:font-family-complex="Courier New"/>
    </style:style>
    <style:style style:family="text" style:name="T30">
      <style:text-properties fo:font-family="Wingdings" style:font-family-complex="Wingdings"/>
    </style:style>
    <style:style style:family="text" style:name="T31">
      <style:text-properties fo:font-family="Symbol" style:font-family-complex="Symbol"/>
    </style:style>
    <style:style style:family="text" style:name="T32">
      <style:text-properties fo:font-family="Courier New" style:font-family-complex="Courier New"/>
    </style:style>
    <style:style style:family="text" style:name="T33">
      <style:text-properties fo:font-family="Wingdings" style:font-family-complex="Wingdings"/>
    </style:style>
    <style:style style:family="text" style:name="T34">
      <style:text-properties fo:font-family="Symbol" style:font-family-complex="Symbol"/>
    </style:style>
    <style:style style:family="text" style:name="T35">
      <style:text-properties fo:font-family="Courier New" style:font-family-complex="Courier New"/>
    </style:style>
    <style:style style:family="text" style:name="T36">
      <style:text-properties fo:font-family="Wingdings" style:font-family-complex="Wingdings"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number text:level="1" text:style-name="T37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3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9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0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41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42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43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44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45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6">
      <text:list-level-style-number text:level="1" text:style-name="T46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4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48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9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0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51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52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53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54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7">
      <text:list-level-style-bullet text:level="1" text:style-name="T55" text:bullet-char="•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56" text:bullet-char="•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57" text:bullet-char="•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58" text:bullet-char="•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9" text:bullet-char="•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60" text:bullet-char="•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61" text:bullet-char="•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62" text:bullet-char="•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63" text:bullet-char="•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89cm" fo:margin-bottom="2.002cm" fo:margin-left="1.683cm" fo:margin-right="1.565cm"/>
    </style:page-layout>
    <style:page-layout style:name="Mpm2">
      <style:page-layout-properties fo:page-width="21cm" fo:page-height="29.7cm" style:print-orientation="portrait" fo:margin-top="1.289cm" fo:margin-bottom="2.002cm" fo:margin-left="1.683cm" fo:margin-right="2.316cm"/>
    </style:page-layout>
    <style:page-layout style:name="Mpm3">
      <style:page-layout-properties fo:page-width="21cm" fo:page-height="29.7cm" style:print-orientation="portrait" fo:margin-top="1.289cm" fo:margin-bottom="2.002cm" fo:margin-left="1.683cm" fo:margin-right="1.565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meta:creation-date>2020-12-10T07:49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