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4" style:master-page-name="MasterPage2" style:family="paragraph" style:name="P47">
      <style:paragraph-properties fo:line-height="100%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0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48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0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0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49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1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1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paragraph" style:name="P50">
      <style:paragraph-properties/>
      <style:text-properties fo:language="pl" style:language-complex="ar" fo:country="PL" style:country-complex="SA"/>
    </style:style>
    <style:style style:family="text" style:name="T21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216">
      <style:text-properties fo:language="pl" fo:country="PL"/>
    </style:style>
    <style:style style:parent-style-name="744" style:family="paragraph" style:name="P51">
      <style:paragraph-properties fo:line-height="100%" fo:text-align="justify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1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1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1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2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52">
      <style:paragraph-properties fo:line-height="100%" fo:text-align="justify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53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3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54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3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3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55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text" style:name="T23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755" style:family="text" style:name="T24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4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6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4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4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4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7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8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9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55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0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58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1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2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43" style:family="text" style:name="T26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43" style:family="text" style:name="T26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43" style:family="text" style:name="T26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66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67">
      <style:text-properties fo:font-variant="normal" fo:text-transform="none" fo:color="#000000" style:text-line-through-type="none" fo:font-family="Calibri" style:font-family-complex="Calibri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69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53" style:family="paragraph" style:name="P63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7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 fo:background-color="#ffffff"/>
    </style:style>
    <style:style style:family="text" style:name="T271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7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53" style:family="paragraph" style:name="P64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7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 fo:background-color="#ffffff"/>
    </style:style>
    <style:style style:parent-style-name="743" style:family="text" style:name="T27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75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76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paragraph" style:name="P65">
      <style:paragraph-properties/>
      <style:text-properties/>
    </style:style>
    <style:style style:parent-style-name="743" style:family="text" style:name="T27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78">
      <style:text-properties fo:background-color="#ffffff"/>
    </style:style>
    <style:style style:parent-style-name="753" style:family="paragraph" style:name="P66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43" style:family="text" style:name="T27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 fo:background-color="#ffffff"/>
    </style:style>
    <style:style style:family="text" style:name="T280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81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53" style:family="paragraph" style:name="P67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 fo:background-color="#ffffff"/>
    </style:style>
    <style:style style:family="text" style:name="T283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84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50" style:family="paragraph" style:name="P68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Calibri" style:font-family-complex="Calibri" fo:font-size="4pt" style:font-size-complex="4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69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8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8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0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Calibri" style:font-family-complex="Calibri" fo:font-size="4pt" style:font-size-complex="4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1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9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2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9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29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3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9" style:family="text" style:name="T30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9" style:family="text" style:name="T30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0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0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parent-style-name="743" style:family="text" style:name="T30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0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9" style:family="text" style:name="T30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0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1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1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4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1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1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1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5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9">
      <style:text-properties fo:font-variant="normal" fo:text-transform="none" fo:color="#000000" style:text-line-through-type="none" fo:font-family="Calibri" style:font-family-complex="Calibri" fo:font-size="4pt" style:font-size-complex="4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6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7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8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79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3">
      <style:text-properties fo:font-variant="normal" fo:text-transform="none" fo:color="#000000" style:text-line-through-type="none" fo:font-family="Calibri" style:font-family-complex="Calibri" fo:font-size="4pt" style:font-size-complex="4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4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5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80">
      <style:paragraph-properties fo:line-height="100%" fo:text-align="justify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81">
      <style:paragraph-properties fo:line-height="100%" fo:text-align="justify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3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text" style:name="T34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parent-style-name="743" style:family="text" style:name="T34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4" style:family="paragraph" style:name="P82">
      <style:paragraph-properties fo:line-height="100%" fo:text-align="justify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3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4">
      <style:paragraph-properties fo:line-height="100%" fo:text-align="justify" fo:margin-left="0.02646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5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5">
      <style:paragraph-properties fo:line-height="100%" fo:text-align="justify" fo:margin-left="0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6">
      <style:paragraph-properties fo:line-height="100%" fo:text-align="justify" fo:margin-left="0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7">
      <style:paragraph-properties fo:line-height="100%" fo:text-align="justify" fo:margin-left="0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8">
      <style:paragraph-properties fo:line-height="100%" fo:text-align="justify" fo:margin-left="0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9">
      <style:paragraph-properties fo:line-height="100%" fo:text-align="justify" fo:margin-left="0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90">
      <style:paragraph-properties fo:line-height="100%" fo:text-align="justify" fo:margin-left="0.635cm" fo:margin-right="0cm" fo:text-indent="0cm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7"><text:span text:style-name="T205">WGK.6840.12.2025.RK</text:span><text:span text:style-name="T206"/><text:span text:style-name="T207"/></text:p>
      <text:p text:style-name="P48"><text:span text:style-name="T208">OGŁOSZENIE</text:span><text:span text:style-name="T209"/><text:span text:style-name="T210"/></text:p>
      <text:p text:style-name="P49"><text:span text:style-name="T211">O I PRZETARGU USTNYM OGRANICZONYM</text:span><text:span text:style-name="T212"/><text:span text:style-name="T213"/><text:span text:style-name="T214"/></text:p>
      <text:p text:style-name="P50"><text:span text:style-name="T215"/><text:span text:style-name="T216"/></text:p>
      <text:p text:style-name="P51"><text:span text:style-name="T217">działając na podstawie art. 30 ust 1 i 2 pkt. 3 ustawy z dnia 8 marca 1990 r.</text:span><text:span text:style-name="T218"><text:line-break/></text:span><text:span text:style-name="T219">- o samorządzie gminnym</text:span><text:span text:style-name="T220">(Dz.U z 2025, poz. 1153 ze zm.)</text:span><text:span text:style-name="T221"> art. 28, art. 37 ust. 2 pkt. 6, art. 38 </text:span><text:span text:style-name="T222">ust. 1 i 2 ustawy z 21 sierpnia 1997 r. - o gospodarce nieruchomościami </text:span><text:span text:style-name="T223">(t.j. Dz.U. z 2026, poz. 399),</text:span><text:span text:style-name="T224"> rozporządzenia Rady Ministrów z dnia 14 września 2004 r. - w sprawie trybu przeprowadzania przetargów oraz rokowań na zbycie nieruchomości </text:span><text:span text:style-name="T225">(t.j. Dz</text:span><text:span text:style-name="T226">.U. z 2021, poz. 2213)</text:span><text:span text:style-name="T227">, oraz uchwały Rady Gminy Braniewo z dnia 30 stycznia 2026 r., Nr 3/IX/2026 - w sprawie wyrażenia zgody na zbycie prawa własności nieruchomości gruntowej, położonej w miejscowości Młoteczno</text:span><text:span text:style-name="T228"/><text:span text:style-name="T229"/></text:p>
      <text:p text:style-name="P52"><text:span text:style-name="T230"/><text:span text:style-name="T231"/><text:span text:style-name="T232"/></text:p>
      <text:p text:style-name="P53"><text:span text:style-name="T233">Wójt Gminy Braniewo</text:span><text:span text:style-name="T234"/><text:span text:style-name="T235"/></text:p>
      <text:p text:style-name="P54"><text:span text:style-name="T236">OGŁASZA</text:span><text:span text:style-name="T237"/><text:span text:style-name="T238"/></text:p>
      <text:p text:style-name="P55"><text:span text:style-name="T239">PIERWSZY US</text:span><text:span text:style-name="T240">TNY PRZETARG OGRANICZONY</text:span><text:span text:style-name="T241"/><text:span text:style-name="T242"/></text:p>
      <text:p text:style-name="P56"><text:span text:style-name="T243">na sprzedaż nieruchomości oznaczonej w ewidencji gruntów i budynków jako działka nr 5/80,</text:span><text:span text:style-name="T244"><text:line-break/></text:span><text:span text:style-name="T245">obr. Rodowo, o pow. 0,0072 ha, dla której Sąd Rejonowy w Braniewie prowadzi księgę wieczystą nr ELB/00028088/2. </text:span><text:span text:style-name="T246"/><text:span text:style-name="T247"/></text:p>
      <text:p text:style-name="P57"><text:span text:style-name="T248"/><text:span text:style-name="T249"/><text:span text:style-name="T250"/></text:p>
      <text:p text:style-name="P58"><text:span text:style-name="T251">Cena wywoławcza wynosi: 600,00 zł;</text:span><text:span text:style-name="T252"/><text:span text:style-name="T253"/></text:p>
      <text:p text:style-name="P59"><text:span text:style-name="T254">Wadium w kwocie 200,00 zł;</text:span><text:span text:style-name="T255"/><text:span text:style-name="T256"/></text:p>
      <text:p text:style-name="P60"><text:span text:style-name="T257">Minimalne postąpienie: 50,00 zł.</text:span><text:span text:style-name="T258"/><text:span text:style-name="T259"/></text:p>
      <text:p text:style-name="P61"><text:span text:style-name="T260"/><text:span text:style-name="T261"/><text:span text:style-name="T262"/></text:p>
      <text:p text:style-name="P62"><text:span text:style-name="T263">Przedmiotem przetargu jest nieruchomość gruntowa niezabudowana, nieużytkowana. Kształt zbliżon</text:span><text:span text:style-name="T264">y do trójkąta. Poł</text:span><text:span text:style-name="T265">ożona w otoczeniu nieruchomości gruntowych zabudowanych. Zgodnie z SUiKZP Gminy Braniewo nieruchomość położona jest w strefie Podmiejsko - Przygranicznej. Działka posiada dostęp do drogi publicznej. W ewidencji gruntów i budynków sklasyfikowana jako droga.</text:span><text:span text:style-name="T266"><text:s/></text:span><text:span text:style-name="T267">Przez działkę przebiega sieć wodociągowa oraz sieć energetyczna.</text:span><text:span text:style-name="T268"/><text:span text:style-name="T269"/></text:p>
      <text:p text:style-name="P63"><text:span text:style-name="T270"/><text:span text:style-name="T271"/><text:span text:style-name="T272"/></text:p>
      <text:p text:style-name="P64"><text:span text:style-name="T273">przetarg jest ograniczony do właścicieli nieruchomości przyległych, tj.</text:span><text:span text:style-name="T274"> działek nr 5/32, 5/23 obr. Rodowo, gm. Braniewo.</text:span><text:span text:style-name="T275"/><text:span text:style-name="T276"/></text:p>
      <text:p text:style-name="P65"><text:span text:style-name="T277"/><text:span text:style-name="T278"/><text:span/></text:p>
      <text:p text:style-name="P66"><text:span text:style-name="T279">Przetarg odbędzie się dnia 22 lipca 2026 r.</text:span><text:span text:style-name="T280"/><text:span text:style-name="T281"/></text:p>
      <text:p text:style-name="P67"><text:span text:style-name="T282">o godz. 11ºº, w sali konferencyjnej Urzędu Gminy Braniewo.</text:span><text:span text:style-name="T283"/><text:span text:style-name="T284"/></text:p>
      <text:p text:style-name="P68"><text:span text:style-name="T285"/><text:span text:style-name="T286"/><text:span text:style-name="T287"/></text:p>
      <text:p text:style-name="P69"><text:span text:style-name="T288">Cena osiągnięta w przetargu stanowi cenę sprzedaży nieruchomości cena wywoławcza. Osoba ustalona na nabywcę nieruchomości ponosi w całości koszty notarialne i sądowe, oraz koszty związane z wyceną nieruchomości i ogłoszeniem w </text:span><text:span text:style-name="T289">prasie lokalnej.</text:span><text:span text:style-name="T290"/><text:span text:style-name="T291"/></text:p>
      <text:p text:style-name="P70"><text:span text:style-name="T292"/><text:span text:style-name="T293"/><text:span text:style-name="T294"/></text:p>
      <text:p text:style-name="P71"><text:span text:style-name="T295">W przetargu mogą brać udział właściciele nieruchomości przyległych, tj. działek nr 5/32, 5/23, obr. Rodowo, gm. Braniewo.</text:span><text:span text:style-name="T296"/><text:span text:style-name="T297"/></text:p>
      <text:p text:style-name="P72"><text:span text:style-name="T298">Osoby biorące udział w przetargu powinny zapoznać się ze stanem prawnym i granicami nieruchomości będącej prze</text:span><text:span text:style-name="T299">dmiotem przetargu. Sprzedaż i wydanie nieruchomości w posiadanie Nabywcy następuje według danych zawartych w ewidencji gruntów i budynków oraz w aktualnym stanie zagospodarowania, ewentualny koszt wznowienia punktów granicznych ponosi Nabywca.</text:span><text:span text:style-name="T300"/><text:span text:style-name="T301"/></text:p>
      <text:p text:style-name="P73"><text:span text:style-name="T302">Warunkiem pr</text:span><text:span text:style-name="T303">zystąpienia do przetargu jest wniesienie, </text:span><text:span text:style-name="T304">do dnia 17 lipca 2026 r. na rachunek bankowy Gminy Braniewo nr </text:span><text:span text:style-name="T305">05 8313 0009 0039 0039 2000 0150</text:span><text:span text:style-name="T306"> w Braniewsko-Pasłęckim Banku Spółdzielczym </text:span><text:span text:style-name="T307">Oddział w Braniewie, </text:span><text:span text:style-name="T308">wadium</text:span><text:span text:style-name="T309">. Z</text:span><text:span text:style-name="T310">a datę jego wniesienia uważa się datę wpływu</text:span><text:span text:style-name="T311"> na w/w rachunek.</text:span><text:span text:style-name="T312"/><text:span text:style-name="T313"/></text:p>
      <text:p text:style-name="P74"><text:span text:style-name="T314">Wadium wpłacone przez uczestnika, który przetarg wygra zalicza się na poczet ceny sprzedaży. </text:span><text:span text:style-name="T315">Wadium nie podlega zwrotowi i przepada na rzecz Gminy w razie nie przystąpienia bez usprawiedliwienia osoby ustalonej jako nabywca do zawarcia um</text:span><text:span text:style-name="T316">owy sprzedaży w terminie wyznaczonym przez Wójta Gminy Braniewo. Pozostałym uczestnikom przetargu wadium zostanie zwrócone nie później niż przed upływem 3 dni roboczych od dnia zamknięcia, odwołania lub unieważnienia przetargu.</text:span><text:span text:style-name="T317"/><text:span text:style-name="T318"/></text:p>
      <text:p text:style-name="P75"><text:span text:style-name="T319"/><text:span text:style-name="T320"/><text:span text:style-name="T321"/></text:p>
      <text:p text:style-name="P76"><text:span text:style-name="T322">Uczestnicy przetargu zobowiązani są pr</text:span><text:span text:style-name="T323">zedłożyć komisji przetargowej dowód wpłaty wadium, okazać dowód tożsamości oraz złożyć pisemne oświadczenie o zapoznaniu się z warunkami przetargu i przyjęciu ich bez zastrzeżeń (do wypełnienia na przetargu) oraz o tym, że znany jest im stan nieruchomości.</text:span><text:span text:style-name="T324"/><text:span text:style-name="T325"/></text:p>
      <text:p text:style-name="P77"><text:span text:style-name="T326">W<text:s text:c="2"/>przypadku<text:s text:c="2"/>uczestnictwa<text:s text:c="2"/>w<text:s text:c="2"/>przetargu<text:s text:c="2"/>pełnomocnika<text:s text:c="2"/>reprezentującego<text:s text:c="2"/>osobę fizyczną<text:s text:c="2"/>okazanie notarialnie<text:s text:c="2"/>potwierdzonego<text:s text:c="2"/>pełnomocnictwa<text:s text:c="2"/>upoważniającego<text:s text:c="2"/>do działania<text:s text:c="2"/>na<text:s text:c="2"/>każdym<text:s text:c="2"/>etapie postępowania przetargowego.</text:span><text:span text:style-name="T327"/><text:span text:style-name="T328"/></text:p>
      <text:p text:style-name="P78"><text:span text:style-name="T329">W przypadku małżonków<text:s text:c="2"/>do<text:s text:c="2"/>dokonania<text:s text:c="2"/>czynności<text:s text:c="2"/>przetargowych<text:s text:c="2"/>konieczna<text:s text:c="2"/>jest obecność<text:s text:c="2"/>obojga małżonków lub jednego z nich ze stosownym oświadczeniem współmałżonka z podpisem notarialnie poświadczonym, zawierającym zgodę na odpłatne<text:s text:c="2"/>na</text:span><text:span text:style-name="T330">bycie<text:s text:c="2"/>nieruchomości ze<text:s text:c="2"/>środków pochodzących<text:s text:c="2"/>z<text:s text:c="2"/>majątku<text:s text:c="2"/>wspólnego<text:s text:c="2"/>za<text:s text:c="2"/>cenę<text:s text:c="2"/>ustaloną w przetargu lub złożenie oświadczenia<text:s text:c="2"/>o<text:s text:c="2"/>nabywaniu<text:s text:c="2"/>nieruchomości<text:s text:c="2"/>z majątku<text:s text:c="2"/>odrębnego<text:s text:c="2"/>albo przedłożenia dokumentu zniesienia współwłasności majątkowej małżeńskiej.</text:span><text:span text:style-name="T331"/><text:span text:style-name="T332"/></text:p>
      <text:p text:style-name="P79"><text:span text:style-name="T333"/><text:span text:style-name="T334"/><text:span text:style-name="T335"/></text:p>
      <text:p text:style-name="P80"><text:span text:style-name="T336">Postąpienie nie może wynosić mniej niż 1% ceny wywoławczej, z zaokrągleniem w górę do pełnych złotych.</text:span><text:span text:style-name="T337"/><text:span text:style-name="T338"/></text:p>
      <text:p text:style-name="P81"><text:span text:style-name="T339">Wyłoniony Nabywca nieruchomości winien wnieść na rachunek bankowy Gminy Braniewo w Braniewsko–Pasłęckim Banku Spółdzielczym Oddział w Braniewie Nr </text:span><text:span text:style-name="T340">05 8313 0009 0039 0039 2000 0150</text:span><text:span text:style-name="T341"> cenę nabycia nieruchomości, pomniejszoną o wpłacone wadium, nie później niż na trzy dni przed wyznaczonym terminem podpisania aktu notarialnego.</text:span><text:span text:style-name="T342"/><text:span text:style-name="T343"/></text:p>
      <text:p text:style-name="P82"><text:span text:style-name="T344">Wyłoniony Nabywca nie</text:span><text:span text:style-name="T345">ruchomości w ciągu 14 dni od dnia zamknięcia przetargu powinien wskazać notariusza właściwego do sporządzenia umowy przenoszącej prawo własności nieruchomości. W przypadku jego niewskazania w tym terminie właściwego Notariusza wskazuje Wójt Gminy Braniewo.</text:span><text:span text:style-name="T346"/><text:span text:style-name="T347"/></text:p>
      <text:p text:style-name="P83"><text:span text:style-name="T348"/><text:span text:style-name="T349"/><text:span text:style-name="T350"/></text:p>
      <text:p text:style-name="P84"><text:span text:style-name="T351">Wójt Gminy Braniewo zastrzega sobie prawo odwołania przetargu bez podania przyczyny.</text:span><text:span text:style-name="T352"/><text:span text:style-name="T353"/></text:p>
      <text:p text:style-name="P85"><text:span text:style-name="T354"/><text:span text:style-name="T355"/><text:span text:style-name="T356"/></text:p>
      <text:p text:style-name="P86"><text:span text:style-name="T357">Szczegółowe informacje, można uzyskać w Urzędzie Gminy Braniewo pok. nr 11, codziennie w godzinach pracy urzędu do dnia przetargu.</text:span><text:span text:style-name="T358"/><text:span text:style-name="T359"/></text:p>
      <text:p text:style-name="P87"><text:span text:style-name="T360"/><text:span text:style-name="T361"/><text:span text:style-name="T362"/></text:p>
      <text:p text:style-name="P88"><text:span text:style-name="T363">Niniejsze ogłoszenie<text:s text:c="2"/>podlega wywieszeniu<text:s text:c="2"/>na<text:s text:c="2"/>tablicy<text:s text:c="2"/>ogłoszeń<text:s text:c="2"/>Urzędu<text:s text:c="2"/>Gminy<text:s text:c="2"/>Braniewo </text:span><text:span text:style-name="T364"/><text:span text:style-name="T365"/></text:p>
      <text:p text:style-name="P89"><text:span text:style-name="T366">i Sołectwa Rodowo na okres co najmniej 30 dni przed wyznacz</text:span><text:span text:style-name="T367">onym terminem przetargu, tj. od dnia 17.06.2026</text:span><text:span text:style-name="T368">r. Ogłoszenie podlega publikacji na stronie internetowej Gminy Braniewo pod adresem: www.gminabraniewo.pl, w Biuletynie Informacji Publicznej Gminy Braniewo pod adresem: https://bipbraniewo.warmia.mazury.pl/.</text:span><text:span text:style-name="T369"/><text:span text:style-name="T370"/></text:p>
      <text:p text:style-name="P90"><text:span text:style-name="T371"/><text:span text:style-name="T372"/><text:span text:style-name="T3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3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73">
      <style:paragraph-properties/>
      <style:text-properties fo:font-size="10pt"/>
    </style:style>
    <style:style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73" style:display-name="DStyle_text" style:family="text" style:name="676">
      <style:paragraph-properties/>
    </style:style>
    <style:style style:class="default" style:display-name="Normal" style:family="paragraph" style:name="677">
      <style:paragraph-properties/>
      <style:text-properties/>
    </style:style>
    <style:style style:parent-style-name="677" style:display-name="Heading 1" style:family="paragraph" style:name="678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77" style:display-name="Heading 2" style:family="paragraph" style:name="679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77" style:display-name="Heading 3" style:family="paragraph" style:name="680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7" style:display-name="Heading 4" style:family="paragraph" style:name="681">
      <style:paragraph-properties fo:margin-top="4pt" fo:margin-bottom="2pt"/>
      <style:text-properties fo:color="#0f4761" fo:font-family="Arial" style:font-family-complex="Arial" fo:font-style="italic"/>
    </style:style>
    <style:style style:parent-style-name="677" style:display-name="Heading 5" style:family="paragraph" style:name="682">
      <style:paragraph-properties fo:margin-top="4pt" fo:margin-bottom="2pt"/>
      <style:text-properties fo:color="#0f4761" fo:font-family="Arial" style:font-family-complex="Arial"/>
    </style:style>
    <style:style style:parent-style-name="677" style:display-name="Heading 6" style:family="paragraph" style:name="683">
      <style:paragraph-properties fo:margin-top="2pt" fo:margin-bottom="0pt"/>
      <style:text-properties fo:color="#595959" fo:font-family="Arial" style:font-family-complex="Arial" fo:font-style="italic"/>
    </style:style>
    <style:style style:parent-style-name="677" style:display-name="Heading 7" style:family="paragraph" style:name="684">
      <style:paragraph-properties fo:margin-top="2pt" fo:margin-bottom="0pt"/>
      <style:text-properties fo:color="#595959" fo:font-family="Arial" style:font-family-complex="Arial"/>
    </style:style>
    <style:style style:parent-style-name="677" style:display-name="Heading 8" style:family="paragraph" style:name="685">
      <style:paragraph-properties fo:margin-bottom="0pt"/>
      <style:text-properties fo:color="#272727" fo:font-family="Arial" style:font-family-complex="Arial" fo:font-style="italic"/>
    </style:style>
    <style:style style:parent-style-name="677" style:display-name="Heading 9" style:family="paragraph" style:name="686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7">
      <style:paragraph-properties/>
    </style:style>
    <style:style style:parent-style-name="687" style:display-name="Heading 1 Char" style:family="text" style:name="688">
      <style:paragraph-properties/>
      <style:text-properties fo:color="#0f4761" fo:font-family="Arial" style:font-family-complex="Arial" fo:font-size="20pt" style:font-size-complex="20pt"/>
    </style:style>
    <style:style style:parent-style-name="687" style:display-name="Heading 2 Char" style:family="text" style:name="689">
      <style:paragraph-properties/>
      <style:text-properties fo:color="#0f4761" fo:font-family="Arial" style:font-family-complex="Arial" fo:font-size="16pt" style:font-size-complex="16pt"/>
    </style:style>
    <style:style style:parent-style-name="687" style:display-name="Heading 3 Char" style:family="text" style:name="690">
      <style:paragraph-properties/>
      <style:text-properties fo:color="#0f4761" fo:font-family="Arial" style:font-family-complex="Arial" fo:font-size="14pt" style:font-size-complex="14pt"/>
    </style:style>
    <style:style style:parent-style-name="687" style:display-name="Heading 4 Char" style:family="text" style:name="691">
      <style:paragraph-properties/>
      <style:text-properties fo:color="#0f4761" fo:font-family="Arial" style:font-family-complex="Arial" fo:font-style="italic"/>
    </style:style>
    <style:style style:parent-style-name="687" style:display-name="Heading 5 Char" style:family="text" style:name="692">
      <style:paragraph-properties/>
      <style:text-properties fo:color="#0f4761" fo:font-family="Arial" style:font-family-complex="Arial"/>
    </style:style>
    <style:style style:parent-style-name="687" style:display-name="Heading 6 Char" style:family="text" style:name="693">
      <style:paragraph-properties/>
      <style:text-properties fo:color="#595959" fo:font-family="Arial" style:font-family-complex="Arial" fo:font-style="italic"/>
    </style:style>
    <style:style style:parent-style-name="687" style:display-name="Heading 7 Char" style:family="text" style:name="694">
      <style:paragraph-properties/>
      <style:text-properties fo:color="#595959" fo:font-family="Arial" style:font-family-complex="Arial"/>
    </style:style>
    <style:style style:parent-style-name="687" style:display-name="Heading 8 Char" style:family="text" style:name="695">
      <style:paragraph-properties/>
      <style:text-properties fo:color="#272727" fo:font-family="Arial" style:font-family-complex="Arial" fo:font-style="italic"/>
    </style:style>
    <style:style style:parent-style-name="687" style:display-name="Heading 9 Char" style:family="text" style:name="696">
      <style:paragraph-properties/>
      <style:text-properties fo:color="#272727" fo:font-family="Arial" style:font-family-complex="Arial" fo:font-style="italic"/>
    </style:style>
    <style:style style:parent-style-name="677" style:display-name="Title" style:family="paragraph" style:name="697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87" style:display-name="Title Char" style:family="text" style:name="698">
      <style:paragraph-properties/>
      <style:text-properties fo:font-family="Arial" style:font-family-complex="Arial" fo:font-size="28pt" style:font-size-complex="28pt" fo:letter-spacing="-0.5pt"/>
    </style:style>
    <style:style style:parent-style-name="677" style:display-name="Subtitle" style:family="paragraph" style:name="699">
      <style:paragraph-properties/>
      <style:text-properties fo:color="#595959" fo:font-size="14pt" style:font-size-complex="14pt" fo:letter-spacing="0.75pt"/>
    </style:style>
    <style:style style:parent-style-name="687" style:display-name="Subtitle Char" style:family="text" style:name="700">
      <style:paragraph-properties/>
      <style:text-properties fo:color="#595959" fo:font-size="14pt" style:font-size-complex="14pt" fo:letter-spacing="0.75pt"/>
    </style:style>
    <style:style style:parent-style-name="677" style:display-name="Quote" style:family="paragraph" style:name="701">
      <style:paragraph-properties fo:text-align="center" fo:margin-top="8pt"/>
      <style:text-properties fo:color="#404040" fo:font-style="italic"/>
    </style:style>
    <style:style style:parent-style-name="687" style:display-name="Quote Char" style:family="text" style:name="702">
      <style:paragraph-properties/>
      <style:text-properties fo:color="#404040" fo:font-style="italic"/>
    </style:style>
    <style:style style:parent-style-name="677" style:display-name="List Paragraph" style:family="paragraph" style:name="703">
      <style:paragraph-properties fo:margin-left="1.27cm" fo:margin-right="0cm" fo:text-indent="0cm"/>
    </style:style>
    <style:style style:parent-style-name="687" style:display-name="Intense Emphasis" style:family="text" style:name="704">
      <style:paragraph-properties/>
      <style:text-properties fo:color="#0f4761" fo:font-style="italic"/>
    </style:style>
    <style:style style:parent-style-name="677" style:display-name="Intense Quote" style:family="paragraph" style:name="705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7" style:display-name="Intense Quote Char" style:family="text" style:name="706">
      <style:paragraph-properties/>
      <style:text-properties fo:color="#0f4761" fo:font-style="italic"/>
    </style:style>
    <style:style style:parent-style-name="687" style:display-name="Intense Reference" style:family="text" style:name="707">
      <style:paragraph-properties/>
      <style:text-properties fo:font-variant="small-caps" fo:color="#0f4761" fo:letter-spacing="0.25pt" fo:font-weight="bold"/>
    </style:style>
    <style:style style:parent-style-name="677" style:display-name="No Spacing" style:family="paragraph" style:name="708">
      <style:paragraph-properties fo:line-height="100%" fo:margin-bottom="0pt"/>
    </style:style>
    <style:style style:parent-style-name="687" style:display-name="Subtle Emphasis" style:family="text" style:name="709">
      <style:paragraph-properties/>
      <style:text-properties fo:color="#404040" fo:font-style="italic"/>
    </style:style>
    <style:style style:parent-style-name="687" style:display-name="Emphasis" style:family="text" style:name="710">
      <style:paragraph-properties/>
      <style:text-properties fo:font-style="italic"/>
    </style:style>
    <style:style style:parent-style-name="687" style:display-name="Strong" style:family="text" style:name="711">
      <style:paragraph-properties/>
      <style:text-properties fo:font-weight="bold"/>
    </style:style>
    <style:style style:parent-style-name="687" style:display-name="Subtle Reference" style:family="text" style:name="712">
      <style:paragraph-properties/>
      <style:text-properties fo:font-variant="small-caps" fo:color="#5a5a5a"/>
    </style:style>
    <style:style style:parent-style-name="687" style:display-name="Book Title" style:family="text" style:name="713">
      <style:paragraph-properties/>
      <style:text-properties fo:letter-spacing="0.25pt" fo:font-style="italic" fo:font-weight="bold"/>
    </style:style>
    <style:style style:parent-style-name="677" style:display-name="Header" style:family="paragraph" style:name="71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7" style:display-name="Header Char" style:family="text" style:name="715">
      <style:paragraph-properties/>
    </style:style>
    <style:style style:parent-style-name="677" style:display-name="Foot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7" style:display-name="Footer Char" style:family="text" style:name="717">
      <style:paragraph-properties/>
    </style:style>
    <style:style style:parent-style-name="677" style:display-name="Caption" style:family="paragraph" style:name="718">
      <style:paragraph-properties fo:line-height="100%" fo:margin-bottom="10pt"/>
      <style:text-properties fo:color="#0e2841" fo:font-size="9pt" style:font-size-complex="9pt" fo:font-style="italic"/>
    </style:style>
    <style:style style:parent-style-name="677" style:display-name="footnote text" style:family="paragraph" style:name="719">
      <style:paragraph-properties fo:line-height="100%" fo:margin-bottom="0pt"/>
      <style:text-properties fo:font-size="10pt" style:font-size-complex="10pt"/>
    </style:style>
    <style:style style:parent-style-name="687" style:display-name="Footnote Text Char" style:family="text" style:name="720">
      <style:paragraph-properties/>
      <style:text-properties fo:font-size="10pt" style:font-size-complex="10pt"/>
    </style:style>
    <style:style style:parent-style-name="687" style:display-name="footnote reference" style:family="text" style:name="721">
      <style:paragraph-properties/>
      <style:text-properties style:text-position="super 58%"/>
    </style:style>
    <style:style style:parent-style-name="677" style:display-name="endnote text" style:family="paragraph" style:name="722">
      <style:paragraph-properties fo:line-height="100%" fo:margin-bottom="0pt"/>
      <style:text-properties fo:font-size="10pt" style:font-size-complex="10pt"/>
    </style:style>
    <style:style style:parent-style-name="687" style:display-name="Endnote Text Char" style:family="text" style:name="723">
      <style:paragraph-properties/>
      <style:text-properties fo:font-size="10pt" style:font-size-complex="10pt"/>
    </style:style>
    <style:style style:parent-style-name="687" style:display-name="endnote reference" style:family="text" style:name="724">
      <style:paragraph-properties/>
      <style:text-properties style:text-position="super 58%"/>
    </style:style>
    <style:style style:parent-style-name="687" style:display-name="Hyperlink" style:family="text" style:name="725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7" style:display-name="FollowedHyperlink" style:family="text" style:name="72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7" style:display-name="toc 1" style:family="paragraph" style:name="729">
      <style:paragraph-properties fo:margin-bottom="5pt"/>
    </style:style>
    <style:style style:parent-style-name="677" style:display-name="toc 2" style:family="paragraph" style:name="730">
      <style:paragraph-properties fo:margin-left="0.3881cm" fo:margin-right="0cm" fo:text-indent="0cm" fo:margin-bottom="5pt"/>
    </style:style>
    <style:style style:parent-style-name="677" style:display-name="toc 3" style:family="paragraph" style:name="731">
      <style:paragraph-properties fo:margin-left="0.7762cm" fo:margin-right="0cm" fo:text-indent="0cm" fo:margin-bottom="5pt"/>
    </style:style>
    <style:style style:parent-style-name="677" style:display-name="toc 4" style:family="paragraph" style:name="732">
      <style:paragraph-properties fo:margin-left="1.164cm" fo:margin-right="0cm" fo:text-indent="0cm" fo:margin-bottom="5pt"/>
    </style:style>
    <style:style style:parent-style-name="677" style:display-name="toc 5" style:family="paragraph" style:name="733">
      <style:paragraph-properties fo:margin-left="1.552cm" fo:margin-right="0cm" fo:text-indent="0cm" fo:margin-bottom="5pt"/>
    </style:style>
    <style:style style:parent-style-name="677" style:display-name="toc 6" style:family="paragraph" style:name="734">
      <style:paragraph-properties fo:margin-left="1.94cm" fo:margin-right="0cm" fo:text-indent="0cm" fo:margin-bottom="5pt"/>
    </style:style>
    <style:style style:parent-style-name="677" style:display-name="toc 7" style:family="paragraph" style:name="735">
      <style:paragraph-properties fo:margin-left="2.328cm" fo:margin-right="0cm" fo:text-indent="0cm" fo:margin-bottom="5pt"/>
    </style:style>
    <style:style style:parent-style-name="677" style:display-name="toc 8" style:family="paragraph" style:name="736">
      <style:paragraph-properties fo:margin-left="2.717cm" fo:margin-right="0cm" fo:text-indent="0cm" fo:margin-bottom="5pt"/>
    </style:style>
    <style:style style:parent-style-name="677" style:display-name="toc 9" style:family="paragraph" style:name="737">
      <style:paragraph-properties fo:margin-left="3.105cm" fo:margin-right="0cm" fo:text-indent="0cm" fo:margin-bottom="5pt"/>
    </style:style>
    <style:style style:parent-style-name="687" style:display-name="Placeholder Text" style:family="text" style:name="738">
      <style:paragraph-properties/>
      <style:text-properties fo:color="#666666"/>
    </style:style>
    <style:style style:parent-style-name="677" style:display-name="TOC Heading" style:family="paragraph" style:name="739">
      <style:paragraph-properties/>
    </style:style>
    <style:style style:parent-style-name="677" style:display-name="table of figures" style:family="paragraph" style:name="740">
      <style:paragraph-properties fo:margin-bottom="0pt"/>
    </style:style>
    <style:style style:parent-style-name="677" style:display-name="DStyle_paragraph" style:family="paragraph" style:name="741">
      <style:paragraph-properties fo:line-height="100.833%" fo:text-align="lef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display-name="Normalny" style:family="paragraph" style:name="742">
      <style:paragraph-properties/>
      <style:text-properties/>
    </style:style>
    <style:style style:parent-style-name="677" style:display-name="Domyślna czcionka akapitu" style:family="text" style:name="743">
      <style:paragraph-properties/>
      <style:text-properties/>
    </style:style>
    <style:style style:parent-style-name="741" style:display-name="Standard" style:family="paragraph" style:name="744">
      <style:paragraph-properties/>
      <style:text-properties/>
    </style:style>
    <style:style style:parent-style-name="744" style:display-name="Heading" style:family="paragraph" style:name="745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44" style:display-name="Text body" style:family="paragraph" style:name="746">
      <style:paragraph-properties fo:margin-bottom="6pt"/>
    </style:style>
    <style:style style:parent-style-name="746" style:display-name="Lista" style:family="paragraph" style:name="747">
      <style:paragraph-properties/>
    </style:style>
    <style:style style:parent-style-name="744" style:display-name="Legenda" style:family="paragraph" style:name="748">
      <style:paragraph-properties fo:margin-top="6pt" fo:margin-bottom="6pt"/>
      <style:text-properties fo:font-size="12pt" style:font-size-complex="12pt" fo:font-style="italic"/>
    </style:style>
    <style:style style:parent-style-name="744" style:display-name="Index" style:family="paragraph" style:name="749">
      <style:paragraph-properties/>
    </style:style>
    <style:style style:parent-style-name="744" style:display-name="Akapit z listą" style:family="paragraph" style:name="750">
      <style:paragraph-properties fo:margin-left="1.27cm" fo:margin-right="0cm" fo:text-indent="0cm"/>
      <style:text-properties/>
    </style:style>
    <style:style style:parent-style-name="744" style:display-name="Table Contents" style:family="paragraph" style:name="751">
      <style:paragraph-properties/>
    </style:style>
    <style:style style:parent-style-name="751" style:display-name="Table Heading" style:family="paragraph" style:name="752">
      <style:paragraph-properties fo:text-align="center"/>
      <style:text-properties fo:font-weight="bold"/>
    </style:style>
    <style:style style:parent-style-name="742" style:display-name="Tekst podstawowy 21" style:family="paragraph" style:name="753">
      <style:paragraph-properties fo:line-height="100%" fo:text-align="justify" fo:margin-bottom="0pt"/>
      <style:text-properties fo:font-family="Times New Roman" style:font-family-complex="Times New Roman" fo:font-size="12pt" style:font-size-complex="10pt"/>
    </style:style>
    <style:style style:parent-style-name="677" style:display-name="ListLabel 1" style:family="text" style:name="754">
      <style:paragraph-properties/>
    </style:style>
    <style:style style:parent-style-name="677" style:display-name="Uwydatnienie" style:family="text" style:name="755">
      <style:paragraph-properties/>
      <style:text-properties fo:font-style="italic"/>
    </style:style>
    <style:style style:parent-style-name="677" style:display-name="Internet link" style:family="text" style:name="756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7" style:display-name="Numbering Symbols" style:family="text" style:name="757">
      <style:paragraph-properties/>
    </style:style>
    <style:style style:parent-style-name="677" style:display-name="Bullet Symbols" style:family="text" style:name="758">
      <style:paragraph-properties/>
      <style:text-properties fo:font-family="OpenSymbol" style:font-family-complex="OpenSymbol"/>
    </style:style>
    <style:style style:parent-style-name="677" style:display-name="Strong Emphasis" style:family="text" style:name="759">
      <style:paragraph-properties/>
      <style:text-properties fo:font-weight="bold"/>
    </style:style>
    <style:style style:parent-style-name="677" style:display-name="WW_CharLFO1LVL1" style:family="text" style:name="760">
      <style:paragraph-properties/>
      <style:text-properties fo:font-family="Symbol" style:font-family-complex="Symbol"/>
    </style:style>
    <style:style style:parent-style-name="677" style:display-name="WW_CharLFO1LVL2" style:family="text" style:name="761">
      <style:paragraph-properties/>
      <style:text-properties fo:font-family="Courier New" style:font-family-complex="Courier New"/>
    </style:style>
    <style:style style:parent-style-name="677" style:display-name="WW_CharLFO1LVL3" style:family="text" style:name="762">
      <style:paragraph-properties/>
      <style:text-properties fo:font-family="Wingdings" style:font-family-complex="Wingdings"/>
    </style:style>
    <style:style style:parent-style-name="677" style:display-name="WW_CharLFO1LVL4" style:family="text" style:name="763">
      <style:paragraph-properties/>
      <style:text-properties fo:font-family="Symbol" style:font-family-complex="Symbol"/>
    </style:style>
    <style:style style:parent-style-name="677" style:display-name="WW_CharLFO1LVL5" style:family="text" style:name="764">
      <style:paragraph-properties/>
      <style:text-properties fo:font-family="Courier New" style:font-family-complex="Courier New"/>
    </style:style>
    <style:style style:parent-style-name="677" style:display-name="WW_CharLFO1LVL6" style:family="text" style:name="765">
      <style:paragraph-properties/>
      <style:text-properties fo:font-family="Wingdings" style:font-family-complex="Wingdings"/>
    </style:style>
    <style:style style:parent-style-name="677" style:display-name="WW_CharLFO1LVL7" style:family="text" style:name="766">
      <style:paragraph-properties/>
      <style:text-properties fo:font-family="Symbol" style:font-family-complex="Symbol"/>
    </style:style>
    <style:style style:parent-style-name="677" style:display-name="WW_CharLFO1LVL8" style:family="text" style:name="767">
      <style:paragraph-properties/>
      <style:text-properties fo:font-family="Courier New" style:font-family-complex="Courier New"/>
    </style:style>
    <style:style style:parent-style-name="677" style:display-name="WW_CharLFO1LVL9" style:family="text" style:name="768">
      <style:paragraph-properties/>
      <style:text-properties fo:font-family="Wingdings" style:font-family-complex="Wingdings"/>
    </style:style>
    <style:style style:parent-style-name="677" style:display-name="WW_CharLFO3LVL1" style:family="text" style:name="769">
      <style:paragraph-properties/>
      <style:text-properties fo:font-family="Symbol" style:font-family-complex="Symbol"/>
    </style:style>
    <style:style style:parent-style-name="677" style:display-name="WW_CharLFO3LVL2" style:family="text" style:name="770">
      <style:paragraph-properties/>
      <style:text-properties fo:font-family="Courier New" style:font-family-complex="Courier New"/>
    </style:style>
    <style:style style:parent-style-name="677" style:display-name="WW_CharLFO3LVL3" style:family="text" style:name="771">
      <style:paragraph-properties/>
      <style:text-properties fo:font-family="Wingdings" style:font-family-complex="Wingdings"/>
    </style:style>
    <style:style style:parent-style-name="677" style:display-name="WW_CharLFO3LVL4" style:family="text" style:name="772">
      <style:paragraph-properties/>
      <style:text-properties fo:font-family="Symbol" style:font-family-complex="Symbol"/>
    </style:style>
    <style:style style:parent-style-name="677" style:display-name="WW_CharLFO3LVL5" style:family="text" style:name="773">
      <style:paragraph-properties/>
      <style:text-properties fo:font-family="Courier New" style:font-family-complex="Courier New"/>
    </style:style>
    <style:style style:parent-style-name="677" style:display-name="WW_CharLFO3LVL6" style:family="text" style:name="774">
      <style:paragraph-properties/>
      <style:text-properties fo:font-family="Wingdings" style:font-family-complex="Wingdings"/>
    </style:style>
    <style:style style:parent-style-name="677" style:display-name="WW_CharLFO3LVL7" style:family="text" style:name="775">
      <style:paragraph-properties/>
      <style:text-properties fo:font-family="Symbol" style:font-family-complex="Symbol"/>
    </style:style>
    <style:style style:parent-style-name="677" style:display-name="WW_CharLFO3LVL8" style:family="text" style:name="776">
      <style:paragraph-properties/>
      <style:text-properties fo:font-family="Courier New" style:font-family-complex="Courier New"/>
    </style:style>
    <style:style style:parent-style-name="677" style:display-name="WW_CharLFO3LVL9" style:family="text" style:name="777">
      <style:paragraph-properties/>
      <style:text-properties fo:font-family="Wingdings" style:font-family-complex="Wingdings"/>
    </style:style>
    <style:style style:parent-style-name="677" style:display-name="WW_CharLFO4LVL1" style:family="text" style:name="778">
      <style:paragraph-properties/>
      <style:text-properties fo:font-family="Symbol" style:font-family-complex="Symbol"/>
    </style:style>
    <style:style style:parent-style-name="677" style:display-name="WW_CharLFO4LVL2" style:family="text" style:name="779">
      <style:paragraph-properties/>
      <style:text-properties fo:font-family="Courier New" style:font-family-complex="Courier New"/>
    </style:style>
    <style:style style:parent-style-name="677" style:display-name="WW_CharLFO4LVL3" style:family="text" style:name="780">
      <style:paragraph-properties/>
      <style:text-properties fo:font-family="Wingdings" style:font-family-complex="Wingdings"/>
    </style:style>
    <style:style style:parent-style-name="677" style:display-name="WW_CharLFO4LVL4" style:family="text" style:name="781">
      <style:paragraph-properties/>
      <style:text-properties fo:font-family="Symbol" style:font-family-complex="Symbol"/>
    </style:style>
    <style:style style:parent-style-name="677" style:display-name="WW_CharLFO4LVL5" style:family="text" style:name="782">
      <style:paragraph-properties/>
      <style:text-properties fo:font-family="Courier New" style:font-family-complex="Courier New"/>
    </style:style>
    <style:style style:parent-style-name="677" style:display-name="WW_CharLFO4LVL6" style:family="text" style:name="783">
      <style:paragraph-properties/>
      <style:text-properties fo:font-family="Wingdings" style:font-family-complex="Wingdings"/>
    </style:style>
    <style:style style:parent-style-name="677" style:display-name="WW_CharLFO4LVL7" style:family="text" style:name="784">
      <style:paragraph-properties/>
      <style:text-properties fo:font-family="Symbol" style:font-family-complex="Symbol"/>
    </style:style>
    <style:style style:parent-style-name="677" style:display-name="WW_CharLFO4LVL8" style:family="text" style:name="785">
      <style:paragraph-properties/>
      <style:text-properties fo:font-family="Courier New" style:font-family-complex="Courier New"/>
    </style:style>
    <style:style style:parent-style-name="677" style:display-name="WW_CharLFO4LVL9" style:family="text" style:name="786">
      <style:paragraph-properties/>
      <style:text-properties fo:font-family="Wingdings" style:font-family-complex="Wingdings"/>
    </style:style>
    <style:style style:parent-style-name="677" style:display-name="T1" style:family="text" style:name="787">
      <style:paragraph-properties/>
      <style:text-properties fo:font-family="Symbol" style:font-family-complex="Symbol"/>
    </style:style>
    <style:style style:parent-style-name="677" style:display-name="T2" style:family="text" style:name="788">
      <style:paragraph-properties/>
      <style:text-properties fo:font-family="Courier New" style:font-family-complex="Courier New"/>
    </style:style>
    <style:style style:parent-style-name="677" style:display-name="T3" style:family="text" style:name="789">
      <style:paragraph-properties/>
      <style:text-properties fo:font-family="Wingdings" style:font-family-complex="Wingdings"/>
    </style:style>
    <style:style style:parent-style-name="677" style:display-name="T4" style:family="text" style:name="790">
      <style:paragraph-properties/>
      <style:text-properties fo:font-family="Symbol" style:font-family-complex="Symbol"/>
    </style:style>
    <style:style style:parent-style-name="677" style:display-name="T5" style:family="text" style:name="791">
      <style:paragraph-properties/>
      <style:text-properties fo:font-family="Courier New" style:font-family-complex="Courier New"/>
    </style:style>
    <style:style style:parent-style-name="677" style:display-name="T6" style:family="text" style:name="792">
      <style:paragraph-properties/>
      <style:text-properties fo:font-family="Wingdings" style:font-family-complex="Wingdings"/>
    </style:style>
    <style:style style:parent-style-name="677" style:display-name="T7" style:family="text" style:name="793">
      <style:paragraph-properties/>
      <style:text-properties fo:font-family="Symbol" style:font-family-complex="Symbol"/>
    </style:style>
    <style:style style:parent-style-name="677" style:display-name="T8" style:family="text" style:name="794">
      <style:paragraph-properties/>
      <style:text-properties fo:font-family="Courier New" style:font-family-complex="Courier New"/>
    </style:style>
    <style:style style:parent-style-name="677" style:display-name="T9" style:family="text" style:name="795">
      <style:paragraph-properties/>
      <style:text-properties fo:font-family="Wingdings" style:font-family-complex="Wingdings"/>
    </style:style>
    <style:style style:parent-style-name="677" style:display-name="T10" style:family="text" style:name="796">
      <style:paragraph-properties/>
    </style:style>
    <style:style style:parent-style-name="677" style:display-name="T11" style:family="text" style:name="797">
      <style:paragraph-properties/>
    </style:style>
    <style:style style:parent-style-name="677" style:display-name="T12" style:family="text" style:name="798">
      <style:paragraph-properties/>
    </style:style>
    <style:style style:parent-style-name="677" style:display-name="T13" style:family="text" style:name="799">
      <style:paragraph-properties/>
    </style:style>
    <style:style style:parent-style-name="677" style:display-name="T14" style:family="text" style:name="800">
      <style:paragraph-properties/>
    </style:style>
    <style:style style:parent-style-name="677" style:display-name="T15" style:family="text" style:name="801">
      <style:paragraph-properties/>
    </style:style>
    <style:style style:parent-style-name="677" style:display-name="T16" style:family="text" style:name="802">
      <style:paragraph-properties/>
    </style:style>
    <style:style style:parent-style-name="677" style:display-name="T17" style:family="text" style:name="803">
      <style:paragraph-properties/>
    </style:style>
    <style:style style:parent-style-name="677" style:display-name="T18" style:family="text" style:name="804">
      <style:paragraph-properties/>
    </style:style>
    <style:style style:parent-style-name="677" style:display-name="T19" style:family="text" style:name="805">
      <style:paragraph-properties/>
      <style:text-properties fo:font-family="Symbol" style:font-family-complex="Symbol"/>
    </style:style>
    <style:style style:parent-style-name="677" style:display-name="T20" style:family="text" style:name="806">
      <style:paragraph-properties/>
      <style:text-properties fo:font-family="Courier New" style:font-family-complex="Courier New"/>
    </style:style>
    <style:style style:parent-style-name="677" style:display-name="T21" style:family="text" style:name="807">
      <style:paragraph-properties/>
      <style:text-properties fo:font-family="Wingdings" style:font-family-complex="Wingdings"/>
    </style:style>
    <style:style style:parent-style-name="677" style:display-name="T22" style:family="text" style:name="808">
      <style:paragraph-properties/>
      <style:text-properties fo:font-family="Symbol" style:font-family-complex="Symbol"/>
    </style:style>
    <style:style style:parent-style-name="677" style:display-name="T23" style:family="text" style:name="809">
      <style:paragraph-properties/>
      <style:text-properties fo:font-family="Courier New" style:font-family-complex="Courier New"/>
    </style:style>
    <style:style style:parent-style-name="677" style:display-name="T24" style:family="text" style:name="810">
      <style:paragraph-properties/>
      <style:text-properties fo:font-family="Wingdings" style:font-family-complex="Wingdings"/>
    </style:style>
    <style:style style:parent-style-name="677" style:display-name="T25" style:family="text" style:name="811">
      <style:paragraph-properties/>
      <style:text-properties fo:font-family="Symbol" style:font-family-complex="Symbol"/>
    </style:style>
    <style:style style:parent-style-name="677" style:display-name="T26" style:family="text" style:name="812">
      <style:paragraph-properties/>
      <style:text-properties fo:font-family="Courier New" style:font-family-complex="Courier New"/>
    </style:style>
    <style:style style:parent-style-name="677" style:display-name="T27" style:family="text" style:name="813">
      <style:paragraph-properties/>
      <style:text-properties fo:font-family="Wingdings" style:font-family-complex="Wingdings"/>
    </style:style>
    <style:style style:parent-style-name="677" style:display-name="T28" style:family="text" style:name="814">
      <style:paragraph-properties/>
      <style:text-properties fo:font-family="Symbol" style:font-family-complex="Symbol"/>
    </style:style>
    <style:style style:parent-style-name="677" style:display-name="T29" style:family="text" style:name="815">
      <style:paragraph-properties/>
      <style:text-properties fo:font-family="Courier New" style:font-family-complex="Courier New"/>
    </style:style>
    <style:style style:parent-style-name="677" style:display-name="T30" style:family="text" style:name="816">
      <style:paragraph-properties/>
      <style:text-properties fo:font-family="Wingdings" style:font-family-complex="Wingdings"/>
    </style:style>
    <style:style style:parent-style-name="677" style:display-name="T31" style:family="text" style:name="817">
      <style:paragraph-properties/>
      <style:text-properties fo:font-family="Symbol" style:font-family-complex="Symbol"/>
    </style:style>
    <style:style style:parent-style-name="677" style:display-name="T32" style:family="text" style:name="818">
      <style:paragraph-properties/>
      <style:text-properties fo:font-family="Courier New" style:font-family-complex="Courier New"/>
    </style:style>
    <style:style style:parent-style-name="677" style:display-name="T33" style:family="text" style:name="819">
      <style:paragraph-properties/>
      <style:text-properties fo:font-family="Wingdings" style:font-family-complex="Wingdings"/>
    </style:style>
    <style:style style:parent-style-name="677" style:display-name="T34" style:family="text" style:name="820">
      <style:paragraph-properties/>
      <style:text-properties fo:font-family="Symbol" style:font-family-complex="Symbol"/>
    </style:style>
    <style:style style:parent-style-name="677" style:display-name="T35" style:family="text" style:name="821">
      <style:paragraph-properties/>
      <style:text-properties fo:font-family="Courier New" style:font-family-complex="Courier New"/>
    </style:style>
    <style:style style:parent-style-name="677" style:display-name="T36" style:family="text" style:name="822">
      <style:paragraph-properties/>
      <style:text-properties fo:font-family="Wingdings" style:font-family-complex="Wingdings"/>
    </style:style>
    <style:style style:parent-style-name="677" style:display-name="T37" style:family="text" style:name="823">
      <style:paragraph-properties/>
    </style:style>
    <style:style style:parent-style-name="677" style:display-name="T38" style:family="text" style:name="824">
      <style:paragraph-properties/>
    </style:style>
    <style:style style:parent-style-name="677" style:display-name="T39" style:family="text" style:name="825">
      <style:paragraph-properties/>
    </style:style>
    <style:style style:parent-style-name="677" style:display-name="T40" style:family="text" style:name="826">
      <style:paragraph-properties/>
    </style:style>
    <style:style style:parent-style-name="677" style:display-name="T41" style:family="text" style:name="827">
      <style:paragraph-properties/>
    </style:style>
    <style:style style:parent-style-name="677" style:display-name="T42" style:family="text" style:name="828">
      <style:paragraph-properties/>
    </style:style>
    <style:style style:parent-style-name="677" style:display-name="T43" style:family="text" style:name="829">
      <style:paragraph-properties/>
    </style:style>
    <style:style style:parent-style-name="677" style:display-name="T44" style:family="text" style:name="830">
      <style:paragraph-properties/>
    </style:style>
    <style:style style:parent-style-name="677" style:display-name="T45" style:family="text" style:name="831">
      <style:paragraph-properties/>
    </style:style>
    <style:style style:parent-style-name="677" style:display-name="T1" style:family="text" style:name="832">
      <style:paragraph-properties/>
      <style:text-properties fo:font-family="Symbol" style:font-family-complex="Symbol"/>
    </style:style>
    <style:style style:parent-style-name="677" style:display-name="T2" style:family="text" style:name="833">
      <style:paragraph-properties/>
      <style:text-properties fo:font-family="Courier New" style:font-family-complex="Courier New"/>
    </style:style>
    <style:style style:parent-style-name="677" style:display-name="T3" style:family="text" style:name="834">
      <style:paragraph-properties/>
      <style:text-properties fo:font-family="Wingdings" style:font-family-complex="Wingdings"/>
    </style:style>
    <style:style style:parent-style-name="677" style:display-name="T4" style:family="text" style:name="835">
      <style:paragraph-properties/>
      <style:text-properties fo:font-family="Symbol" style:font-family-complex="Symbol"/>
    </style:style>
    <style:style style:parent-style-name="677" style:display-name="T5" style:family="text" style:name="836">
      <style:paragraph-properties/>
      <style:text-properties fo:font-family="Courier New" style:font-family-complex="Courier New"/>
    </style:style>
    <style:style style:parent-style-name="677" style:display-name="T6" style:family="text" style:name="837">
      <style:paragraph-properties/>
      <style:text-properties fo:font-family="Wingdings" style:font-family-complex="Wingdings"/>
    </style:style>
    <style:style style:parent-style-name="677" style:display-name="T7" style:family="text" style:name="838">
      <style:paragraph-properties/>
      <style:text-properties fo:font-family="Symbol" style:font-family-complex="Symbol"/>
    </style:style>
    <style:style style:parent-style-name="677" style:display-name="T8" style:family="text" style:name="839">
      <style:paragraph-properties/>
      <style:text-properties fo:font-family="Courier New" style:font-family-complex="Courier New"/>
    </style:style>
    <style:style style:parent-style-name="677" style:display-name="T9" style:family="text" style:name="840">
      <style:paragraph-properties/>
      <style:text-properties fo:font-family="Wingdings" style:font-family-complex="Wingdings"/>
    </style:style>
    <style:style style:parent-style-name="677" style:display-name="T10" style:family="text" style:name="841">
      <style:paragraph-properties/>
    </style:style>
    <style:style style:parent-style-name="677" style:display-name="T11" style:family="text" style:name="842">
      <style:paragraph-properties/>
    </style:style>
    <style:style style:parent-style-name="677" style:display-name="T12" style:family="text" style:name="843">
      <style:paragraph-properties/>
    </style:style>
    <style:style style:parent-style-name="677" style:display-name="T13" style:family="text" style:name="844">
      <style:paragraph-properties/>
    </style:style>
    <style:style style:parent-style-name="677" style:display-name="T14" style:family="text" style:name="845">
      <style:paragraph-properties/>
    </style:style>
    <style:style style:parent-style-name="677" style:display-name="T15" style:family="text" style:name="846">
      <style:paragraph-properties/>
    </style:style>
    <style:style style:parent-style-name="677" style:display-name="T16" style:family="text" style:name="847">
      <style:paragraph-properties/>
    </style:style>
    <style:style style:parent-style-name="677" style:display-name="T17" style:family="text" style:name="848">
      <style:paragraph-properties/>
    </style:style>
    <style:style style:parent-style-name="677" style:display-name="T18" style:family="text" style:name="849">
      <style:paragraph-properties/>
    </style:style>
    <style:style style:parent-style-name="677" style:display-name="T19" style:family="text" style:name="850">
      <style:paragraph-properties/>
      <style:text-properties fo:font-family="Symbol" style:font-family-complex="Symbol"/>
    </style:style>
    <style:style style:parent-style-name="677" style:display-name="T20" style:family="text" style:name="851">
      <style:paragraph-properties/>
      <style:text-properties fo:font-family="Courier New" style:font-family-complex="Courier New"/>
    </style:style>
    <style:style style:parent-style-name="677" style:display-name="T21" style:family="text" style:name="852">
      <style:paragraph-properties/>
      <style:text-properties fo:font-family="Wingdings" style:font-family-complex="Wingdings"/>
    </style:style>
    <style:style style:parent-style-name="677" style:display-name="T22" style:family="text" style:name="853">
      <style:paragraph-properties/>
      <style:text-properties fo:font-family="Symbol" style:font-family-complex="Symbol"/>
    </style:style>
    <style:style style:parent-style-name="677" style:display-name="T23" style:family="text" style:name="854">
      <style:paragraph-properties/>
      <style:text-properties fo:font-family="Courier New" style:font-family-complex="Courier New"/>
    </style:style>
    <style:style style:parent-style-name="677" style:display-name="T24" style:family="text" style:name="855">
      <style:paragraph-properties/>
      <style:text-properties fo:font-family="Wingdings" style:font-family-complex="Wingdings"/>
    </style:style>
    <style:style style:parent-style-name="677" style:display-name="T25" style:family="text" style:name="856">
      <style:paragraph-properties/>
      <style:text-properties fo:font-family="Symbol" style:font-family-complex="Symbol"/>
    </style:style>
    <style:style style:parent-style-name="677" style:display-name="T26" style:family="text" style:name="857">
      <style:paragraph-properties/>
      <style:text-properties fo:font-family="Courier New" style:font-family-complex="Courier New"/>
    </style:style>
    <style:style style:parent-style-name="677" style:display-name="T27" style:family="text" style:name="858">
      <style:paragraph-properties/>
      <style:text-properties fo:font-family="Wingdings" style:font-family-complex="Wingdings"/>
    </style:style>
    <style:style style:parent-style-name="677" style:display-name="T28" style:family="text" style:name="859">
      <style:paragraph-properties/>
      <style:text-properties fo:font-family="Symbol" style:font-family-complex="Symbol"/>
    </style:style>
    <style:style style:parent-style-name="677" style:display-name="T29" style:family="text" style:name="860">
      <style:paragraph-properties/>
      <style:text-properties fo:font-family="Courier New" style:font-family-complex="Courier New"/>
    </style:style>
    <style:style style:parent-style-name="677" style:display-name="T30" style:family="text" style:name="861">
      <style:paragraph-properties/>
      <style:text-properties fo:font-family="Wingdings" style:font-family-complex="Wingdings"/>
    </style:style>
    <style:style style:parent-style-name="677" style:display-name="T31" style:family="text" style:name="862">
      <style:paragraph-properties/>
      <style:text-properties fo:font-family="Symbol" style:font-family-complex="Symbol"/>
    </style:style>
    <style:style style:parent-style-name="677" style:display-name="T32" style:family="text" style:name="863">
      <style:paragraph-properties/>
      <style:text-properties fo:font-family="Courier New" style:font-family-complex="Courier New"/>
    </style:style>
    <style:style style:parent-style-name="677" style:display-name="T33" style:family="text" style:name="864">
      <style:paragraph-properties/>
      <style:text-properties fo:font-family="Wingdings" style:font-family-complex="Wingdings"/>
    </style:style>
    <style:style style:parent-style-name="677" style:display-name="T34" style:family="text" style:name="865">
      <style:paragraph-properties/>
      <style:text-properties fo:font-family="Symbol" style:font-family-complex="Symbol"/>
    </style:style>
    <style:style style:parent-style-name="677" style:display-name="T35" style:family="text" style:name="866">
      <style:paragraph-properties/>
      <style:text-properties fo:font-family="Courier New" style:font-family-complex="Courier New"/>
    </style:style>
    <style:style style:parent-style-name="677" style:display-name="T36" style:family="text" style:name="867">
      <style:paragraph-properties/>
      <style:text-properties fo:font-family="Wingdings" style:font-family-complex="Wingdings"/>
    </style:style>
    <style:style style:parent-style-name="677" style:display-name="T37" style:family="text" style:name="868">
      <style:paragraph-properties/>
    </style:style>
    <style:style style:parent-style-name="677" style:display-name="T38" style:family="text" style:name="869">
      <style:paragraph-properties/>
    </style:style>
    <style:style style:parent-style-name="677" style:display-name="T39" style:family="text" style:name="870">
      <style:paragraph-properties/>
    </style:style>
    <style:style style:parent-style-name="677" style:display-name="T40" style:family="text" style:name="871">
      <style:paragraph-properties/>
    </style:style>
    <style:style style:parent-style-name="677" style:display-name="T41" style:family="text" style:name="872">
      <style:paragraph-properties/>
    </style:style>
    <style:style style:parent-style-name="677" style:display-name="T42" style:family="text" style:name="873">
      <style:paragraph-properties/>
    </style:style>
    <style:style style:parent-style-name="677" style:display-name="T43" style:family="text" style:name="874">
      <style:paragraph-properties/>
    </style:style>
    <style:style style:parent-style-name="677" style:display-name="T44" style:family="text" style:name="875">
      <style:paragraph-properties/>
    </style:style>
    <style:style style:parent-style-name="677" style:display-name="T45" style:family="text" style:name="876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Symbol" style:font-family-complex="Symbol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Courier New" style:font-family-complex="Courier New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Courier New" style:font-family-complex="Courier New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font-family="Symbol" style:font-family-complex="Symbol"/>
    </style:style>
    <style:style style:family="text" style:name="T29">
      <style:text-properties fo:font-family="Courier New" style:font-family-complex="Courier New"/>
    </style:style>
    <style:style style:family="text" style:name="T30">
      <style:text-properties fo:font-family="Wingdings" style:font-family-complex="Wingdings"/>
    </style:style>
    <style:style style:family="text" style:name="T31">
      <style:text-properties fo:font-family="Symbol" style:font-family-complex="Symbol"/>
    </style:style>
    <style:style style:family="text" style:name="T32">
      <style:text-properties fo:font-family="Courier New" style:font-family-complex="Courier New"/>
    </style:style>
    <style:style style:family="text" style:name="T33">
      <style:text-properties fo:font-family="Wingdings" style:font-family-complex="Wingdings"/>
    </style:style>
    <style:style style:family="text" style:name="T34">
      <style:text-properties fo:font-family="Symbol" style:font-family-complex="Symbol"/>
    </style:style>
    <style:style style:family="text" style:name="T35">
      <style:text-properties fo:font-family="Courier New" style:font-family-complex="Courier New"/>
    </style:style>
    <style:style style:family="text" style:name="T36">
      <style:text-properties fo:font-family="Wingdings" style:font-family-complex="Wingdings"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number text:level="1" text:style-name="T37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44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251cm" fo:margin-right="2.501cm"/>
    </style:page-layout>
    <style:page-layout style:name="Mpm2">
      <style:page-layout-properties fo:page-width="21cm" fo:page-height="29.7cm" style:print-orientation="portrait" fo:margin-top="2cm" fo:margin-bottom="2cm" fo:margin-left="2.251cm" fo:margin-right="2.5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dc:creator>Krzysztof Łabuda</dc:creator>
    <meta:creation-date>2021-01-15T07:57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