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9" style:master-page-name="MasterPage2" style:family="paragraph" style:name="P45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4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20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121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12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fo:country="PL" fo:font-style="normal" style:text-underline-type="none" style:text-underline-width="auto" fo:font-weight="bold"/>
    </style:style>
    <style:style style:family="text" style:name="T12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124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style:language-complex="pl" fo:country="PL" style:country-complex="PL" fo:font-style="normal" style:text-underline-type="none" style:text-underline-width="auto" fo:font-weight="normal"/>
    </style:style>
    <style:style style:family="text" style:name="T125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126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27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pl" fo:country="PL" style:country-complex="PL" fo:font-style="normal" style:text-underline-type="none" style:text-underline-width="auto" fo:font-weight="bold"/>
    </style:style>
    <style:style style:family="text" style:name="T128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12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2">
      <style:paragraph-properties fo:line-height="100%" fo:text-align="justify" fo:margin-left="0cm" fo:margin-right="0cm" fo:text-indent="1.242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4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5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6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6" style:family="paragraph" style:name="P58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6" style:family="paragraph" style:name="P59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5"><text:span text:style-name="T111">Zarządzenie Nr </text:span><text:span text:style-name="T112">44/</text:span><text:span text:style-name="T113">IX</text:span><text:span text:style-name="T114">/2026</text:span><text:span text:style-name="T115"/><text:span text:style-name="T116"/></text:p>
      <text:p text:style-name="P46"><text:span text:style-name="T117">Wójta Gminy Braniewo</text:span><text:span text:style-name="T118"/><text:span text:style-name="T119"/></text:p>
      <text:p text:style-name="P47"><text:span text:style-name="T120">z dnia </text:span><text:span text:style-name="T121">3 lipca 2026 </text:span><text:span text:style-name="T122"/><text:span text:style-name="T123"/></text:p>
      <text:p text:style-name="P48"><text:span text:style-name="T124"/><text:span text:style-name="T125"/><text:span text:style-name="T126"/></text:p>
      <text:p text:style-name="P49"><text:span text:style-name="T127"/><text:span text:style-name="T128"/><text:span text:style-name="T129"/></text:p>
      <text:p text:style-name="P50"><text:span text:style-name="T130">w sprawie ogłoszenia wykazu nieruchomości przeznaczonych do najmu</text:span><text:span text:style-name="T131"/></text:p>
      <text:p text:style-name="P51"><text:span text:style-name="T132"/><text:span text:style-name="T133"/><text:span text:style-name="T134"/></text:p>
      <text:p text:style-name="P52"><text:span text:style-name="T135">Na podstawie art. 30 ust. 2 pkt 3 ustawy z dnia 8 marca 1990 r. - o samorządzie gminnym </text:span><text:span text:style-name="T136">(t.j. Dz. U. z 202</text:span><text:span text:style-name="T137">5 r. poz. </text:span><text:span text:style-name="T138">1153</text:span><text:span text:style-name="T139">)</text:span><text:span text:style-name="T140"> i art. 35 ust. 1 i 2 z dnia 21 sierpnia 1997 r.- o gospodarce nieruchomościami </text:span><text:span text:style-name="T141">(t.j. Dz. U. z 202</text:span><text:span text:style-name="T142">6 r. poz. </text:span><text:span text:style-name="T143">399)</text:span><text:span text:style-name="T144"> zarządzam,co następuje:</text:span><text:span text:style-name="T145"/><text:span text:style-name="T146"/></text:p>
      <text:p text:style-name="P53"><text:span text:style-name="T147"/><text:span text:style-name="T148"/><text:span text:style-name="T149"/></text:p>
      <text:p text:style-name="P54"><text:span text:style-name="T150">§ 1</text:span><text:span text:style-name="T151"/><text:span text:style-name="T152"/></text:p>
      <text:p text:style-name="P55"><text:span text:style-name="T153">Ogłasza się wykaz nieruchomości położonych na terenie gminy Braniewo, przeznaczonychdo dzierżawy, stanowiący załącznik do niniejszego Zarządzenia.</text:span><text:span text:style-name="T154"/><text:span text:style-name="T155"/></text:p>
      <text:p text:style-name="P56"><text:span text:style-name="T156"/><text:span text:style-name="T157"/><text:span text:style-name="T158"/></text:p>
      <text:p text:style-name="P57"><text:span text:style-name="T159">§ 2</text:span><text:span text:style-name="T160"/><text:span text:style-name="T161"/></text:p>
      <text:p text:style-name="P58"><text:span text:style-name="T162">1. </text:span><text:span text:style-name="T163">Wykaz, o którym mowa w § 1 podlega ogłoszeniu poprzez wywieszenie na tablicy ogłoszeń oraz zamieszczeni</text:span><text:span text:style-name="T164">u</text:span><text:span text:style-name="T165"><text:s/></text:span><text:span text:style-name="T166">na </text:span><text:span text:style-name="T167">stronie internetowej Urzędu Gminy Braniewo przez okres 21 dni.</text:span><text:span text:style-name="T168"/><text:span text:style-name="T169"/></text:p>
      <text:p text:style-name="P59"><text:span text:style-name="T170">2. </text:span><text:span text:style-name="T171">Informacja o zamieszczeniu wykazu podaje się do publicznej wiadomości przez ogłoszenie w prasie lokalnej o zasięgu obejmującym co najmniej powiat braniewski.</text:span><text:span text:style-name="T172"/><text:span text:style-name="T173"/></text:p>
      <text:p text:style-name="P60"><text:span text:style-name="T174"/><text:span text:style-name="T175"/><text:span text:style-name="T176"/></text:p>
      <text:p text:style-name="P61"><text:span text:style-name="T177">§ 3</text:span><text:span text:style-name="T178"/><text:span text:style-name="T179"/></text:p>
      <text:p text:style-name="P62"><text:span text:style-name="T180">Wykonanie Zarządzenia powierza się Sekretarzowi Gminy Braniewo.</text:span><text:span text:style-name="T181"/><text:span text:style-name="T182"/></text:p>
      <text:p text:style-name="P63"><text:span text:style-name="T183"/><text:span text:style-name="T184"/><text:span text:style-name="T185"/></text:p>
      <text:p text:style-name="P64"><text:span text:style-name="T186">§ 4</text:span><text:span text:style-name="T187"/><text:span text:style-name="T188"/></text:p>
      <text:p text:style-name="P65"><text:span text:style-name="T189">Zarządzenie wchodzi w życie z dniem podpisania.</text:span><text:span text:style-name="T190"/><text:span text:style-name="T191"/></text:p>
      <text:p text:style-name="P66"><text:span text:style-name="T192"/><text:span text:style-name="T193"/><text:span text:style-name="T1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7" style:display-name="DStyle_text" style:family="text" style:name="672">
      <style:paragraph-properties/>
    </style:style>
    <style:style style:class="default" style:display-name="Normal" style:family="paragraph" style:name="673">
      <style:paragraph-properties/>
      <style:text-properties/>
    </style:style>
    <style:style style:parent-style-name="673" style:display-name="Heading 1" style:family="paragraph" style:name="674">
      <style:paragraph-properties fo:margin-top="18pt" fo:margin-bottom="4pt"/>
      <style:text-properties fo:color="#0f4761" fo:font-family="Arial" style:font-family-complex="Arial" fo:font-size="20pt"/>
    </style:style>
    <style:style style:parent-style-name="673" style:display-name="Heading 2" style:family="paragraph" style:name="675">
      <style:paragraph-properties fo:margin-top="8pt" fo:margin-bottom="4pt"/>
      <style:text-properties fo:color="#0f4761" fo:font-family="Arial" style:font-family-complex="Arial" fo:font-size="16pt"/>
    </style:style>
    <style:style style:parent-style-name="673" style:display-name="Heading 3" style:family="paragraph" style:name="676">
      <style:paragraph-properties fo:margin-top="8pt" fo:margin-bottom="4pt"/>
      <style:text-properties fo:color="#0f4761" fo:font-family="Arial" style:font-family-complex="Arial" fo:font-size="14pt"/>
    </style:style>
    <style:style style:parent-style-name="673" style:display-name="Heading 4" style:family="paragraph" style:name="677">
      <style:paragraph-properties fo:margin-top="4pt" fo:margin-bottom="2pt"/>
      <style:text-properties fo:color="#0f4761" fo:font-family="Arial" style:font-family-complex="Arial" fo:font-style="italic"/>
    </style:style>
    <style:style style:parent-style-name="673" style:display-name="Heading 5" style:family="paragraph" style:name="678">
      <style:paragraph-properties fo:margin-top="4pt" fo:margin-bottom="2pt"/>
      <style:text-properties fo:color="#0f4761" fo:font-family="Arial" style:font-family-complex="Arial"/>
    </style:style>
    <style:style style:parent-style-name="673" style:display-name="Heading 6" style:family="paragraph" style:name="679">
      <style:paragraph-properties fo:margin-top="2pt" fo:margin-bottom="0pt"/>
      <style:text-properties fo:color="#595959" fo:font-family="Arial" style:font-family-complex="Arial" fo:font-style="italic"/>
    </style:style>
    <style:style style:parent-style-name="673" style:display-name="Heading 7" style:family="paragraph" style:name="680">
      <style:paragraph-properties fo:margin-top="2pt" fo:margin-bottom="0pt"/>
      <style:text-properties fo:color="#595959" fo:font-family="Arial" style:font-family-complex="Arial"/>
    </style:style>
    <style:style style:parent-style-name="673" style:display-name="Heading 8" style:family="paragraph" style:name="681">
      <style:paragraph-properties fo:margin-bottom="0pt"/>
      <style:text-properties fo:color="#272727" fo:font-family="Arial" style:font-family-complex="Arial" fo:font-style="italic"/>
    </style:style>
    <style:style style:parent-style-name="673" style:display-name="Heading 9" style:family="paragraph" style:name="682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3">
      <style:paragraph-properties/>
    </style:style>
    <style:style style:parent-style-name="683" style:display-name="Heading 1 Char" style:family="text" style:name="684">
      <style:paragraph-properties/>
      <style:text-properties fo:color="#0f4761" fo:font-family="Arial" style:font-family-complex="Arial" fo:font-size="20pt"/>
    </style:style>
    <style:style style:parent-style-name="683" style:display-name="Heading 2 Char" style:family="text" style:name="685">
      <style:paragraph-properties/>
      <style:text-properties fo:color="#0f4761" fo:font-family="Arial" style:font-family-complex="Arial" fo:font-size="16pt"/>
    </style:style>
    <style:style style:parent-style-name="683" style:display-name="Heading 3 Char" style:family="text" style:name="686">
      <style:paragraph-properties/>
      <style:text-properties fo:color="#0f4761" fo:font-family="Arial" style:font-family-complex="Arial" fo:font-size="14pt"/>
    </style:style>
    <style:style style:parent-style-name="683" style:display-name="Heading 4 Char" style:family="text" style:name="687">
      <style:paragraph-properties/>
      <style:text-properties fo:color="#0f4761" fo:font-family="Arial" style:font-family-complex="Arial" fo:font-style="italic"/>
    </style:style>
    <style:style style:parent-style-name="683" style:display-name="Heading 5 Char" style:family="text" style:name="688">
      <style:paragraph-properties/>
      <style:text-properties fo:color="#0f4761" fo:font-family="Arial" style:font-family-complex="Arial"/>
    </style:style>
    <style:style style:parent-style-name="683" style:display-name="Heading 6 Char" style:family="text" style:name="689">
      <style:paragraph-properties/>
      <style:text-properties fo:color="#595959" fo:font-family="Arial" style:font-family-complex="Arial" fo:font-style="italic"/>
    </style:style>
    <style:style style:parent-style-name="683" style:display-name="Heading 7 Char" style:family="text" style:name="690">
      <style:paragraph-properties/>
      <style:text-properties fo:color="#595959" fo:font-family="Arial" style:font-family-complex="Arial"/>
    </style:style>
    <style:style style:parent-style-name="683" style:display-name="Heading 8 Char" style:family="text" style:name="691">
      <style:paragraph-properties/>
      <style:text-properties fo:color="#272727" fo:font-family="Arial" style:font-family-complex="Arial" fo:font-style="italic"/>
    </style:style>
    <style:style style:parent-style-name="683" style:display-name="Heading 9 Char" style:family="text" style:name="692">
      <style:paragraph-properties/>
      <style:text-properties fo:color="#272727" fo:font-family="Arial" style:font-family-complex="Arial" fo:font-style="italic"/>
    </style:style>
    <style:style style:parent-style-name="673" style:display-name="Title" style:family="paragraph" style:name="693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3" style:display-name="Title Char" style:family="text" style:name="694">
      <style:paragraph-properties/>
      <style:text-properties fo:font-family="Arial" style:font-family-complex="Arial" fo:font-size="28pt" fo:letter-spacing="-0.5pt"/>
    </style:style>
    <style:style style:parent-style-name="673" style:display-name="Subtitle" style:family="paragraph" style:name="695">
      <style:paragraph-properties/>
      <style:text-properties fo:color="#595959" fo:font-size="14pt" fo:letter-spacing="0.75pt"/>
    </style:style>
    <style:style style:parent-style-name="683" style:display-name="Subtitle Char" style:family="text" style:name="696">
      <style:paragraph-properties/>
      <style:text-properties fo:color="#595959" fo:font-size="14pt" fo:letter-spacing="0.75pt"/>
    </style:style>
    <style:style style:parent-style-name="673" style:display-name="Quote" style:family="paragraph" style:name="697">
      <style:paragraph-properties fo:text-align="center" fo:margin-top="8pt"/>
      <style:text-properties fo:color="#404040" fo:font-style="italic"/>
    </style:style>
    <style:style style:parent-style-name="683" style:display-name="Quote Char" style:family="text" style:name="698">
      <style:paragraph-properties/>
      <style:text-properties fo:color="#404040" fo:font-style="italic"/>
    </style:style>
    <style:style style:parent-style-name="673" style:display-name="List Paragraph" style:family="paragraph" style:name="699">
      <style:paragraph-properties fo:margin-left="1.27cm" fo:margin-right="0cm" fo:text-indent="0cm"/>
    </style:style>
    <style:style style:parent-style-name="683" style:display-name="Intense Emphasis" style:family="text" style:name="700">
      <style:paragraph-properties/>
      <style:text-properties fo:color="#0f4761" fo:font-style="italic"/>
    </style:style>
    <style:style style:parent-style-name="673" style:display-name="Intense Quote" style:family="paragraph" style:name="701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3" style:display-name="Intense Quote Char" style:family="text" style:name="702">
      <style:paragraph-properties/>
      <style:text-properties fo:color="#0f4761" fo:font-style="italic"/>
    </style:style>
    <style:style style:parent-style-name="683" style:display-name="Intense Reference" style:family="text" style:name="703">
      <style:paragraph-properties/>
      <style:text-properties fo:font-variant="small-caps" fo:color="#0f4761" fo:letter-spacing="0.25pt" fo:font-weight="bold"/>
    </style:style>
    <style:style style:parent-style-name="673" style:display-name="No Spacing" style:family="paragraph" style:name="704">
      <style:paragraph-properties fo:line-height="100%" fo:margin-bottom="0pt"/>
    </style:style>
    <style:style style:parent-style-name="683" style:display-name="Subtle Emphasis" style:family="text" style:name="705">
      <style:paragraph-properties/>
      <style:text-properties fo:color="#404040" fo:font-style="italic"/>
    </style:style>
    <style:style style:parent-style-name="683" style:display-name="Emphasis" style:family="text" style:name="706">
      <style:paragraph-properties/>
      <style:text-properties fo:font-style="italic"/>
    </style:style>
    <style:style style:parent-style-name="683" style:display-name="Strong" style:family="text" style:name="707">
      <style:paragraph-properties/>
      <style:text-properties fo:font-weight="bold"/>
    </style:style>
    <style:style style:parent-style-name="683" style:display-name="Subtle Reference" style:family="text" style:name="708">
      <style:paragraph-properties/>
      <style:text-properties fo:font-variant="small-caps" fo:color="#5a5a5a"/>
    </style:style>
    <style:style style:parent-style-name="683" style:display-name="Book Title" style:family="text" style:name="709">
      <style:paragraph-properties/>
      <style:text-properties fo:letter-spacing="0.25pt" fo:font-style="italic" fo:font-weight="bold"/>
    </style:style>
    <style:style style:parent-style-name="673" style:display-name="Header" style:family="paragraph" style:name="71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3" style:display-name="Header Char" style:family="text" style:name="711">
      <style:paragraph-properties/>
    </style:style>
    <style:style style:parent-style-name="673" style:display-name="Footer" style:family="paragraph" style:name="712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3" style:display-name="Footer Char" style:family="text" style:name="713">
      <style:paragraph-properties/>
    </style:style>
    <style:style style:parent-style-name="673" style:display-name="Caption" style:family="paragraph" style:name="714">
      <style:paragraph-properties fo:line-height="100%" fo:margin-bottom="10pt"/>
      <style:text-properties fo:color="#0e2841" fo:font-size="9pt" fo:font-style="italic"/>
    </style:style>
    <style:style style:parent-style-name="673" style:display-name="footnote text" style:family="paragraph" style:name="715">
      <style:paragraph-properties fo:line-height="100%" fo:margin-bottom="0pt"/>
      <style:text-properties fo:font-size="10pt"/>
    </style:style>
    <style:style style:parent-style-name="683" style:display-name="Footnote Text Char" style:family="text" style:name="716">
      <style:paragraph-properties/>
      <style:text-properties fo:font-size="10pt"/>
    </style:style>
    <style:style style:parent-style-name="683" style:display-name="footnote reference" style:family="text" style:name="717">
      <style:paragraph-properties/>
      <style:text-properties style:text-position="super 58%"/>
    </style:style>
    <style:style style:parent-style-name="673" style:display-name="endnote text" style:family="paragraph" style:name="718">
      <style:paragraph-properties fo:line-height="100%" fo:margin-bottom="0pt"/>
      <style:text-properties fo:font-size="10pt"/>
    </style:style>
    <style:style style:parent-style-name="683" style:display-name="Endnote Text Char" style:family="text" style:name="719">
      <style:paragraph-properties/>
      <style:text-properties fo:font-size="10pt"/>
    </style:style>
    <style:style style:parent-style-name="683" style:display-name="endnote reference" style:family="text" style:name="720">
      <style:paragraph-properties/>
      <style:text-properties style:text-position="super 58%"/>
    </style:style>
    <style:style style:parent-style-name="683" style:display-name="Hyperlink" style:family="text" style:name="721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3" style:display-name="Internet link" style:family="text" style:name="72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3" style:display-name="Internet link" style:family="text" style:name="72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3" style:display-name="Internet link" style:family="text" style:name="72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3" style:display-name="FollowedHyperlink" style:family="text" style:name="72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3" style:display-name="toc 1" style:family="paragraph" style:name="726">
      <style:paragraph-properties fo:margin-bottom="5pt"/>
    </style:style>
    <style:style style:parent-style-name="673" style:display-name="toc 2" style:family="paragraph" style:name="727">
      <style:paragraph-properties fo:margin-left="0.3881cm" fo:margin-right="0cm" fo:text-indent="0cm" fo:margin-bottom="5pt"/>
    </style:style>
    <style:style style:parent-style-name="673" style:display-name="toc 3" style:family="paragraph" style:name="728">
      <style:paragraph-properties fo:margin-left="0.7762cm" fo:margin-right="0cm" fo:text-indent="0cm" fo:margin-bottom="5pt"/>
    </style:style>
    <style:style style:parent-style-name="673" style:display-name="toc 4" style:family="paragraph" style:name="729">
      <style:paragraph-properties fo:margin-left="1.164cm" fo:margin-right="0cm" fo:text-indent="0cm" fo:margin-bottom="5pt"/>
    </style:style>
    <style:style style:parent-style-name="673" style:display-name="toc 5" style:family="paragraph" style:name="730">
      <style:paragraph-properties fo:margin-left="1.552cm" fo:margin-right="0cm" fo:text-indent="0cm" fo:margin-bottom="5pt"/>
    </style:style>
    <style:style style:parent-style-name="673" style:display-name="toc 6" style:family="paragraph" style:name="731">
      <style:paragraph-properties fo:margin-left="1.94cm" fo:margin-right="0cm" fo:text-indent="0cm" fo:margin-bottom="5pt"/>
    </style:style>
    <style:style style:parent-style-name="673" style:display-name="toc 7" style:family="paragraph" style:name="732">
      <style:paragraph-properties fo:margin-left="2.328cm" fo:margin-right="0cm" fo:text-indent="0cm" fo:margin-bottom="5pt"/>
    </style:style>
    <style:style style:parent-style-name="673" style:display-name="toc 8" style:family="paragraph" style:name="733">
      <style:paragraph-properties fo:margin-left="2.717cm" fo:margin-right="0cm" fo:text-indent="0cm" fo:margin-bottom="5pt"/>
    </style:style>
    <style:style style:parent-style-name="673" style:display-name="toc 9" style:family="paragraph" style:name="734">
      <style:paragraph-properties fo:margin-left="3.105cm" fo:margin-right="0cm" fo:text-indent="0cm" fo:margin-bottom="5pt"/>
    </style:style>
    <style:style style:parent-style-name="683" style:display-name="Placeholder Text" style:family="text" style:name="735">
      <style:paragraph-properties/>
      <style:text-properties fo:color="#666666"/>
    </style:style>
    <style:style style:parent-style-name="673" style:display-name="TOC Heading" style:family="paragraph" style:name="736">
      <style:paragraph-properties/>
    </style:style>
    <style:style style:parent-style-name="673" style:display-name="table of figures" style:family="paragraph" style:name="737">
      <style:paragraph-properties fo:margin-bottom="0pt"/>
    </style:style>
    <style:style style:parent-style-name="673" style:display-name="DStyle_paragraph" style:family="paragraph" style:name="738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display-name="Standard" style:family="paragraph" style:name="739">
      <style:paragraph-properties/>
      <style:text-properties/>
    </style:style>
    <style:style style:parent-style-name="738" style:display-name="Normalny" style:family="paragraph" style:name="740">
      <style:paragraph-properties/>
    </style:style>
    <style:style style:parent-style-name="739" style:display-name="Heading" style:family="paragraph" style:name="741">
      <style:paragraph-properties fo:margin-top="12pt" fo:margin-bottom="6pt"/>
      <style:text-properties fo:font-family="Arial" style:font-family-complex="Arial" fo:font-size="14pt"/>
    </style:style>
    <style:style style:parent-style-name="739" style:display-name="Text body" style:family="paragraph" style:name="742">
      <style:paragraph-properties fo:margin-top="0pt" fo:margin-bottom="6pt"/>
    </style:style>
    <style:style style:parent-style-name="742" style:display-name="List" style:family="paragraph" style:name="743">
      <style:paragraph-properties/>
    </style:style>
    <style:style style:parent-style-name="739" style:display-name="Legenda" style:family="paragraph" style:name="744">
      <style:paragraph-properties fo:margin-top="6pt" fo:margin-bottom="6pt"/>
      <style:text-properties fo:font-size="12pt" fo:font-style="italic"/>
    </style:style>
    <style:style style:parent-style-name="739" style:display-name="Index" style:family="paragraph" style:name="745">
      <style:paragraph-properties/>
    </style:style>
    <style:style style:parent-style-name="739" style:display-name="Akapit z listą" style:family="paragraph" style:name="746">
      <style:paragraph-properties fo:margin-left="1.27cm" fo:margin-right="0cm" fo:text-indent="0cm"/>
      <style:text-properties/>
    </style:style>
    <style:style style:parent-style-name="673" style:display-name="Domyślna czcionka akapitu" style:family="text" style:name="747">
      <style:paragraph-properties/>
    </style:style>
    <style:style style:parent-style-name="673" style:display-name="T1" style:family="text" style:name="748">
      <style:paragraph-properties/>
    </style:style>
    <style:style style:parent-style-name="673" style:display-name="T2" style:family="text" style:name="749">
      <style:paragraph-properties/>
    </style:style>
    <style:style style:parent-style-name="673" style:display-name="T3" style:family="text" style:name="750">
      <style:paragraph-properties/>
    </style:style>
    <style:style style:parent-style-name="673" style:display-name="T4" style:family="text" style:name="751">
      <style:paragraph-properties/>
    </style:style>
    <style:style style:parent-style-name="673" style:display-name="T5" style:family="text" style:name="752">
      <style:paragraph-properties/>
    </style:style>
    <style:style style:parent-style-name="673" style:display-name="T6" style:family="text" style:name="753">
      <style:paragraph-properties/>
    </style:style>
    <style:style style:parent-style-name="673" style:display-name="T7" style:family="text" style:name="754">
      <style:paragraph-properties/>
    </style:style>
    <style:style style:parent-style-name="673" style:display-name="T8" style:family="text" style:name="755">
      <style:paragraph-properties/>
    </style:style>
    <style:style style:parent-style-name="673" style:display-name="T9" style:family="text" style:name="756">
      <style:paragraph-properties/>
    </style:style>
    <style:style style:parent-style-name="673" style:display-name="T10" style:family="text" style:name="757">
      <style:paragraph-properties/>
    </style:style>
    <style:style style:parent-style-name="673" style:display-name="T11" style:family="text" style:name="758">
      <style:paragraph-properties/>
    </style:style>
    <style:style style:parent-style-name="673" style:display-name="T12" style:family="text" style:name="759">
      <style:paragraph-properties/>
    </style:style>
    <style:style style:parent-style-name="673" style:display-name="T13" style:family="text" style:name="760">
      <style:paragraph-properties/>
    </style:style>
    <style:style style:parent-style-name="673" style:display-name="T14" style:family="text" style:name="761">
      <style:paragraph-properties/>
    </style:style>
    <style:style style:parent-style-name="673" style:display-name="T15" style:family="text" style:name="762">
      <style:paragraph-properties/>
    </style:style>
    <style:style style:parent-style-name="673" style:display-name="T16" style:family="text" style:name="763">
      <style:paragraph-properties/>
    </style:style>
    <style:style style:parent-style-name="673" style:display-name="T17" style:family="text" style:name="764">
      <style:paragraph-properties/>
    </style:style>
    <style:style style:parent-style-name="673" style:display-name="T18" style:family="text" style:name="765">
      <style:paragraph-properties/>
    </style:style>
    <style:style style:parent-style-name="673" style:display-name="T1" style:family="text" style:name="766">
      <style:paragraph-properties/>
    </style:style>
    <style:style style:parent-style-name="673" style:display-name="T2" style:family="text" style:name="767">
      <style:paragraph-properties/>
    </style:style>
    <style:style style:parent-style-name="673" style:display-name="T3" style:family="text" style:name="768">
      <style:paragraph-properties/>
    </style:style>
    <style:style style:parent-style-name="673" style:display-name="T4" style:family="text" style:name="769">
      <style:paragraph-properties/>
    </style:style>
    <style:style style:parent-style-name="673" style:display-name="T5" style:family="text" style:name="770">
      <style:paragraph-properties/>
    </style:style>
    <style:style style:parent-style-name="673" style:display-name="T6" style:family="text" style:name="771">
      <style:paragraph-properties/>
    </style:style>
    <style:style style:parent-style-name="673" style:display-name="T7" style:family="text" style:name="772">
      <style:paragraph-properties/>
    </style:style>
    <style:style style:parent-style-name="673" style:display-name="T8" style:family="text" style:name="773">
      <style:paragraph-properties/>
    </style:style>
    <style:style style:parent-style-name="673" style:display-name="T9" style:family="text" style:name="774">
      <style:paragraph-properties/>
    </style:style>
    <style:style style:parent-style-name="673" style:display-name="T10" style:family="text" style:name="775">
      <style:paragraph-properties/>
    </style:style>
    <style:style style:parent-style-name="673" style:display-name="T11" style:family="text" style:name="776">
      <style:paragraph-properties/>
    </style:style>
    <style:style style:parent-style-name="673" style:display-name="T12" style:family="text" style:name="777">
      <style:paragraph-properties/>
    </style:style>
    <style:style style:parent-style-name="673" style:display-name="T13" style:family="text" style:name="778">
      <style:paragraph-properties/>
    </style:style>
    <style:style style:parent-style-name="673" style:display-name="T14" style:family="text" style:name="779">
      <style:paragraph-properties/>
    </style:style>
    <style:style style:parent-style-name="673" style:display-name="T15" style:family="text" style:name="780">
      <style:paragraph-properties/>
    </style:style>
    <style:style style:parent-style-name="673" style:display-name="T16" style:family="text" style:name="781">
      <style:paragraph-properties/>
    </style:style>
    <style:style style:parent-style-name="673" style:display-name="T17" style:family="text" style:name="782">
      <style:paragraph-properties/>
    </style:style>
    <style:style style:parent-style-name="673" style:display-name="T18" style:family="text" style:name="783">
      <style:paragraph-properties/>
    </style:style>
    <style:style style:parent-style-name="673" style:display-name="T1" style:family="text" style:name="784">
      <style:paragraph-properties/>
    </style:style>
    <style:style style:parent-style-name="673" style:display-name="T2" style:family="text" style:name="785">
      <style:paragraph-properties/>
    </style:style>
    <style:style style:parent-style-name="673" style:display-name="T3" style:family="text" style:name="786">
      <style:paragraph-properties/>
    </style:style>
    <style:style style:parent-style-name="673" style:display-name="T4" style:family="text" style:name="787">
      <style:paragraph-properties/>
    </style:style>
    <style:style style:parent-style-name="673" style:display-name="T5" style:family="text" style:name="788">
      <style:paragraph-properties/>
    </style:style>
    <style:style style:parent-style-name="673" style:display-name="T6" style:family="text" style:name="789">
      <style:paragraph-properties/>
    </style:style>
    <style:style style:parent-style-name="673" style:display-name="T7" style:family="text" style:name="790">
      <style:paragraph-properties/>
    </style:style>
    <style:style style:parent-style-name="673" style:display-name="T8" style:family="text" style:name="791">
      <style:paragraph-properties/>
    </style:style>
    <style:style style:parent-style-name="673" style:display-name="T9" style:family="text" style:name="792">
      <style:paragraph-properties/>
    </style:style>
    <style:style style:parent-style-name="673" style:display-name="T10" style:family="text" style:name="793">
      <style:paragraph-properties/>
    </style:style>
    <style:style style:parent-style-name="673" style:display-name="T11" style:family="text" style:name="794">
      <style:paragraph-properties/>
    </style:style>
    <style:style style:parent-style-name="673" style:display-name="T12" style:family="text" style:name="795">
      <style:paragraph-properties/>
    </style:style>
    <style:style style:parent-style-name="673" style:display-name="T13" style:family="text" style:name="796">
      <style:paragraph-properties/>
    </style:style>
    <style:style style:parent-style-name="673" style:display-name="T14" style:family="text" style:name="797">
      <style:paragraph-properties/>
    </style:style>
    <style:style style:parent-style-name="673" style:display-name="T15" style:family="text" style:name="798">
      <style:paragraph-properties/>
    </style:style>
    <style:style style:parent-style-name="673" style:display-name="T16" style:family="text" style:name="799">
      <style:paragraph-properties/>
    </style:style>
    <style:style style:parent-style-name="673" style:display-name="T17" style:family="text" style:name="800">
      <style:paragraph-properties/>
    </style:style>
    <style:style style:parent-style-name="673" style:display-name="T18" style:family="text" style:name="801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4.0.129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